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3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7" style:parent-style-name="Graphics">
      <style:graphic-properties draw:fill="none" fo:clip="rect(0in, 0in, 0in, 0in)" draw:stroke="none"/>
    </style:style>
    <style:style style:family="graphic" style:name="a1888" style:parent-style-name="Graphics">
      <style:graphic-properties draw:fill="none" fo:clip="rect(0in, 0in, 0in, 0in)" draw:stroke="none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-asian="roman" style:font-pitch-asian="variable" fo:font-size="1.47222in" style:font-size-asian="1.47222in" style:font-size-complex="1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-asian="roman" style:font-pitch-asian="variable" fo:font-size="1.47222in" style:font-size-asian="1.47222in" style:font-size-complex="1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-asian="roman" style:font-pitch-asian="variable" fo:font-size="1.47222in" style:font-size-asian="1.47222in" style:font-size-complex="1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-asian="roman" style:font-pitch-asian="variable" fo:font-size="1.47222in" style:font-size-asian="1.47222in" style:font-size-complex="1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-asian="roman" style:font-pitch-asian="variable" fo:font-size="1.47222in" style:font-size-asian="1.47222in" style:font-size-complex="1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-asian="roman" style:font-pitch-asian="variable" fo:font-size="1.47222in" style:font-size-asian="1.47222in" style:font-size-complex="1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90%" fo:text-align="righ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-asian="roman" style:font-pitch-asian="variable" fo:font-size="1.47222in" style:font-size-asian="1.47222in" style:font-size-complex="1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11667in" fo:padding-bottom="0.11667in" fo:padding-left="0.11667in" fo:padding-right="0.11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family-generic-asian="roman" style:font-pitch="variable" style:font-pitch-asian="variable" fo:font-size="1.47222in" style:font-size-asian="1.47222in" style:font-size-complex="1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29203in" fo:padding-bottom="0.29203in" fo:padding-left="0.25407in" fo:padding-right="0.25407in" draw:textarea-vertical-align="middle" draw:textarea-horizontal-align="center" draw:fill="solid" draw:fill-color="#84aa33" draw:opacity="100%" draw:stroke="solid" svg:stroke-width="0.01094in" svg:stroke-color="#84aa33" svg:stroke-opacity="100%" svg:stroke-linecap="butt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4087in" fo:padding-bottom="0.4087in" fo:padding-left="0.37073in" fo:padding-right="0.37073in" draw:textarea-vertical-align="middle" draw:textarea-horizontal-align="center" draw:fill="solid" draw:fill-color="#e17b7c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15in" fo:padding-bottom="0.15in" fo:padding-left="0.15in" fo:padding-right="0.1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29203in" fo:padding-bottom="0.29203in" fo:padding-left="0.25407in" fo:padding-right="0.25407in" draw:textarea-vertical-align="middle" draw:textarea-horizontal-align="center" draw:fill="solid" draw:fill-color="#475a8d" draw:opacity="100%" draw:stroke="solid" svg:stroke-width="0.01094in" svg:stroke-color="#475a8d" svg:stroke-opacity="100%" svg:stroke-linecap="butt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21">
      <style:graphic-properties/>
    </style:style>
    <style:style style:family="presentation" style:name="a1222">
      <style:graphic-properties draw:fill="none" draw:stroke="solid" svg:stroke-width="0.01389in" svg:stroke-color="#000000" svg:stroke-opacity="100%" draw:stroke-linejoin="miter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5">
      <style:graphic-properties draw:fill="solid" draw:fill-color="#475a8d" draw:opacity="100%" draw:stroke="solid" svg:stroke-width="0.01094in" svg:stroke-color="#475a8d" svg:stroke-opacity="100%" svg:stroke-linecap="butt" draw:shadow="visible" draw:shadow-offset-x="0in" draw:shadow-offset-y="0.03281in" draw:shadow-color="#000000" draw:shadow-opacity="45%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4">
      <style:graphic-properties draw:fill="solid" draw:fill-color="#84aa33" draw:opacity="100%" draw:stroke="solid" svg:stroke-width="0.01094in" svg:stroke-color="#84aa33" svg:stroke-opacity="100%" svg:stroke-linecap="butt" draw:shadow="visible" draw:shadow-offset-x="0in" draw:shadow-offset-y="0.03281in" draw:shadow-color="#000000" draw:shadow-opacity="45%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draw:fill="solid" draw:fill-color="#c53636" draw:opacity="100%" draw:stroke="solid" svg:stroke-width="0.02083in" svg:stroke-color="#ffffff" svg:stroke-opacity="100%" svg:stroke-linecap="butt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0">
      <style:graphic-properties draw:fill="solid" draw:fill-color="#84aa33" draw:opacity="100%" draw:stroke="solid" svg:stroke-width="0.01094in" svg:stroke-color="#84aa33" svg:stroke-opacity="100%" svg:stroke-linecap="butt" draw:shadow="visible" draw:shadow-offset-x="0in" draw:shadow-offset-y="0.03281in" draw:shadow-color="#000000" draw:shadow-opacity="45%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5">
      <style:graphic-properties draw:fill="solid" draw:fill-color="#c53636" draw:opacity="100%" draw:stroke="solid" svg:stroke-width="0.02083in" svg:stroke-color="#ffffff" svg:stroke-opacity="100%" svg:stroke-linecap="butt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4087in" fo:padding-bottom="0.4087in" fo:padding-left="0.37073in" fo:padding-right="0.37073in" draw:textarea-vertical-align="middle" draw:textarea-horizontal-align="center" draw:fill="solid" draw:fill-color="#e17b7c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15in" fo:padding-bottom="0.15in" fo:padding-left="0.15in" fo:padding-right="0.1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4" style:parent-style-name="Graphics">
      <style:graphic-properties draw:fill="none" fo:clip="rect(0in, 0in, 0in, 0in)" draw:stroke="none"/>
    </style:style>
    <style:style style:family="text" style:name="a1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29203in" fo:padding-bottom="0.29203in" fo:padding-left="0.25407in" fo:padding-right="0.25407in" draw:textarea-vertical-align="middle" draw:textarea-horizontal-align="center" draw:fill="solid" draw:fill-color="#c53636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41703in" fo:padding-bottom="0.41703in" fo:padding-left="0.37907in" fo:padding-right="0.37907in" draw:textarea-vertical-align="middle" draw:textarea-horizontal-align="center" draw:fill="solid" draw:fill-color="#ffc000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7">
      <style:graphic-properties draw:fill="solid" draw:fill-color="#84aa33" draw:opacity="100%" draw:stroke="solid" svg:stroke-width="0.01094in" svg:stroke-color="#84aa33" svg:stroke-opacity="100%" svg:stroke-linecap="butt" draw:shadow="visible" draw:shadow-offset-x="0in" draw:shadow-offset-y="0.03281in" draw:shadow-color="#000000" draw:shadow-opacity="45%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041" style:parent-style-name="Graphics">
      <style:graphic-properties draw:fill="none" fo:clip="rect(0in, 0in, 0in, 0in)" draw:stroke="non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0in, 0in, 0in,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 style:parent-style-name="Graphics">
      <style:graphic-properties draw:fill="none" fo:clip="rect(0in, 0in, 0in, 0in)" draw:stroke="none"/>
    </style:style>
    <style:style style:family="paragraph" style:name="a90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75a8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75a8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75a8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少女文字W5" style:font-family-asian="新細明體" style:font-family-generic-asian="roman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mic Sans MS" style:font-family-asian="微軟正黑體" style:font-family-generic-asian="swiss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75a8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mic Sans MS" style:font-family-asian="微軟正黑體" style:font-family-generic="script" style:font-family-generic-asian="swiss" style:font-pitch="variable" style:font-pitch-asian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4">
      <style:text-properties fo:text-transform="uppercase" fo:color="#3b1d15" style:text-line-through-type="none" style:text-line-through-style="none" style:text-line-through-width="auto" style:text-line-through-color="font-color" style:text-position="0% 100%" fo:font-family="華康少女文字W5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7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75a8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draw:fill="solid" draw:fill-color="#c53636" draw:opacity="100%" draw:stroke="solid" svg:stroke-width="0.02083in" svg:stroke-color="#ffffff" svg:stroke-opacity="100%" svg:stroke-linecap="butt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>
      <style:graphic-properties draw:fill="solid" draw:fill-color="#c53636" draw:opacity="100%" draw:stroke="solid" svg:stroke-width="0.02083in" svg:stroke-color="#ffffff" svg:stroke-opacity="100%" svg:stroke-linecap="butt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5">
      <style:graphic-properties draw:fill="solid" draw:fill-color="#475a8d" draw:opacity="100%" draw:stroke="solid" svg:stroke-width="0.01094in" svg:stroke-color="#475a8d" svg:stroke-opacity="100%" svg:stroke-linecap="butt" draw:shadow="visible" draw:shadow-offset-x="0in" draw:shadow-offset-y="0.03281in" draw:shadow-color="#000000" draw:shadow-opacity="45%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4">
      <style:graphic-properties draw:fill="solid" draw:fill-color="#c53636" draw:opacity="100%" draw:stroke="solid" svg:stroke-width="0.02083in" svg:stroke-color="#ffffff" svg:stroke-opacity="100%" svg:stroke-linecap="butt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90%" fo:text-align="center" style:tab-stop-distance="1.3611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solid" svg:stroke-width="0.01389in" svg:stroke-color="#000000" svg:stroke-opacity="100%" draw:stroke-linejoin="miter"/>
    </style:style>
    <style:style style:family="paragraph" style:name="a18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47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126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060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884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885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033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664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036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446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039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99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3in"/>
      </text:list-level-style-number>
      <text:list-level-style-number text:level="7" style:num-format="" style:num-list-format-name="">
        <style:list-level-properties text:space-before="2.6in"/>
      </text:list-level-style-number>
      <text:list-level-style-number text:level="8" style:num-format="" style:num-list-format-name="">
        <style:list-level-properties text:space-before="2.9in"/>
      </text:list-level-style-number>
      <text:list-level-style-number text:level="9" style:num-format="" style:num-list-format-name="">
        <style:list-level-properties text:space-before="3.2in"/>
      </text:list-level-style-number>
    </text:list-style>
    <text:list-style style:name="a8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99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3in"/>
      </text:list-level-style-number>
      <text:list-level-style-number text:level="7" style:num-format="" style:num-list-format-name="">
        <style:list-level-properties text:space-before="2.6in"/>
      </text:list-level-style-number>
      <text:list-level-style-number text:level="8" style:num-format="" style:num-list-format-name="">
        <style:list-level-properties text:space-before="2.9in"/>
      </text:list-level-style-number>
      <text:list-level-style-number text:level="9" style:num-format="" style:num-list-format-name="">
        <style:list-level-properties text:space-before="3.2in"/>
      </text:list-level-style-number>
    </text:list-style>
    <text:list-style style:name="a1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638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798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419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828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985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608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359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322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546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480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102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892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702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897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267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927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1862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99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3in"/>
      </text:list-level-style-number>
      <text:list-level-style-number text:level="7" style:num-format="" style:num-list-format-name="">
        <style:list-level-properties text:space-before="2.6in"/>
      </text:list-level-style-number>
      <text:list-level-style-number text:level="8" style:num-format="" style:num-list-format-name="">
        <style:list-level-properties text:space-before="2.9in"/>
      </text:list-level-style-number>
      <text:list-level-style-number text:level="9" style:num-format="" style:num-list-format-name="">
        <style:list-level-properties text:space-before="3.2in"/>
      </text:list-level-style-number>
    </text:list-style>
    <text:list-style style:name="a1678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642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013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425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017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398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176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18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772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839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996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1143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1367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490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559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086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116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1273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525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710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873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938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900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1651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021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467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024">
      <text:list-level-style-number text:level="1" style:num-format="" style:num-list-format-name="">
        <style:list-level-properties text:space-before="0in" text:min-label-width="0.34896in"/>
      </text:list-level-style-number>
      <text:list-level-style-number text:level="2" style:num-format="" style:num-list-format-name="">
        <style:list-level-properties text:space-before="0.35069in" text:min-label-width="0.34896in"/>
      </text:list-level-style-number>
      <text:list-level-style-number text:level="3" style:num-format="" style:num-list-format-name="">
        <style:list-level-properties text:space-before="0.65104in" text:min-label-width="0.34896in"/>
      </text:list-level-style-number>
      <text:list-level-style-number text:level="4" style:num-format="" style:num-list-format-name="">
        <style:list-level-properties text:space-before="1.15104in" text:min-label-width="0.34896in"/>
      </text:list-level-style-number>
      <text:list-level-style-number text:level="5" style:num-format="" style:num-list-format-name="">
        <style:list-level-properties text:space-before="1.65104in" text:min-label-width="0.34896in"/>
      </text:list-level-style-number>
      <text:list-level-style-number text:level="6" style:num-format="" style:num-list-format-name="">
        <style:list-level-properties text:space-before="1.95104in" text:min-label-width="0.34896in"/>
      </text:list-level-style-number>
      <text:list-level-style-number text:level="7" style:num-format="" style:num-list-format-name="">
        <style:list-level-properties text:space-before="2.25104in" text:min-label-width="0.34896in"/>
      </text:list-level-style-number>
      <text:list-level-style-number text:level="8" style:num-format="" style:num-list-format-name="">
        <style:list-level-properties text:space-before="2.55104in" text:min-label-width="0.34896in"/>
      </text:list-level-style-number>
      <text:list-level-style-number text:level="9" style:num-format="" style:num-list-format-name="">
        <style:list-level-properties text:space-before="2.85104in" text:min-label-width="0.34896in"/>
      </text:list-level-style-number>
    </text:list-style>
    <text:list-style style:name="a879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658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909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780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375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849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153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784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813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973">
      <text:list-level-style-number text:level="1" style:num-format="" style:num-list-format-name="">
        <style:list-level-properties text:space-before="0in" text:min-label-width="0.35in"/>
      </text:list-level-style-number>
      <text:list-level-style-number text:level="2" style:num-format="" style:num-list-format-name="">
        <style:list-level-properties text:space-before="0.35069in" text:min-label-width="0.35in"/>
      </text:list-level-style-number>
      <text:list-level-style-number text:level="3" style:num-format="" style:num-list-format-name="">
        <style:list-level-properties text:space-before="0.65104in" text:min-label-width="0.35in"/>
      </text:list-level-style-number>
      <text:list-level-style-number text:level="4" style:num-format="" style:num-list-format-name="">
        <style:list-level-properties text:space-before="1.15104in" text:min-label-width="0.35in"/>
      </text:list-level-style-number>
      <text:list-level-style-number text:level="5" style:num-format="" style:num-list-format-name="">
        <style:list-level-properties text:space-before="1.65104in" text:min-label-width="0.35in"/>
      </text:list-level-style-number>
      <text:list-level-style-number text:level="6" style:num-format="" style:num-list-format-name="">
        <style:list-level-properties text:space-before="1.95104in" text:min-label-width="0.35in"/>
      </text:list-level-style-number>
      <text:list-level-style-number text:level="7" style:num-format="" style:num-list-format-name="">
        <style:list-level-properties text:space-before="2.25104in" text:min-label-width="0.35in"/>
      </text:list-level-style-number>
      <text:list-level-style-number text:level="8" style:num-format="" style:num-list-format-name="">
        <style:list-level-properties text:space-before="2.55104in" text:min-label-width="0.35in"/>
      </text:list-level-style-number>
      <text:list-level-style-number text:level="9" style:num-format="" style:num-list-format-name="">
        <style:list-level-properties text:space-before="2.85104in" text:min-label-width="0.35in"/>
      </text:list-level-style-number>
    </text:list-style>
    <text:list-style style:name="a1343">
      <text:list-level-style-bullet text:level="1" text:bullet-char="">
        <style:list-level-properties text:space-before="0in" text:min-label-width="0.35in"/>
        <style:text-properties fo:color="#feb80a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feb80a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feb80a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feb80a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feb80a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feb80a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feb80a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feb80a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feb80a" fo:font-family="Wingdings" style:font-charset="x-symbol" fo:font-size="60%"/>
      </text:list-level-style-bullet>
    </text:list-style>
    <text:list-style style:name="a1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069in"/>
      </text:list-level-style-number>
      <text:list-level-style-number text:level="3" style:num-format="" style:num-list-format-name="">
        <style:list-level-properties text:space-before="0.65104in"/>
      </text:list-level-style-number>
      <text:list-level-style-number text:level="4" style:num-format="" style:num-list-format-name="">
        <style:list-level-properties text:space-before="1.15104in"/>
      </text:list-level-style-number>
      <text:list-level-style-number text:level="5" style:num-format="" style:num-list-format-name="">
        <style:list-level-properties text:space-before="1.65104in"/>
      </text:list-level-style-number>
      <text:list-level-style-number text:level="6" style:num-format="" style:num-list-format-name="">
        <style:list-level-properties text:space-before="1.95104in"/>
      </text:list-level-style-number>
      <text:list-level-style-number text:level="7" style:num-format="" style:num-list-format-name="">
        <style:list-level-properties text:space-before="2.25104in"/>
      </text:list-level-style-number>
      <text:list-level-style-number text:level="8" style:num-format="" style:num-list-format-name="">
        <style:list-level-properties text:space-before="2.55104in"/>
      </text:list-level-style-number>
      <text:list-level-style-number text:level="9" style:num-format="" style:num-list-format-name="">
        <style:list-level-properties text:space-before="2.85104in"/>
      </text:list-level-style-number>
    </text:list-style>
    <text:list-style style:name="a1753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</office:automatic-styles>
  <office:body>
    <office:presentation>
      <draw:page draw:name="Slide1" draw:style-name="a850" draw:master-page-name="Master1-Layout3-secHead-章節標題" presentation:presentation-page-layout-name="Master1-PPL3" draw:id="Slide-256">
        <draw:frame draw:id="id107" presentation:style-name="a863" draw:name="副標題 2" svg:x="2in" svg:y="3in" svg:width="10.38715in" svg:height="1.82986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1" text:class-names="">演講者：張育瑋　律師</text:span><text:span text:style-name="a852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5" text:class-names="">　　　　張育瑋律師事務所</text:span><text:span text:style-name="a85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信箱：</text:span><text:span text:style-name="a860" text:class-names="">bill20705@yahoo.com.tw</text:span></text:p>
              </text:list-item>
            </text:list>
          </draw:text-box>
          <svg:title/>
          <svg:desc/>
        </draw:frame>
        <draw:frame draw:id="id108" presentation:style-name="a866" draw:name="標題 1" svg:x="2in" svg:y="1.75in" svg:width="11.11111in" svg:height="1.08333in" presentation:class="title" presentation:placeholder="false">
          <draw:text-box>
            <text:p text:style-name="a865" text:class-names="" text:cond-style-name=""><text:span text:style-name="a864" text:class-names="">淺談長者人權議題與相關法律</text:span></text:p>
          </draw:text-box>
          <svg:title/>
          <svg:desc/>
        </draw:frame>
        <presentation:notes draw:style-name="a869">
          <draw:page-thumbnail draw:page-number="1" svg:x="0.46181in" svg:y="1.35764in" svg:width="6.51042in" svg:height="3.66319in" presentation:class="page" draw:id="id109" presentation:style-name="a867" draw:name="投影片圖像版面配置區 1">
            <svg:title/>
            <svg:desc/>
          </draw:page-thumbnail>
          <draw:frame draw:id="id110" presentation:style-name="a868" draw:name="備忘稿版面配置區 2" svg:x="0.74306in" svg:y="5.22396in" svg:width="5.94792in" svg:height="4.27431in" presentation:class="notes" presentation:placeholder="true">
            <draw:text-box/>
            <svg:title/>
            <svg:desc/>
          </draw:frame>
        </presentation:notes>
      </draw:page>
      <draw:page draw:name="Slide140" draw:style-name="a870" draw:master-page-name="Master1-Layout2-obj-標題及物件" presentation:presentation-page-layout-name="Master1-PPL2" draw:id="Slide-395">
        <draw:frame draw:id="id111" presentation:style-name="a874" draw:name="標題 7" svg:x="0.8941in" svg:y="0.25in" svg:width="11.88889in" svg:height="1.08333in" presentation:class="title" presentation:placeholder="false">
          <draw:text-box>
            <text:p text:style-name="a873" text:class-names="" text:cond-style-name=""><text:span text:style-name="a871" text:class-names="">人權公約</text:span><text:span text:style-name="a872" text:class-names=""/></text:p>
          </draw:text-box>
          <svg:title/>
          <svg:desc/>
        </draw:frame>
        <draw:frame draw:id="id112" presentation:style-name="a901" draw:name="內容版面配置區 8" svg:x="0.8941in" svg:y="1.75in" svg:width="11.88889in" svg:height="4.91667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5" text:class-names="">經濟社會文化權利國際</text:span><text:span text:style-name="a876" text:class-names="">公約</text:span><text:span text:style-name="a877" text:class-names="">ICESCR</text:span></text:p>
              </text:list-item>
            </text:list>
            <text:list text:style-name="a885">
              <text:list-item>
                <text:p text:style-name="a884" text:class-names="" text:cond-style-name=""><text:span text:style-name="a880" text:class-names="">公民與政治權利國際</text:span><text:span text:style-name="a881" text:class-names="">公約</text:span><text:span text:style-name="a882" text:class-names="">ICCPR</text:span><text:span text:style-name="a883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6" text:class-names="">身心障礙者權利</text:span><text:span text:style-name="a887" text:class-names="">公約</text:span><text:span text:style-name="a888" text:class-names="">CRPD</text:span><text:span text:style-name="a889" text:class-names=""><text:s text:c="1"/></text:span><text:span text:style-name="a890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消除對婦女一切形式歧視</text:span><text:span text:style-name="a894" text:class-names="">公約</text:span><text:span text:style-name="a895" text:class-names="">CEDAW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</draw:page>
      <draw:page draw:name="Slide155" draw:style-name="a902" draw:master-page-name="Master1-Layout2-obj-標題及物件" presentation:presentation-page-layout-name="Master1-PPL2" draw:id="Slide-410">
        <draw:frame draw:id="id113" presentation:style-name="a906" draw:name="標題 7" svg:x="0.8941in" svg:y="0.25in" svg:width="11.88889in" svg:height="1.08333in" presentation:class="title" presentation:placeholder="false">
          <draw:text-box>
            <text:p text:style-name="a905" text:class-names="" text:cond-style-name=""><text:span text:style-name="a903" text:class-names="">從舊聞來看長者人權</text:span><text:span text:style-name="a904" text:class-names=""/></text:p>
          </draw:text-box>
          <svg:title/>
          <svg:desc/>
        </draw:frame>
        <draw:frame draw:id="id114" presentation:style-name="a928" draw:name="內容版面配置區 8" svg:x="0.8941in" svg:y="1.75in" svg:width="11.88889in" svg:height="4.91667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高齡駕駛釀禍 義專家籲謹慎評估</text:span></text:p>
              </text:list-item>
            </text:list>
            <text:list text:style-name="a913">
              <text:list-item>
                <text:p text:style-name="a912" text:class-names="" text:cond-style-name=""><text:span text:style-name="a910" text:class-names="">2014/01/18<text:s text:c="1"/></text:span><text:span text:style-name="a911" text:class-names="">中央社</text:span></text:p>
              </text:list-item>
            </text:list>
            <text:list text:style-name="a924">
              <text:list-item>
                <text:p text:style-name="a923" text:class-names="" text:cond-style-name=""><text:span text:style-name="a914" text:class-names="">1</text:span><text:span text:style-name="a915" text:class-names="">名</text:span><text:span text:style-name="a916" text:class-names="">86</text:span><text:span text:style-name="a917" text:class-names="">歲義大利老翁駕駛的休旅車在月初時衝破銀行玻璃牆，造成</text:span><text:span text:style-name="a918" text:class-names="">1</text:span><text:span text:style-name="a919" text:class-names="">人死亡、</text:span><text:span text:style-name="a920" text:class-names="">5</text:span><text:span text:style-name="a921" text:class-names="">人受傷。事故發生後，專家再次呼籲主管機關正視銀髮族駕駛問題。</text:span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</draw:page>
      <draw:page draw:name="Slide156" draw:style-name="a929" draw:master-page-name="Master1-Layout2-obj-標題及物件" presentation:presentation-page-layout-name="Master1-PPL2" draw:id="Slide-411">
        <draw:frame draw:id="id115" presentation:style-name="a933" draw:name="標題 7" svg:x="0.8941in" svg:y="0.25in" svg:width="11.88889in" svg:height="1.08333in" presentation:class="title" presentation:placeholder="false">
          <draw:text-box>
            <text:p text:style-name="a932" text:class-names="" text:cond-style-name=""><text:span text:style-name="a930" text:class-names="">從舊聞來看長者人權</text:span><text:span text:style-name="a931" text:class-names=""/></text:p>
          </draw:text-box>
          <svg:title/>
          <svg:desc/>
        </draw:frame>
        <draw:frame draw:id="id116" presentation:style-name="a974" draw:name="內容版面配置區 8" svg:x="0.8941in" svg:y="1.75in" svg:width="11.88889in" svg:height="4.91667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4" text:class-names="">測認知力變差　</text:span><text:span text:style-name="a935" text:class-names="">75</text:span><text:span text:style-name="a936" text:class-names="">歲駕照得重考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2016-4-24<text:s text:c="1"/></text:span><text:span text:style-name="a940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43" text:class-names="">目前國內</text:span><text:span text:style-name="a944" text:class-names="">75</text:span><text:span text:style-name="a945" text:class-names="">歲以上長者約</text:span><text:span text:style-name="a946" text:class-names="">75</text:span><text:span text:style-name="a947" text:class-names="">萬</text:span><text:span text:style-name="a948" text:class-names="">4000</text:span><text:span text:style-name="a949" text:class-names="">人，其中</text:span><text:span text:style-name="a950" text:class-names="">26</text:span><text:span text:style-name="a951" text:class-names="">萬</text:span><text:span text:style-name="a952" text:class-names="">9000</text:span><text:span text:style-name="a953" text:class-names="">人持有汽車駕照，</text:span><text:span text:style-name="a954" text:class-names="">48</text:span><text:span text:style-name="a955" text:class-names="">萬</text:span><text:span text:style-name="a956" text:class-names="">5000</text:span><text:span text:style-name="a957" text:class-names="">人有機車駕照，汽機車駕照現無年齡限制。考量老年人口快速增加，且高齡駕駛因身體和反應退化，據近年統計，交通肇事率最高的是</text:span><text:span text:style-name="a958" text:class-names="">18</text:span><text:span text:style-name="a959" text:class-names="">到</text:span><text:span text:style-name="a960" text:class-names="">20</text:span><text:span text:style-name="a961" text:class-names="">歲，其次就是</text:span><text:span text:style-name="a962" text:class-names="">65</text:span><text:span text:style-name="a963" text:class-names="">歲以上長者，且約一半都是自撞，因此交通部已研訂高齡者駕照收回制度，並參考醫師指</text:span><text:span text:style-name="a964" text:class-names="">75</text:span><text:span text:style-name="a965" text:class-names="">歲以後身體機能退化較快，將管制年齡定在</text:span><text:span text:style-name="a966" text:class-names="">75</text:span><text:span text:style-name="a967" text:class-names="">歲。</text:span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draw:page>
      <draw:page draw:name="Slide157" draw:style-name="a975" draw:master-page-name="Master1-Layout2-obj-標題及物件" presentation:presentation-page-layout-name="Master1-PPL2" draw:id="Slide-412">
        <draw:frame draw:id="id117" presentation:style-name="a979" draw:name="標題 7" svg:x="0.8941in" svg:y="0.25in" svg:width="11.88889in" svg:height="1.08333in" presentation:class="title" presentation:placeholder="false">
          <draw:text-box>
            <text:p text:style-name="a978" text:class-names="" text:cond-style-name=""><text:span text:style-name="a976" text:class-names="">從舊聞來看長者人權</text:span><text:span text:style-name="a977" text:class-names=""/></text:p>
          </draw:text-box>
          <svg:title/>
          <svg:desc/>
        </draw:frame>
        <draw:frame draw:id="id118" presentation:style-name="a997" draw:name="內容版面配置區 8" svg:x="0.8941in" svg:y="1.75in" svg:width="11.88889in" svg:height="4.91667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0" text:class-names="">75</text:span><text:span text:style-name="a981" text:class-names="">歲以上可以開車嗎？每</text:span><text:span text:style-name="a982" text:class-names="">3</text:span><text:span text:style-name="a983" text:class-names="">年到監理站「過三關」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2020/11/13 17:04</text:span><text:span text:style-name="a987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https://health.tvbs.com.tw/medical/325925</text:span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</draw:page>
      <draw:page draw:name="Slide120" draw:style-name="a998" draw:master-page-name="Master1-Layout11-vertTitleAndTx-直排標題及文字" presentation:presentation-page-layout-name="Master1-PPL11" draw:id="Slide-375">
        <draw:frame draw:id="id119" presentation:style-name="a1002" draw:name="標題 7" svg:x="9.55556in" svg:y="0.66667in" svg:width="3in" svg:height="6.03299in" presentation:class="title" presentation:placeholder="false">
          <draw:text-box>
            <text:p text:style-name="a1001" text:class-names="" text:cond-style-name=""><text:span text:style-name="a999" text:class-names="">長者人權？</text:span><text:span text:style-name="a1000" text:class-names=""/></text:p>
          </draw:text-box>
          <svg:title/>
          <svg:desc/>
        </draw:frame>
        <draw:frame draw:id="id120" presentation:style-name="a1003" draw:name="直排文字版面配置區 3" svg:x="0.66667in" svg:y="0.66667in" svg:width="8.11111in" svg:height="6.03299in" presentation:class="outline" presentation:placeholder="true">
          <draw:text-box/>
          <svg:title/>
          <svg:desc/>
        </draw:frame>
        <draw:frame draw:id="id121" draw:style-name="a1004" draw:name="圖片 1" svg:x="1.10243in" svg:y="0.0625in" svg:width="7.77083in" svg:height="7.5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64" draw:style-name="a1005" draw:master-page-name="Master1-Layout2-obj-標題及物件" presentation:presentation-page-layout-name="Master1-PPL2" draw:id="Slide-319">
        <draw:frame draw:id="id122" presentation:style-name="a1009" draw:name="標題 7" svg:x="0.8941in" svg:y="0.25in" svg:width="11.88889in" svg:height="1.08333in" presentation:class="title" presentation:placeholder="false">
          <draw:text-box>
            <text:p text:style-name="a1008" text:class-names="" text:cond-style-name=""><text:span text:style-name="a1006" text:class-names="">長者人權</text:span><text:span text:style-name="a1007" text:class-names="">？</text:span></text:p>
          </draw:text-box>
          <svg:title/>
          <svg:desc/>
        </draw:frame>
        <draw:frame draw:id="id123" presentation:style-name="a1025" draw:name="內容版面配置區 8" svg:x="0.8941in" svg:y="1.75in" svg:width="11.88889in" svg:height="4.91667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0" text:class-names="">老人福利法</text:span><text:span text:style-name="a1011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為維護老人尊嚴與健康，延緩老人失能，安定老人生活，「保障老人權益」，增進老人福利，特制定本法。</text:span><text:span text:style-name="a1015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本法所稱老人，指年滿六十五歲以上之人。</text:span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</draw:page>
      <draw:page draw:name="Slide119" draw:style-name="a1026" draw:master-page-name="Master1-Layout11-vertTitleAndTx-直排標題及文字" presentation:presentation-page-layout-name="Master1-PPL11" draw:id="Slide-374">
        <draw:frame draw:id="id124" presentation:style-name="a1030" draw:name="標題 7" svg:x="9.55556in" svg:y="0.66667in" svg:width="3in" svg:height="6.03299in" presentation:class="title" presentation:placeholder="false">
          <draw:text-box>
            <text:p text:style-name="a1029" text:class-names="" text:cond-style-name=""><text:span text:style-name="a1027" text:class-names="">長者人權？</text:span><text:span text:style-name="a1028" text:class-names=""/></text:p>
          </draw:text-box>
          <svg:title/>
          <svg:desc/>
        </draw:frame>
        <draw:frame draw:id="id125" presentation:style-name="a1040" draw:name="內容版面配置區 8" svg:x="0.66667in" svg:y="0.66667in" svg:width="8.11111in" svg:height="6.03299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126" draw:style-name="a1041" draw:name="圖片 1" svg:x="2in" svg:y="0.03125in" svg:width="6.95486in" svg:height="7.468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3" draw:style-name="a1042" draw:master-page-name="Master1-Layout11-vertTitleAndTx-直排標題及文字" presentation:presentation-page-layout-name="Master1-PPL11" draw:id="Slide-398">
        <draw:frame draw:id="id127" presentation:style-name="a1046" draw:name="標題 1" svg:x="9.55556in" svg:y="0.66667in" svg:width="3in" svg:height="6.03299in" presentation:class="title" presentation:placeholder="false">
          <draw:text-box>
            <text:p text:style-name="a1045" text:class-names="" text:cond-style-name=""><text:span text:style-name="a1043" text:class-names="">長者人權？</text:span><text:span text:style-name="a1044" text:class-names=""/></text:p>
          </draw:text-box>
          <svg:title/>
          <svg:desc/>
        </draw:frame>
        <draw:frame draw:id="id128" presentation:style-name="a1047" draw:name="直排文字版面配置區 2" svg:x="0.66667in" svg:y="0.66667in" svg:width="8.11111in" svg:height="6.03299in" presentation:class="outline" presentation:placeholder="true">
          <draw:text-box/>
          <svg:title/>
          <svg:desc/>
        </draw:frame>
        <draw:frame draw:id="id129" draw:style-name="a1048" draw:name="圖片 4" svg:x="4.75694in" svg:y="-0.06597in" svg:width="5.35938in" svg:height="7.56597in" style:rel-width="scale" style:rel-height="scale">
          <draw:image xlink:href="media/image3.emf" xlink:type="simple" xlink:show="embed" xlink:actuate="onLoad"/>
          <svg:title/>
          <svg:desc/>
        </draw:frame>
        <draw:frame draw:id="id130" draw:style-name="a1049" draw:name="圖片 3" svg:x="-0.62153in" svg:y="0in" svg:width="5.43403in" svg:height="7.5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23" draw:style-name="a1050" draw:master-page-name="Master1-Layout6-titleOnly-只有標題" presentation:presentation-page-layout-name="Master1-PPL6" draw:id="Slide-378">
        <draw:frame draw:id="id131" presentation:style-name="a1054" draw:name="標題 7" svg:x="0.88889in" svg:y="0.25in" svg:width="11.88889in" svg:height="1.08333in" presentation:class="title" presentation:placeholder="false">
          <draw:text-box>
            <text:p text:style-name="a1053" text:class-names="" text:cond-style-name=""><text:span text:style-name="a1051" text:class-names="">長者人權？</text:span><text:span text:style-name="a1052" text:class-names=""/></text:p>
          </draw:text-box>
          <svg:title/>
          <svg:desc/>
        </draw:frame>
        <draw:frame draw:id="id132" presentation:style-name="a1061" draw:name="內容版面配置區 8" svg:x="1.79861in" svg:y="2.28125in" svg:width="11.53472in" svg:height="3.77431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  <draw:custom-shape svg:x="5.40625in" svg:y="3.53993in" svg:width="1.79688in" svg:height="1.25521in" draw:id="id133" draw:style-name="a1064" draw:name="橢圓 1">
          <svg:title/>
          <svg:desc/>
          <text:p text:style-name="a1063" text:class-names="" text:cond-style-name=""><text:span text:style-name="a1062" text:class-names="">長者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0625in" svg:y="2.21875in" svg:width="1.79688in" svg:height="1.25521in" draw:id="id134" draw:style-name="a1067" draw:name="橢圓 4">
          <svg:title/>
          <svg:desc/>
          <text:p text:style-name="a1066" text:class-names="" text:cond-style-name=""><text:span text:style-name="a1065" text:class-names="">生命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4618in" svg:y="4.86285in" svg:width="1.79861in" svg:height="1.25347in" draw:id="id135" draw:style-name="a1070" draw:name="橢圓 5">
          <svg:title/>
          <svg:desc/>
          <text:p text:style-name="a1069" text:class-names="" text:cond-style-name=""><text:span text:style-name="a1068" text:class-names="">財產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7743in" svg:y="3.53993in" svg:width="1.79687in" svg:height="1.25521in" draw:id="id136" draw:style-name="a1073" draw:name="橢圓 6">
          <svg:title/>
          <svg:desc/>
          <text:p text:style-name="a1072" text:class-names="" text:cond-style-name=""><text:span text:style-name="a1071" text:class-names="">健康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3333in" svg:y="3.47396in" svg:width="1.79688in" svg:height="1.25347in" draw:id="id137" draw:style-name="a1076" draw:name="橢圓 9">
          <svg:title/>
          <svg:desc/>
          <text:p text:style-name="a1075" text:class-names="" text:cond-style-name=""><text:span text:style-name="a1074" text:class-names="">自由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24" draw:style-name="a1077" draw:master-page-name="Master1-Layout6-titleOnly-只有標題" presentation:presentation-page-layout-name="Master1-PPL6" draw:id="Slide-379">
        <draw:frame draw:id="id138" presentation:style-name="a1081" draw:name="標題 7" svg:x="0.88889in" svg:y="0.25in" svg:width="11.88889in" svg:height="1.08333in" presentation:class="title" presentation:placeholder="false">
          <draw:text-box>
            <text:p text:style-name="a1080" text:class-names="" text:cond-style-name=""><text:span text:style-name="a1078" text:class-names="">長者人權？</text:span><text:span text:style-name="a1079" text:class-names=""/></text:p>
          </draw:text-box>
          <svg:title/>
          <svg:desc/>
        </draw:frame>
        <draw:frame draw:id="id139" presentation:style-name="a1094" draw:name="內容版面配置區 8" svg:x="1.79861in" svg:y="2.21875in" svg:width="11.53472in" svg:height="3.77431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2" text:class-names="">生命權？</text:span><text:span text:style-name="a1083" text:class-names="">健康權？</text:span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→如何生活、決定以何種方式治療疾病；</text:span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</draw:page>
      <draw:page draw:name="Slide136" draw:style-name="a1095" draw:master-page-name="Master1-Layout6-titleOnly-只有標題" presentation:presentation-page-layout-name="Master1-PPL6" draw:id="Slide-391">
        <draw:frame draw:id="id140" presentation:style-name="a1098" draw:name="標題 7" svg:x="0.88889in" svg:y="0.25in" svg:width="11.88889in" svg:height="1.08333in" presentation:class="title" presentation:placeholder="false">
          <draw:text-box>
            <text:p text:style-name="a1097" text:class-names="" text:cond-style-name=""><text:span text:style-name="a1096" text:class-names="">長者人權？</text:span></text:p>
          </draw:text-box>
          <svg:title/>
          <svg:desc/>
        </draw:frame>
        <draw:frame draw:id="id141" presentation:style-name="a1117" draw:name="內容版面配置區 8" svg:x="1.79861in" svg:y="2.21875in" svg:width="11.53472in" svg:height="3.77431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9" text:class-names="">健康權？財產權？</text:span><text:span text:style-name="a1100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3" text:class-names="">→監護宣告、輔助宣告→意定監護</text:span><text:span text:style-name="a1104" text:class-names="">（</text:span><text:span text:style-name="a1105" text:class-names="">民法</text:span><text:span text:style-name="a1106" text:class-names="">1113-2</text:span><text:span text:style-name="a1107" text:class-names="">條以下</text:span><text:span text:style-name="a1108" text:class-names="">）</text:span><text:span text:style-name="a1109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2" text:class-names="">※</text:span><text:span text:style-name="a1113" text:class-names="">本人、受任人、公證人作成公證書</text:span><text:span text:style-name="a1114" text:class-names=""/></text:p>
              </text:list-item>
            </text:list>
          </draw:text-box>
          <svg:title/>
          <svg:desc/>
        </draw:frame>
      </draw:page>
      <draw:page draw:name="Slide137" draw:style-name="a1118" draw:master-page-name="Master1-Layout6-titleOnly-只有標題" presentation:presentation-page-layout-name="Master1-PPL6" draw:id="Slide-392">
        <draw:frame draw:id="id142" presentation:style-name="a1122" draw:name="標題 7" svg:x="0.88889in" svg:y="0.25in" svg:width="11.88889in" svg:height="1.08333in" presentation:class="title" presentation:placeholder="false">
          <draw:text-box>
            <text:p text:style-name="a1121" text:class-names="" text:cond-style-name=""><text:span text:style-name="a1119" text:class-names="">長者人權？</text:span><text:span text:style-name="a1120" text:class-names=""/></text:p>
          </draw:text-box>
          <svg:title/>
          <svg:desc/>
        </draw:frame>
        <draw:frame draw:id="id143" presentation:style-name="a1144" draw:name="內容版面配置區 8" svg:x="1.79861in" svg:y="2.21875in" svg:width="11.53472in" svg:height="3.77431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3" text:class-names="">財產權？自由權？</text:span><text:span text:style-name="a1124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7" text:class-names="">行</text:span><text:span text:style-name="a1128" text:class-names="">動</text:span><text:span text:style-name="a1129" text:class-names="">自由</text:span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→外出自由、才能消費。</text:span><text:span text:style-name="a1134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→網際網路？電子商貿？</text:span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</draw:text-box>
          <svg:title/>
          <svg:desc/>
        </draw:frame>
      </draw:page>
      <draw:page draw:name="Slide141" draw:style-name="a1145" draw:master-page-name="Master1-Layout6-titleOnly-只有標題" presentation:presentation-page-layout-name="Master1-PPL6" draw:id="Slide-396">
        <draw:frame draw:id="id144" presentation:style-name="a1149" draw:name="標題 7" svg:x="0.88889in" svg:y="0.25in" svg:width="11.88889in" svg:height="1.08333in" presentation:class="title" presentation:placeholder="false">
          <draw:text-box>
            <text:p text:style-name="a1148" text:class-names="" text:cond-style-name=""><text:span text:style-name="a1146" text:class-names="">長者人權？</text:span><text:span text:style-name="a1147" text:class-names=""/></text:p>
          </draw:text-box>
          <svg:title/>
          <svg:desc/>
        </draw:frame>
        <draw:frame draw:id="id145" presentation:style-name="a1177" draw:name="內容版面配置區 8" svg:x="1.79861in" svg:y="2.21875in" svg:width="11.53472in" svg:height="3.77431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0" text:class-names="">自由權？生命權？</text:span><text:span text:style-name="a1151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4" text:class-names="">意思自主決定</text:span><text:span text:style-name="a1155" text:class-names=""><text:line-break/></text:span><text:span text:style-name="a1156" text:class-names="">→決定後事處理方式　　</text:span><text:span text:style-name="a1157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0" text:class-names="">『</text:span><text:span text:style-name="a1161" text:class-names="">病人自主權利法<text:s text:c="1"/></text:span><text:span text:style-name="a1162" text:class-names="">』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5" text:class-names="">→</text:span><text:span text:style-name="a1166" text:class-names="">113</text:span><text:span text:style-name="a1167" text:class-names="">年實施、醫師諮商、見證、註記憑證。</text:span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title/>
          <svg:desc/>
        </draw:frame>
      </draw:page>
      <draw:page draw:name="Slide144" draw:style-name="a1178" draw:master-page-name="Master1-Layout2-obj-標題及物件" presentation:presentation-page-layout-name="Master1-PPL2" draw:id="Slide-399">
        <draw:frame draw:id="id146" presentation:style-name="a1181" draw:name="標題 1" svg:x="0.8941in" svg:y="0.25in" svg:width="11.88889in" svg:height="1.08333in" presentation:class="title" presentation:placeholder="false">
          <draw:text-box>
            <text:p text:style-name="a1180" text:class-names="" text:cond-style-name=""><text:span text:style-name="a1179" text:class-names="">長者人權門診案例</text:span></text:p>
          </draw:text-box>
          <svg:title/>
          <svg:desc/>
        </draw:frame>
        <draw:frame draw:id="id147" presentation:style-name="a1182" draw:name="內容版面配置區 2" svg:x="0.8941in" svg:y="1.75in" svg:width="11.88889in" svg:height="4.91667in" presentation:class="outline" presentation:placeholder="true">
          <draw:text-box/>
          <svg:title/>
          <svg:desc/>
        </draw:frame>
        <draw:g draw:name="資料庫圖表 3" draw:id="id157" draw:style-name="a1221">
          <svg:title/>
          <svg:desc/>
          <draw:custom-shape svg:x="6.51782in" svg:y="1.92247in" svg:width="1.63038in" svg:height="1.87399in" draw:id="id148" draw:style-name="a1186">
            <svg:title/>
            <svg:desc/>
            <text:p text:style-name="a1185" text:class-names="" text:cond-style-name=""><text:span text:style-name="a1183" text:class-names="">債務協商</text:span><text:span text:style-name="a1184" text:class-names=""/></text:p>
            <draw:enhanced-geometry xmlns:dr3d="urn:oasis:names:tc:opendocument:xmlns:dr3d:1.0" draw:type="non-primitive" svg:viewBox="0 0 1713581 1490815" draw:enhanced-path="M 856790 0 L 1713581 324252 1713581 1166563 856790 1490815 0 1166563 0 324252 856790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581"/>
              <draw:equation draw:name="f7" draw:formula="?f4 / 1490815"/>
              <draw:equation draw:name="f8" draw:formula="0 * ?f5 / 1713581"/>
              <draw:equation draw:name="f9" draw:formula="745408 * ?f4 / 1490815"/>
              <draw:equation draw:name="f10" draw:formula="372704 * ?f5 / 1713581"/>
              <draw:equation draw:name="f11" draw:formula="0 * ?f4 / 1490815"/>
              <draw:equation draw:name="f12" draw:formula="1340877 * ?f5 / 1713581"/>
              <draw:equation draw:name="f13" draw:formula="1713581 * ?f5 / 1713581"/>
              <draw:equation draw:name="f14" draw:formula="1490815 * ?f4 / 149081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19767in" svg:y="2.29727in" svg:width="2.09138in" svg:height="1.1244in" draw:id="id149" draw:style-name="a1189">
            <svg:title/>
            <svg:desc/>
            <text:p text:style-name="a1188" text:class-names="" text:cond-style-name=""><text:span text:style-name="a1187" text:class-names=""/></text:p>
            <draw:enhanced-geometry xmlns:dr3d="urn:oasis:names:tc:opendocument:xmlns:dr3d:1.0" draw:type="non-primitive" svg:viewBox="0 0 1912356 1028148" draw:enhanced-path="M 0 0 L 1912356 0 1912356 1028148 0 10281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2356"/>
              <draw:equation draw:name="f7" draw:formula="?f4 / 1028148"/>
              <draw:equation draw:name="f8" draw:formula="0 * ?f5 / 1912356"/>
              <draw:equation draw:name="f9" draw:formula="0 * ?f4 / 1028148"/>
              <draw:equation draw:name="f10" draw:formula="1912356 * ?f5 / 1912356"/>
              <draw:equation draw:name="f11" draw:formula="1028148 * ?f4 / 10281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75701in" svg:y="1.92247in" svg:width="1.63038in" svg:height="1.87399in" draw:id="id150" draw:style-name="a1195">
            <svg:title/>
            <svg:desc/>
            <text:p text:style-name="a1194" text:class-names="" text:cond-style-name=""><text:span text:style-name="a1190" text:class-names="">扶養</text:span><text:span text:style-name="a1191" text:class-names=""><text:line-break/></text:span><text:span text:style-name="a1192" text:class-names="">財產</text:span><text:span text:style-name="a1193" text:class-names=""/></text:p>
            <draw:enhanced-geometry xmlns:dr3d="urn:oasis:names:tc:opendocument:xmlns:dr3d:1.0" draw:type="non-primitive" svg:viewBox="0 0 1713581 1490815" draw:enhanced-path="M 856790 0 L 1713581 324252 1713581 1166563 856790 1490815 0 1166563 0 324252 856790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581"/>
              <draw:equation draw:name="f7" draw:formula="?f4 / 1490815"/>
              <draw:equation draw:name="f8" draw:formula="0 * ?f5 / 1713581"/>
              <draw:equation draw:name="f9" draw:formula="745408 * ?f4 / 1490815"/>
              <draw:equation draw:name="f10" draw:formula="372704 * ?f5 / 1713581"/>
              <draw:equation draw:name="f11" draw:formula="0 * ?f4 / 1490815"/>
              <draw:equation draw:name="f12" draw:formula="1340877 * ?f5 / 1713581"/>
              <draw:equation draw:name="f13" draw:formula="1713581 * ?f5 / 1713581"/>
              <draw:equation draw:name="f14" draw:formula="1490815 * ?f4 / 149081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72576in" svg:y="3.51312in" svg:width="1.63038in" svg:height="1.87399in" draw:id="id151" draw:style-name="a1199">
            <svg:title/>
            <svg:desc/>
            <text:p text:style-name="a1198" text:class-names="" text:cond-style-name=""><text:span text:style-name="a1196" text:class-names="">法律問題</text:span><text:span text:style-name="a1197" text:class-names=""/></text:p>
            <draw:enhanced-geometry xmlns:dr3d="urn:oasis:names:tc:opendocument:xmlns:dr3d:1.0" draw:type="non-primitive" svg:viewBox="0 0 1713581 1490815" draw:enhanced-path="M 856790 0 L 1713581 324252 1713581 1166563 856790 1490815 0 1166563 0 324252 856790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581"/>
              <draw:equation draw:name="f7" draw:formula="?f4 / 1490815"/>
              <draw:equation draw:name="f8" draw:formula="0 * ?f5 / 1713581"/>
              <draw:equation draw:name="f9" draw:formula="745408 * ?f4 / 1490815"/>
              <draw:equation draw:name="f10" draw:formula="372704 * ?f5 / 1713581"/>
              <draw:equation draw:name="f11" draw:formula="0 * ?f4 / 1490815"/>
              <draw:equation draw:name="f12" draw:formula="1340877 * ?f5 / 1713581"/>
              <draw:equation draw:name="f13" draw:formula="1713581 * ?f5 / 1713581"/>
              <draw:equation draw:name="f14" draw:formula="1490815 * ?f4 / 149081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45094in" svg:y="3.88791in" svg:width="2.39081in" svg:height="1.1244in" draw:id="id152" draw:style-name="a1203">
            <svg:title/>
            <svg:desc/>
            <text:p text:style-name="a1202" text:class-names="" text:cond-style-name=""><text:span text:style-name="a1200" text:class-names="">失智症家庭</text:span><text:span text:style-name="a1201" text:class-names=""/></text:p>
            <draw:enhanced-geometry xmlns:dr3d="urn:oasis:names:tc:opendocument:xmlns:dr3d:1.0" draw:type="non-primitive" svg:viewBox="0 0 2186157 1028148" draw:enhanced-path="M 0 0 L 2186157 0 2186157 1028148 0 10281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6157"/>
              <draw:equation draw:name="f7" draw:formula="?f4 / 1028148"/>
              <draw:equation draw:name="f8" draw:formula="0 * ?f5 / 2186157"/>
              <draw:equation draw:name="f9" draw:formula="0 * ?f4 / 1028148"/>
              <draw:equation draw:name="f10" draw:formula="2186157 * ?f5 / 2186157"/>
              <draw:equation draw:name="f11" draw:formula="1028148 * ?f4 / 10281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48657in" svg:y="3.51312in" svg:width="1.63038in" svg:height="1.87399in" draw:id="id153" draw:style-name="a1209">
            <svg:title/>
            <svg:desc/>
            <text:p text:style-name="a1208" text:class-names="" text:cond-style-name=""><text:span text:style-name="a1204" text:class-names="">詐病</text:span><text:span text:style-name="a1205" text:class-names=""><text:line-break/></text:span><text:span text:style-name="a1206" text:class-names="">監護</text:span><text:span text:style-name="a1207" text:class-names=""/></text:p>
            <draw:enhanced-geometry xmlns:dr3d="urn:oasis:names:tc:opendocument:xmlns:dr3d:1.0" draw:type="non-primitive" svg:viewBox="0 0 1713581 1490815" draw:enhanced-path="M 856790 0 L 1713581 324252 1713581 1166563 856790 1490815 0 1166563 0 324252 856790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581"/>
              <draw:equation draw:name="f7" draw:formula="?f4 / 1490815"/>
              <draw:equation draw:name="f8" draw:formula="0 * ?f5 / 1713581"/>
              <draw:equation draw:name="f9" draw:formula="745408 * ?f4 / 1490815"/>
              <draw:equation draw:name="f10" draw:formula="372704 * ?f5 / 1713581"/>
              <draw:equation draw:name="f11" draw:formula="0 * ?f4 / 1490815"/>
              <draw:equation draw:name="f12" draw:formula="1340877 * ?f5 / 1713581"/>
              <draw:equation draw:name="f13" draw:formula="1713581 * ?f5 / 1713581"/>
              <draw:equation draw:name="f14" draw:formula="1490815 * ?f4 / 149081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51782in" svg:y="5.10376in" svg:width="1.63038in" svg:height="1.87399in" draw:id="id154" draw:style-name="a1213">
            <svg:title/>
            <svg:desc/>
            <text:p text:style-name="a1212" text:class-names="" text:cond-style-name=""><text:span text:style-name="a1210" text:class-names="">福利資格</text:span><text:span text:style-name="a1211" text:class-names=""/></text:p>
            <draw:enhanced-geometry xmlns:dr3d="urn:oasis:names:tc:opendocument:xmlns:dr3d:1.0" draw:type="non-primitive" svg:viewBox="0 0 1713581 1490815" draw:enhanced-path="M 856790 0 L 1713581 324252 1713581 1166563 856790 1490815 0 1166563 0 324252 856790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581"/>
              <draw:equation draw:name="f7" draw:formula="?f4 / 1490815"/>
              <draw:equation draw:name="f8" draw:formula="0 * ?f5 / 1713581"/>
              <draw:equation draw:name="f9" draw:formula="745408 * ?f4 / 1490815"/>
              <draw:equation draw:name="f10" draw:formula="372704 * ?f5 / 1713581"/>
              <draw:equation draw:name="f11" draw:formula="0 * ?f4 / 1490815"/>
              <draw:equation draw:name="f12" draw:formula="1340877 * ?f5 / 1713581"/>
              <draw:equation draw:name="f13" draw:formula="1713581 * ?f5 / 1713581"/>
              <draw:equation draw:name="f14" draw:formula="1490815 * ?f4 / 149081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19767in" svg:y="5.47856in" svg:width="2.09138in" svg:height="1.1244in" draw:id="id155" draw:style-name="a1216">
            <svg:title/>
            <svg:desc/>
            <text:p text:style-name="a1215" text:class-names="" text:cond-style-name=""><text:span text:style-name="a1214" text:class-names=""/></text:p>
            <draw:enhanced-geometry xmlns:dr3d="urn:oasis:names:tc:opendocument:xmlns:dr3d:1.0" draw:type="non-primitive" svg:viewBox="0 0 1912356 1028148" draw:enhanced-path="M 0 0 L 1912356 0 1912356 1028148 0 10281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2356"/>
              <draw:equation draw:name="f7" draw:formula="?f4 / 1028148"/>
              <draw:equation draw:name="f8" draw:formula="0 * ?f5 / 1912356"/>
              <draw:equation draw:name="f9" draw:formula="0 * ?f4 / 1028148"/>
              <draw:equation draw:name="f10" draw:formula="1912356 * ?f5 / 1912356"/>
              <draw:equation draw:name="f11" draw:formula="1028148 * ?f4 / 10281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75701in" svg:y="5.10376in" svg:width="1.63038in" svg:height="1.87399in" draw:id="id156" draw:style-name="a1220">
            <svg:title/>
            <svg:desc/>
            <text:p text:style-name="a1219" text:class-names="" text:cond-style-name=""><text:span text:style-name="a1217" text:class-names="">親屬糾紛</text:span><text:span text:style-name="a1218" text:class-names=""/></text:p>
            <draw:enhanced-geometry xmlns:dr3d="urn:oasis:names:tc:opendocument:xmlns:dr3d:1.0" draw:type="non-primitive" svg:viewBox="0 0 1713581 1490815" draw:enhanced-path="M 856790 0 L 1713581 324252 1713581 1166563 856790 1490815 0 1166563 0 324252 856790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581"/>
              <draw:equation draw:name="f7" draw:formula="?f4 / 1490815"/>
              <draw:equation draw:name="f8" draw:formula="0 * ?f5 / 1713581"/>
              <draw:equation draw:name="f9" draw:formula="745408 * ?f4 / 1490815"/>
              <draw:equation draw:name="f10" draw:formula="372704 * ?f5 / 1713581"/>
              <draw:equation draw:name="f11" draw:formula="0 * ?f4 / 1490815"/>
              <draw:equation draw:name="f12" draw:formula="1340877 * ?f5 / 1713581"/>
              <draw:equation draw:name="f13" draw:formula="1713581 * ?f5 / 1713581"/>
              <draw:equation draw:name="f14" draw:formula="1490815 * ?f4 / 149081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presentation:notes draw:style-name="a1252">
          <draw:page-thumbnail draw:page-number="15" svg:x="0.46181in" svg:y="1.35764in" svg:width="6.51042in" svg:height="3.66319in" presentation:class="page" draw:id="id158" presentation:style-name="a1222" draw:name="投影片圖像版面配置區 1">
            <svg:title/>
            <svg:desc/>
          </draw:page-thumbnail>
          <draw:frame draw:id="id159" presentation:style-name="a1248" draw:name="備忘稿版面配置區 2" svg:x="0.74306in" svg:y="5.22396in" svg:width="5.94792in" svg:height="4.27431in" presentation:class="notes" presentation:placeholder="false">
            <draw:text-box>
              <text:p text:style-name="a1226" text:class-names="" text:cond-style-name=""><text:span text:style-name="a1223" text:class-names="">風險<text:s text:c="1"/></text:span><text:span text:style-name="a1224" text:class-names="">(WHO, 2011)<text:s text:c="1"/></text:span><text:span text:style-name="a1225" text:class-names=""/></text:p>
              <text:p text:style-name="a1229" text:class-names="" text:cond-style-name=""><text:span text:style-name="a1227" text:class-names="">與年齡有關的風險</text:span><text:span text:style-name="a1228" text:class-names="">(Greater vulnerability to age-related conditions)<text:s text:c="1"/></text:span></text:p>
              <text:p text:style-name="a1233" text:class-names="" text:cond-style-name=""><text:span text:style-name="a1230" text:class-names="">•</text:span><text:span text:style-name="a1231" text:class-names="">與不健康行為有關的風險</text:span><text:span text:style-name="a1232" text:class-names="">(Increased rates of health risk behaviours)<text:s text:c="1"/></text:span></text:p>
              <text:p text:style-name="a1237" text:class-names="" text:cond-style-name=""><text:span text:style-name="a1234" text:class-names="">•</text:span><text:span text:style-name="a1235" text:class-names="">與暴力有關的風險</text:span><text:span text:style-name="a1236" text:class-names="">(Greater risk of being exposed to violence)<text:s text:c="1"/></text:span></text:p>
              <text:p text:style-name="a1241" text:class-names="" text:cond-style-name=""><text:span text:style-name="a1238" text:class-names="">•</text:span><text:span text:style-name="a1239" text:class-names="">意外傷害的風險</text:span><text:span text:style-name="a1240" text:class-names="">(Higher risk of unintentional injury)<text:s text:c="1"/></text:span></text:p>
              <text:p text:style-name="a1245" text:class-names="" text:cond-style-name=""><text:span text:style-name="a1242" text:class-names="">•</text:span><text:span text:style-name="a1243" text:class-names="">提前死亡的風險</text:span><text:span text:style-name="a1244" text:class-names="">(Higher risk of premature death<text:s text:c="1"/></text:span></text:p>
              <text:p text:style-name="a1247" text:class-names="" text:cond-style-name=""><text:span text:style-name="a1246" text:class-names=""/></text:p>
            </draw:text-box>
            <svg:title/>
            <svg:desc/>
          </draw:frame>
          <draw:frame draw:id="id160" draw:style-name="a1251" draw:name="投影片編號版面配置區 3" svg:x="4.21007in" svg:y="10.3125in" svg:width="3.22222in" svg:height="0.5434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5" draw:style-name="a1253" draw:master-page-name="Master1-Layout4-twoObj-兩項物件" presentation:presentation-page-layout-name="Master1-PPL4" draw:id="Slide-400">
        <draw:frame draw:id="id161" presentation:style-name="a1256" draw:name="標題 3" svg:x="0.88889in" svg:y="0.25in" svg:width="11.88889in" svg:height="1.08333in" presentation:class="title" presentation:placeholder="false">
          <draw:text-box>
            <text:p text:style-name="a1255" text:class-names="" text:cond-style-name=""><text:span text:style-name="a1254" text:class-names="">案例一</text:span></text:p>
          </draw:text-box>
          <svg:title/>
          <svg:desc/>
        </draw:frame>
        <draw:frame draw:id="id162" presentation:style-name="a1257" draw:name="內容版面配置區 4" svg:x="2.33333in" svg:y="1.73785in" svg:width="1.63194in" svg:height="5in" presentation:class="outline" presentation:placeholder="true">
          <draw:text-box/>
          <svg:title/>
          <svg:desc/>
        </draw:frame>
        <draw:frame draw:id="id163" presentation:style-name="a1323" draw:name="內容版面配置區 5" svg:x="4.53993in" svg:y="1.73785in" svg:width="7.12674in" svg:height="5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58" text:class-names="">89</text:span><text:span text:style-name="a1259" text:class-names="">歲</text:span><text:span text:style-name="a1260" text:class-names="">男</text:span><text:span text:style-name="a1261" text:class-names="">性</text:span><text:span text:style-name="a1262" text:class-names="">(</text:span><text:span text:style-name="a1263" text:class-names="">喪偶</text:span><text:span text:style-name="a1264" text:class-names="">)</text:span><text:span text:style-name="a1265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68" text:class-names="">失智程度：</text:span><text:span text:style-name="a1269" text:class-names="">CDR=1</text:span><text:span text:style-name="a1270" text:class-names="">輕度失智症</text:span><text:span text:style-name="a1271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274" text:class-names="">人權門診事前調查：</text:span><text:span text:style-name="a1275" text:class-names=""><text:line-break/></text:span><text:span text:style-name="a1276" text:class-names="">男性長者</text:span><text:span text:style-name="a1277" text:class-names="">由</text:span><text:span text:style-name="a1278" text:class-names="">外籍看護工同住照顧，</text:span><text:span text:style-name="a1279" text:class-names="">其</text:span><text:span text:style-name="a1280" text:class-names="">兒</text:span><text:span text:style-name="a1281" text:class-names="">子、媳</text:span><text:span text:style-name="a1282" text:class-names="">婦</text:span><text:span text:style-name="a1283" text:class-names="">、孫子女相鄰</text:span><text:span text:style-name="a1284" text:class-names="">居住</text:span><text:span text:style-name="a1285" text:class-names="">隔壁</text:span><text:span text:style-name="a1286" text:class-names="">家戶，平日</text:span><text:span text:style-name="a1287" text:class-names="">由媳婦</text:span><text:span text:style-name="a1288" text:class-names="">負責</text:span><text:span text:style-name="a1289" text:class-names="">處理</text:span><text:span text:style-name="a1290" text:class-names="">男性長者</text:span><text:span text:style-name="a1291" text:class-names="">照顧</text:span><text:span text:style-name="a1292" text:class-names="">事宜</text:span><text:span text:style-name="a1293" text:class-names=""><text:line-break/><text:line-break/></text:span><text:span text:style-name="a1294" text:class-names="">依據媳</text:span><text:span text:style-name="a1295" text:class-names="">婦</text:span><text:span text:style-name="a1296" text:class-names="">自述</text:span><text:span text:style-name="a1297" text:class-names="">，</text:span><text:span text:style-name="a1298" text:class-names="">近期</text:span><text:span text:style-name="a1299" text:class-names="">男性長者</text:span><text:span text:style-name="a1300" text:class-names="">會懷疑</text:span><text:span text:style-name="a1301" text:class-names="">媳婦</text:span><text:span text:style-name="a1302" text:class-names="">偷</text:span><text:span text:style-name="a1303" text:class-names="">錢、在食物中下毒</text:span><text:span text:style-name="a1304" text:class-names="">要害</text:span><text:span text:style-name="a1305" text:class-names="">男性長者</text:span><text:span text:style-name="a1306" text:class-names="">，</text:span><text:span text:style-name="a1307" text:class-names="">也會抱怨</text:span><text:span text:style-name="a1308" text:class-names="">外</text:span><text:span text:style-name="a1309" text:class-names="">籍看護</text:span><text:span text:style-name="a1310" text:class-names="">不</text:span><text:span text:style-name="a1311" text:class-names="">煮飯</text:span><text:span text:style-name="a1312" text:class-names="">給</text:span><text:span text:style-name="a1313" text:class-names="">男性長者</text:span><text:span text:style-name="a1314" text:class-names="">吃</text:span><text:span text:style-name="a1315" text:class-names="">，</text:span><text:span text:style-name="a1316" text:class-names="">與媳</text:span><text:span text:style-name="a1317" text:class-names="">婦</text:span><text:span text:style-name="a1318" text:class-names="">、孫子女</text:span><text:span text:style-name="a1319" text:class-names="">關係不睦，但與一位非同住的乾女兒關係良好</text:span><text:span text:style-name="a1320" text:class-names=""/></text:p>
              </text:list-item>
            </text:list>
          </draw:text-box>
          <svg:title/>
          <svg:desc/>
        </draw:frame>
        <draw:g draw:name="群組 6" draw:id="id164">
          <svg:title/>
          <svg:desc/>
          <draw:custom-shape svg:width="2.53472in" svg:height="2.20486in" draw:id="id165" draw:style-name="a1324" draw:transform="translate(-1.26736in -1.10243in) rotate(-1.5708) translate(3.28125in 4.21528in)" draw:name="六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3576in" svg:width="1.51736in" svg:height="1.74306in" draw:id="id166" draw:style-name="a1328" draw:name="六邊形 4">
            <svg:title/>
            <svg:desc/>
            <text:p text:style-name="a1327" text:class-names="" text:cond-style-name=""><text:span text:style-name="a1325" text:class-names="">扶養財產</text:span><text:span text:style-name="a13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46" draw:style-name="a1329" draw:master-page-name="Master1-Layout4-twoObj-兩項物件" presentation:presentation-page-layout-name="Master1-PPL4" draw:id="Slide-401">
        <draw:frame draw:id="id167" presentation:style-name="a1332" draw:name="標題 3" svg:x="0.88889in" svg:y="0.25in" svg:width="11.88889in" svg:height="1.08333in" presentation:class="title" presentation:placeholder="false">
          <draw:text-box>
            <text:p text:style-name="a1331" text:class-names="" text:cond-style-name=""><text:span text:style-name="a1330" text:class-names="">案例一</text:span></text:p>
          </draw:text-box>
          <svg:title/>
          <svg:desc/>
        </draw:frame>
        <draw:frame draw:id="id168" presentation:style-name="a1333" draw:name="內容版面配置區 4" svg:x="2.33333in" svg:y="1.73785in" svg:width="1.63194in" svg:height="5in" presentation:class="outline" presentation:placeholder="true">
          <draw:text-box/>
          <svg:title/>
          <svg:desc/>
        </draw:frame>
        <draw:frame draw:id="id169" presentation:style-name="a1399" draw:name="內容版面配置區 5" svg:x="4.53993in" svg:y="1.73785in" svg:width="7.12674in" svg:height="5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34" text:class-names="">89</text:span><text:span text:style-name="a1335" text:class-names="">歲</text:span><text:span text:style-name="a1336" text:class-names="">男</text:span><text:span text:style-name="a1337" text:class-names="">性</text:span><text:span text:style-name="a1338" text:class-names="">(</text:span><text:span text:style-name="a1339" text:class-names="">喪偶</text:span><text:span text:style-name="a1340" text:class-names="">)</text:span><text:span text:style-name="a1341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4" text:class-names="">失智症狀：</text:span><text:span text:style-name="a1345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48" text:class-names="">男性長者</text:span><text:span text:style-name="a1349" text:class-names="">近一</text:span><text:span text:style-name="a1350" text:class-names="">年來持續有記憶力減退的問題，生活功能尚可自理，但</text:span><text:span text:style-name="a1351" text:class-names="">需</text:span><text:span text:style-name="a1352" text:class-names="">外籍看護</text:span><text:span text:style-name="a1353" text:class-names="">或</text:span><text:span text:style-name="a1354" text:class-names="">家人</text:span><text:span text:style-name="a1355" text:class-names="">從旁協助</text:span><text:span text:style-name="a1356" text:class-names="">。</text:span><text:span text:style-name="a1357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0" text:class-names="">男性長者</text:span><text:span text:style-name="a1361" text:class-names="">信仰</text:span><text:span text:style-name="a1362" text:class-names="">天理教，已分不清祭拜的時間、步驟順序、混淆祭祀方法，晚上會重複點香拜拜，時間定向感不</text:span><text:span text:style-name="a1363" text:class-names="">佳</text:span><text:span text:style-name="a1364" text:class-names="">。</text:span><text:span text:style-name="a1365" text:class-names=""/></text:p>
              </text:list-item>
            </text:list>
            <text:list text:style-name="a1375">
              <text:list-item>
                <text:p text:style-name="a1374" text:class-names="" text:cond-style-name=""><text:span text:style-name="a1368" text:class-names="">男性長者</text:span><text:span text:style-name="a1369" text:class-names="">已</text:span><text:span text:style-name="a1370" text:class-names="">無法獨自出門，空間感不</text:span><text:span text:style-name="a1371" text:class-names="">佳</text:span><text:span text:style-name="a1372" text:class-names="">。</text:span><text:span text:style-name="a1373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76" text:class-names="">據</text:span><text:span text:style-name="a1377" text:class-names="">媳婦</text:span><text:span text:style-name="a1378" text:class-names="">表示，</text:span><text:span text:style-name="a1379" text:class-names="">男性長者</text:span><text:span text:style-name="a1380" text:class-names="">可能</text:span><text:span text:style-name="a1381" text:class-names="">有幻覺與錯認的症狀</text:span><text:span text:style-name="a1382" text:class-names="">，</text:span><text:span text:style-name="a1383" text:class-names="">男性長者</text:span><text:span text:style-name="a1384" text:class-names="">會</text:span><text:span text:style-name="a1385" text:class-names="">說有親戚打電話</text:span><text:span text:style-name="a1386" text:class-names="">給</text:span><text:span text:style-name="a1387" text:class-names="">男性長者</text:span><text:span text:style-name="a1388" text:class-names="">，</text:span><text:span text:style-name="a1389" text:class-names="">或是向親戚說媳婦</text:span><text:span text:style-name="a1390" text:class-names="">告訴</text:span><text:span text:style-name="a1391" text:class-names="">男性長者</text:span><text:span text:style-name="a1392" text:class-names="">某某</text:span><text:span text:style-name="a1393" text:class-names="">親戚已過世，但事實</text:span><text:span text:style-name="a1394" text:class-names="">沒有</text:span><text:span text:style-name="a1395" text:class-names="">。</text:span><text:span text:style-name="a1396" text:class-names=""/></text:p>
              </text:list-item>
            </text:list>
          </draw:text-box>
          <svg:title/>
          <svg:desc/>
        </draw:frame>
        <draw:g draw:name="群組 6" draw:id="id170">
          <svg:title/>
          <svg:desc/>
          <draw:custom-shape svg:width="2.53472in" svg:height="2.20486in" draw:id="id171" draw:style-name="a1400" draw:transform="translate(-1.26736in -1.10243in) rotate(-1.5708) translate(3.28125in 4.21528in)" draw:name="六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3576in" svg:width="1.51736in" svg:height="1.74306in" draw:id="id172" draw:style-name="a1404" draw:name="六邊形 4">
            <svg:title/>
            <svg:desc/>
            <text:p text:style-name="a1403" text:class-names="" text:cond-style-name=""><text:span text:style-name="a1401" text:class-names="">扶養財產</text:span><text:span text:style-name="a14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47" draw:style-name="a1405" draw:master-page-name="Master1-Layout4-twoObj-兩項物件" presentation:presentation-page-layout-name="Master1-PPL4" draw:id="Slide-402">
        <draw:frame draw:id="id173" presentation:style-name="a1408" draw:name="標題 3" svg:x="0.88889in" svg:y="0.25in" svg:width="11.88889in" svg:height="1.08333in" presentation:class="title" presentation:placeholder="false">
          <draw:text-box>
            <text:p text:style-name="a1407" text:class-names="" text:cond-style-name=""><text:span text:style-name="a1406" text:class-names="">案例一</text:span></text:p>
          </draw:text-box>
          <svg:title/>
          <svg:desc/>
        </draw:frame>
        <draw:frame draw:id="id174" presentation:style-name="a1409" draw:name="內容版面配置區 4" svg:x="2.33333in" svg:y="1.73785in" svg:width="1.63194in" svg:height="5in" presentation:class="outline" presentation:placeholder="true">
          <draw:text-box/>
          <svg:title/>
          <svg:desc/>
        </draw:frame>
        <draw:frame draw:id="id175" presentation:style-name="a1447" draw:name="內容版面配置區 5" svg:x="4.53993in" svg:y="1.73785in" svg:width="7.12674in" svg:height="5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0" text:class-names="">89</text:span><text:span text:style-name="a1411" text:class-names="">歲</text:span><text:span text:style-name="a1412" text:class-names="">男</text:span><text:span text:style-name="a1413" text:class-names="">性</text:span><text:span text:style-name="a1414" text:class-names="">(</text:span><text:span text:style-name="a1415" text:class-names="">喪偶</text:span><text:span text:style-name="a1416" text:class-names="">)</text:span><text:span text:style-name="a1417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0" text:class-names="">失智程度：</text:span><text:span text:style-name="a1421" text:class-names="">CDR=1</text:span><text:span text:style-name="a1422" text:class-names="">輕度失智症</text:span><text:span text:style-name="a1423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26" text:class-names="">主要訴求</text:span><text:span text:style-name="a1427" text:class-names="">：</text:span><text:span text:style-name="a1428" text:class-names=""><text:line-break/>1.</text:span><text:span text:style-name="a1429" text:class-names="">媳</text:span><text:span text:style-name="a1430" text:class-names="">婦</text:span><text:span text:style-name="a1431" text:class-names="">表示乾女兒時常探望</text:span><text:span text:style-name="a1432" text:class-names="">男性長者</text:span><text:span text:style-name="a1433" text:class-names="">時會向</text:span><text:span text:style-name="a1434" text:class-names="">男性長者</text:span><text:span text:style-name="a1435" text:class-names="">拿錢，因此</text:span><text:span text:style-name="a1436" text:class-names="">媳婦</text:span><text:span text:style-name="a1437" text:class-names="">擔心</text:span><text:span text:style-name="a1438" text:class-names="">男性長者</text:span><text:span text:style-name="a1439" text:class-names="">因失智症導致處理金錢判斷能力下降，有受騙風險</text:span><text:span text:style-name="a1440" text:class-names=""><text:line-break/><text:line-break/>2.</text:span><text:span text:style-name="a1441" text:class-names="">欲諮詢是否有方法介入處理</text:span><text:span text:style-name="a1442" text:class-names="">男性長者</text:span><text:span text:style-name="a1443" text:class-names="">財務問題？</text:span><text:span text:style-name="a1444" text:class-names=""/></text:p>
              </text:list-item>
            </text:list>
          </draw:text-box>
          <svg:title/>
          <svg:desc/>
        </draw:frame>
        <draw:g draw:name="群組 6" draw:id="id176">
          <svg:title/>
          <svg:desc/>
          <draw:custom-shape svg:width="2.53472in" svg:height="2.20486in" draw:id="id177" draw:style-name="a1448" draw:transform="translate(-1.26736in -1.10243in) rotate(-1.5708) translate(3.28125in 4.21528in)" draw:name="六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3576in" svg:width="1.51736in" svg:height="1.74306in" draw:id="id178" draw:style-name="a1452" draw:name="六邊形 4">
            <svg:title/>
            <svg:desc/>
            <text:p text:style-name="a1451" text:class-names="" text:cond-style-name=""><text:span text:style-name="a1449" text:class-names="">扶養財產</text:span><text:span text:style-name="a14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48" draw:style-name="a1453" draw:master-page-name="Master1-Layout4-twoObj-兩項物件" presentation:presentation-page-layout-name="Master1-PPL4" draw:id="Slide-403">
        <draw:frame draw:id="id179" presentation:style-name="a1456" draw:name="標題 3" svg:x="0.88889in" svg:y="0.25in" svg:width="11.88889in" svg:height="1.08333in" presentation:class="title" presentation:placeholder="false">
          <draw:text-box>
            <text:p text:style-name="a1455" text:class-names="" text:cond-style-name=""><text:span text:style-name="a1454" text:class-names="">案例二</text:span></text:p>
          </draw:text-box>
          <svg:title/>
          <svg:desc/>
        </draw:frame>
        <draw:frame draw:id="id180" presentation:style-name="a1457" draw:name="內容版面配置區 4" svg:x="2.33333in" svg:y="1.73785in" svg:width="1.63194in" svg:height="5in" presentation:class="outline" presentation:placeholder="true">
          <draw:text-box/>
          <svg:title/>
          <svg:desc/>
        </draw:frame>
        <draw:frame draw:id="id181" presentation:style-name="a1526" draw:name="內容版面配置區 5" svg:x="4.53993in" svg:y="1.73785in" svg:width="7.12674in" svg:height="5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58" text:class-names="">79</text:span><text:span text:style-name="a1459" text:class-names="">歲女性</text:span><text:span text:style-name="a1460" text:class-names="">/</text:span><text:span text:style-name="a1461" text:class-names="">獨居</text:span><text:span text:style-name="a1462" text:class-names="">(</text:span><text:span text:style-name="a1463" text:class-names="">喪偶</text:span><text:span text:style-name="a1464" text:class-names="">)</text:span><text:span text:style-name="a1465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68" text:class-names="">失智程度：</text:span><text:span text:style-name="a1469" text:class-names="">CDR=0.5</text:span><text:span text:style-name="a1470" text:class-names="">輕度</text:span><text:span text:style-name="a1471" text:class-names="">(</text:span><text:span text:style-name="a1472" text:class-names="">他院</text:span><text:span text:style-name="a1473" text:class-names="">)</text:span><text:span text:style-name="a1474" text:class-names="">、無失智</text:span><text:span text:style-name="a1475" text:class-names="">(</text:span><text:span text:style-name="a1476" text:class-names="">本院</text:span><text:span text:style-name="a1477" text:class-names="">)</text:span><text:span text:style-name="a1478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1" text:class-names="">人權門診事前調查：</text:span><text:span text:style-name="a1482" text:class-names=""><text:line-break/></text:span><text:span text:style-name="a1483" text:class-names="">此次於大林慈濟醫院協助就診</text:span><text:span text:style-name="a1484" text:class-names="">為</text:span><text:span text:style-name="a1485" text:class-names="">女性長者</text:span><text:span text:style-name="a1486" text:class-names="">小女兒</text:span><text:span text:style-name="a1487" text:class-names="">。</text:span><text:span text:style-name="a1488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491" text:class-names="">據其所述</text:span><text:span text:style-name="a1492" text:class-names="">，</text:span><text:span text:style-name="a1493" text:class-names="">女性長者</text:span><text:span text:style-name="a1494" text:class-names="">二</text:span><text:span text:style-name="a1495" text:class-names="">女婿先前有</text:span><text:span text:style-name="a1496" text:class-names="">帶</text:span><text:span text:style-name="a1497" text:class-names="">女性長者</text:span><text:span text:style-name="a1498" text:class-names="">至</text:span><text:span text:style-name="a1499" text:class-names="">雲林台大醫院就醫，</text:span><text:span text:style-name="a1500" text:class-names="">當時二</text:span><text:span text:style-name="a1501" text:class-names="">女婿</text:span><text:span text:style-name="a1502" text:class-names="">請</text:span><text:span text:style-name="a1503" text:class-names="">女性長者</text:span><text:span text:style-name="a1504" text:class-names="">「</text:span><text:span text:style-name="a1505" text:class-names="">佯裝」失智病情嚴重，用以申請巴氏量表聘請外籍看護工。</text:span><text:span text:style-name="a1506" text:class-names="">當時</text:span><text:span text:style-name="a1507" text:class-names="">女性長者</text:span><text:span text:style-name="a1508" text:class-names="">原</text:span><text:span text:style-name="a1509" text:class-names="">以為聘請外籍看護工是用來照顧自己，</text:span><text:span text:style-name="a1510" text:class-names="">但二</text:span><text:span text:style-name="a1511" text:class-names="">女婿卻將外籍看護工用於</text:span><text:span text:style-name="a1512" text:class-names="">照顧</text:span><text:span text:style-name="a1513" text:class-names="">二女婿的</text:span><text:span text:style-name="a1514" text:class-names="">子女，</text:span><text:span text:style-name="a1515" text:class-names="">女性長者</text:span><text:span text:style-name="a1516" text:class-names="">為此與二</text:span><text:span text:style-name="a1517" text:class-names="">女</text:span><text:span text:style-name="a1518" text:class-names="">及</text:span><text:span text:style-name="a1519" text:class-names="">二</text:span><text:span text:style-name="a1520" text:class-names="">女婿</text:span><text:span text:style-name="a1521" text:class-names="">關係不睦</text:span><text:span text:style-name="a1522" text:class-names=""><text:line-break/></text:span><text:span text:style-name="a1523" text:class-names=""/></text:p>
              </text:list-item>
            </text:list>
          </draw:text-box>
          <svg:title/>
          <svg:desc/>
        </draw:frame>
        <draw:g draw:name="群組 6" draw:id="id182">
          <svg:title/>
          <svg:desc/>
          <draw:custom-shape svg:width="2.53472in" svg:height="2.20486in" draw:id="id183" draw:style-name="a1527" draw:transform="translate(-1.26736in -1.10243in) rotate(-1.5708) translate(3.28125in 4.21528in)" draw:name="六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3576in" svg:width="1.51736in" svg:height="1.74306in" draw:id="id184" draw:style-name="a1531" draw:name="六邊形 4">
            <svg:title/>
            <svg:desc/>
            <text:p text:style-name="a1530" text:class-names="" text:cond-style-name=""><text:span text:style-name="a1528" text:class-names="">詐病監護</text:span><text:span text:style-name="a15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49" draw:style-name="a1532" draw:master-page-name="Master1-Layout4-twoObj-兩項物件" presentation:presentation-page-layout-name="Master1-PPL4" draw:id="Slide-404">
        <draw:frame draw:id="id185" presentation:style-name="a1535" draw:name="標題 3" svg:x="0.88889in" svg:y="0.25in" svg:width="11.88889in" svg:height="1.08333in" presentation:class="title" presentation:placeholder="false">
          <draw:text-box>
            <text:p text:style-name="a1534" text:class-names="" text:cond-style-name=""><text:span text:style-name="a1533" text:class-names="">案例二</text:span></text:p>
          </draw:text-box>
          <svg:title/>
          <svg:desc/>
        </draw:frame>
        <draw:frame draw:id="id186" presentation:style-name="a1536" draw:name="內容版面配置區 4" svg:x="2.33333in" svg:y="1.73785in" svg:width="1.63194in" svg:height="5in" presentation:class="outline" presentation:placeholder="true">
          <draw:text-box/>
          <svg:title/>
          <svg:desc/>
        </draw:frame>
        <draw:frame draw:id="id187" presentation:style-name="a1613" draw:name="內容版面配置區 5" svg:x="4.53993in" svg:y="1.73785in" svg:width="7.12674in" svg:height="5in" presentation:class="outline" presentation:placeholder="false">
          <draw:text-box>
            <text:list text:style-name="a1546">
              <text:list-item>
                <text:p text:style-name="a1545" text:class-names="" text:cond-style-name=""><text:span text:style-name="a1537" text:class-names="">79</text:span><text:span text:style-name="a1538" text:class-names="">歲女性</text:span><text:span text:style-name="a1539" text:class-names="">/</text:span><text:span text:style-name="a1540" text:class-names="">獨居</text:span><text:span text:style-name="a1541" text:class-names="">(</text:span><text:span text:style-name="a1542" text:class-names="">喪偶</text:span><text:span text:style-name="a1543" text:class-names="">)</text:span><text:span text:style-name="a154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47" text:class-names="">失智程度：</text:span><text:span text:style-name="a1548" text:class-names="">CDR=0.5</text:span><text:span text:style-name="a1549" text:class-names="">輕度</text:span><text:span text:style-name="a1550" text:class-names="">(</text:span><text:span text:style-name="a1551" text:class-names="">他院</text:span><text:span text:style-name="a1552" text:class-names="">)</text:span><text:span text:style-name="a1553" text:class-names="">、無失智</text:span><text:span text:style-name="a1554" text:class-names="">(</text:span><text:span text:style-name="a1555" text:class-names="">本院</text:span><text:span text:style-name="a1556" text:class-names="">)</text:span><text:span text:style-name="a1557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560" text:class-names="">人權門診事前調查：</text:span><text:span text:style-name="a1561" text:class-names=""><text:line-break/></text:span><text:span text:style-name="a1562" text:class-names="">據小女</text:span><text:span text:style-name="a1563" text:class-names="">兒</text:span><text:span text:style-name="a1564" text:class-names="">表示，二</text:span><text:span text:style-name="a1565" text:class-names="">女婿近期欲以先前至雲林台大就醫的失智診斷證明，向</text:span><text:span text:style-name="a1566" text:class-names="">法院</text:span><text:span text:style-name="a1567" text:class-names="">聲</text:span><text:span text:style-name="a1568" text:class-names="">請對</text:span><text:span text:style-name="a1569" text:class-names="">女性長者</text:span><text:span text:style-name="a1570" text:class-names="">監護宣告</text:span><text:span text:style-name="a1571" text:class-names="">/</text:span><text:span text:style-name="a1572" text:class-names="">輔助宣告</text:span><text:span text:style-name="a1573" text:class-names="">，</text:span><text:span text:style-name="a1574" text:class-names="">女性長者</text:span><text:span text:style-name="a1575" text:class-names="">以及小</text:span><text:span text:style-name="a1576" text:class-names="">女兒</text:span><text:span text:style-name="a1577" text:class-names="">擔心</text:span><text:span text:style-name="a1578" text:class-names="">女性</text:span><text:span text:style-name="a1579" text:class-names="">長者會因此</text:span><text:span text:style-name="a1580" text:class-names="">失去法律</text:span><text:span text:style-name="a1581" text:class-names="">上</text:span><text:span text:style-name="a1582" text:class-names="">行為能力</text:span><text:span text:style-name="a1583" text:class-names="">，以及</text:span><text:span text:style-name="a1584" text:class-names="">財產</text:span><text:span text:style-name="a1585" text:class-names="">遭</text:span><text:span text:style-name="a1586" text:class-names="">挪用</text:span><text:span text:style-name="a1587" text:class-names="">問題，因此至本院就醫並希望醫師開</text:span><text:span text:style-name="a1588" text:class-names="">立</text:span><text:span text:style-name="a1589" text:class-names="">沒有</text:span><text:span text:style-name="a1590" text:class-names="">失</text:span><text:span text:style-name="a1591" text:class-names="">智症的診斷證明，</text:span><text:span text:style-name="a1592" text:class-names="">證明</text:span><text:span text:style-name="a1593" text:class-names="">女性長者</text:span><text:span text:style-name="a1594" text:class-names="">的</text:span><text:span text:style-name="a1595" text:class-names="">實際的失智程度</text:span><text:span text:style-name="a1596" text:class-names="">(</text:span><text:span text:style-name="a1597" text:class-names="">輕微失智或無失智</text:span><text:span text:style-name="a1598" text:class-names="">)</text:span><text:span text:style-name="a1599" text:class-names="">。小女</text:span><text:span text:style-name="a1600" text:class-names="">兒</text:span><text:span text:style-name="a1601" text:class-names="">欲</text:span><text:span text:style-name="a1602" text:class-names="">以此診斷證明向</text:span><text:span text:style-name="a1603" text:class-names="">法院</text:span><text:span text:style-name="a1604" text:class-names="">聲</text:span><text:span text:style-name="a1605" text:class-names="">請</text:span><text:span text:style-name="a1606" text:class-names="">意定監護。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09" text:class-names=""><text:line-break/></text:span><text:span text:style-name="a1610" text:class-names=""/></text:p>
              </text:list-item>
            </text:list>
          </draw:text-box>
          <svg:title/>
          <svg:desc/>
        </draw:frame>
        <draw:g draw:name="群組 6" draw:id="id188">
          <svg:title/>
          <svg:desc/>
          <draw:custom-shape svg:width="2.53472in" svg:height="2.20486in" draw:id="id192" draw:style-name="a1619" draw:transform="translate(-1.26736in -1.10243in) rotate(-1.5708) translate(3.28125in 4.21528in)" draw:name="六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3576in" svg:width="1.51736in" svg:height="1.74306in" draw:id="id193" draw:style-name="a1623" draw:name="六邊形 4">
            <svg:title/>
            <svg:desc/>
            <text:p text:style-name="a1622" text:class-names="" text:cond-style-name=""><text:span text:style-name="a1620" text:class-names="">詐病監護</text:span><text:span text:style-name="a16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9" draw:id="id189">
          <svg:title/>
          <svg:desc/>
          <draw:custom-shape svg:width="2.53472in" svg:height="2.20486in" draw:id="id190" draw:style-name="a1614" draw:transform="translate(-1.26736in -1.10243in) rotate(-1.5708) translate(3.28125in 4.22917in)" draw:name="六邊形 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4965in" svg:width="1.51736in" svg:height="1.74306in" draw:id="id191" draw:style-name="a1618" draw:name="六邊形 4">
            <svg:title/>
            <svg:desc/>
            <text:p text:style-name="a1617" text:class-names="" text:cond-style-name=""><text:span text:style-name="a1615" text:class-names="">詐病監護</text:span><text:span text:style-name="a16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50" draw:style-name="a1624" draw:master-page-name="Master1-Layout4-twoObj-兩項物件" presentation:presentation-page-layout-name="Master1-PPL4" draw:id="Slide-405">
        <draw:frame draw:id="id194" presentation:style-name="a1627" draw:name="標題 3" svg:x="0.88889in" svg:y="0.25in" svg:width="11.88889in" svg:height="1.08333in" presentation:class="title" presentation:placeholder="false">
          <draw:text-box>
            <text:p text:style-name="a1626" text:class-names="" text:cond-style-name=""><text:span text:style-name="a1625" text:class-names="">案例二</text:span></text:p>
          </draw:text-box>
          <svg:title/>
          <svg:desc/>
        </draw:frame>
        <draw:frame draw:id="id195" presentation:style-name="a1628" draw:name="內容版面配置區 4" svg:x="2.33333in" svg:y="1.73785in" svg:width="1.63194in" svg:height="5in" presentation:class="outline" presentation:placeholder="true">
          <draw:text-box/>
          <svg:title/>
          <svg:desc/>
        </draw:frame>
        <draw:frame draw:id="id196" presentation:style-name="a1679" draw:name="內容版面配置區 5" svg:x="4.53993in" svg:y="1.73785in" svg:width="7.12674in" svg:height="5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29" text:class-names="">79</text:span><text:span text:style-name="a1630" text:class-names="">歲女性</text:span><text:span text:style-name="a1631" text:class-names="">/</text:span><text:span text:style-name="a1632" text:class-names="">獨居</text:span><text:span text:style-name="a1633" text:class-names="">(</text:span><text:span text:style-name="a1634" text:class-names="">喪偶</text:span><text:span text:style-name="a1635" text:class-names="">)</text:span><text:span text:style-name="a1636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39" text:class-names="">主要訴求：</text:span><text:span text:style-name="a1640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3" text:class-names="">1.</text:span><text:span text:style-name="a1644" text:class-names="">二女兒在</text:span><text:span text:style-name="a1645" text:class-names="">A</text:span><text:span text:style-name="a1646" text:class-names="">醫院診斷女性長者為輕度失智症，但小女兒不認同這項診斷，並擔心二女兒聲請監護宣告</text:span><text:span text:style-name="a1647" text:class-names="">/</text:span><text:span text:style-name="a1648" text:class-names="">輔助軒到，故來本院尋求醫療再診斷。</text:span><text:span text:style-name="a1649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2" text:class-names="">2.</text:span><text:span text:style-name="a1653" text:class-names="">來本院精神科診斷</text:span><text:span text:style-name="a1654" text:class-names="">CDR=0</text:span><text:span text:style-name="a1655" text:class-names="">，安排人權門診</text:span><text:span text:style-name="a1656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59" text:class-names="">3.</text:span><text:span text:style-name="a1660" text:class-names="">意定監護的</text:span><text:span text:style-name="a1661" text:class-names="">聲</text:span><text:span text:style-name="a1662" text:class-names="">請方式？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65" text:class-names="">4.</text:span><text:span text:style-name="a1666" text:class-names="">若其他子女向法院</text:span><text:span text:style-name="a1667" text:class-names="">聲</text:span><text:span text:style-name="a1668" text:class-names="">請監護宣告，但</text:span><text:span text:style-name="a1669" text:class-names="">女性長者</text:span><text:span text:style-name="a1670" text:class-names="">及其他子女自覺</text:span><text:span text:style-name="a1671" text:class-names="">女性長者</text:span><text:span text:style-name="a1672" text:class-names="">仍有行為能力，該如何保護</text:span><text:span text:style-name="a1673" text:class-names="">女性長者</text:span><text:span text:style-name="a1674" text:class-names="">的權利？</text:span><text:span text:style-name="a1675" text:class-names=""><text:line-break/></text:span><text:span text:style-name="a1676" text:class-names=""/></text:p>
              </text:list-item>
            </text:list>
          </draw:text-box>
          <svg:title/>
          <svg:desc/>
        </draw:frame>
        <draw:g draw:name="群組 6" draw:id="id197">
          <svg:title/>
          <svg:desc/>
          <draw:custom-shape svg:width="2.53472in" svg:height="2.20486in" draw:id="id201" draw:style-name="a1685" draw:transform="translate(-1.26736in -1.10243in) rotate(-1.5708) translate(3.28125in 4.21528in)" draw:name="六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3576in" svg:width="1.51736in" svg:height="1.74306in" draw:id="id202" draw:style-name="a1689" draw:name="六邊形 4">
            <svg:title/>
            <svg:desc/>
            <text:p text:style-name="a1688" text:class-names="" text:cond-style-name=""><text:span text:style-name="a1686" text:class-names="">詐病監護</text:span><text:span text:style-name="a16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9" draw:id="id198">
          <svg:title/>
          <svg:desc/>
          <draw:custom-shape svg:width="2.53472in" svg:height="2.20486in" draw:id="id199" draw:style-name="a1680" draw:transform="translate(-1.26736in -1.10243in) rotate(-1.5708) translate(3.28125in 4.22917in)" draw:name="六邊形 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4965in" svg:width="1.51736in" svg:height="1.74306in" draw:id="id200" draw:style-name="a1684" draw:name="六邊形 4">
            <svg:title/>
            <svg:desc/>
            <text:p text:style-name="a1683" text:class-names="" text:cond-style-name=""><text:span text:style-name="a1681" text:class-names="">詐病監護</text:span><text:span text:style-name="a16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53" draw:style-name="a1690" draw:master-page-name="Master1-Layout4-twoObj-兩項物件" presentation:presentation-page-layout-name="Master1-PPL4" draw:id="Slide-408">
        <draw:frame draw:id="id203" presentation:style-name="a1693" draw:name="標題 3" svg:x="0.88889in" svg:y="0.25in" svg:width="11.88889in" svg:height="1.08333in" presentation:class="title" presentation:placeholder="false">
          <draw:text-box>
            <text:p text:style-name="a1692" text:class-names="" text:cond-style-name=""><text:span text:style-name="a1691" text:class-names="">案例三</text:span></text:p>
          </draw:text-box>
          <svg:title/>
          <svg:desc/>
        </draw:frame>
        <draw:frame draw:id="id204" presentation:style-name="a1694" draw:name="內容版面配置區 4" svg:x="2.33333in" svg:y="1.73785in" svg:width="1.63194in" svg:height="5in" presentation:class="outline" presentation:placeholder="true">
          <draw:text-box/>
          <svg:title/>
          <svg:desc/>
        </draw:frame>
        <draw:frame draw:id="id205" presentation:style-name="a1754" draw:name="內容版面配置區 5" svg:x="4.53993in" svg:y="1.73785in" svg:width="7.12674in" svg:height="5in" presentation:class="outline" presentation:placeholder="false">
          <draw:text-box>
            <text:list text:style-name="a1702">
              <text:list-item>
                <text:p text:style-name="a1701" text:class-names="" text:cond-style-name=""><text:span text:style-name="a1695" text:class-names="">94</text:span><text:span text:style-name="a1696" text:class-names="">歲女性</text:span><text:span text:style-name="a1697" text:class-names="">(</text:span><text:span text:style-name="a1698" text:class-names="">喪偶</text:span><text:span text:style-name="a1699" text:class-names="">)</text:span><text:span text:style-name="a1700" text:class-names=""/></text:p>
              </text:list-item>
            </text:list>
            <text:list text:style-name="a1710">
              <text:list-item>
                <text:p text:style-name="a1709" text:class-names="" text:cond-style-name=""><text:span text:style-name="a1703" text:class-names="">失智程度：</text:span><text:span text:style-name="a1704" text:class-names="">CDR=3</text:span><text:span text:style-name="a1705" text:class-names="">重度失智症</text:span><text:span text:style-name="a1706" text:class-names="">，病程</text:span><text:span text:style-name="a1707" text:class-names="">7</text:span><text:span text:style-name="a1708" text:class-names="">年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11" text:class-names="">人權門診事前調查：</text:span><text:span text:style-name="a1712" text:class-names=""><text:line-break/></text:span><text:span text:style-name="a1713" text:class-names="">女性長者</text:span><text:span text:style-name="a1714" text:class-names="">大孫女於</text:span><text:span text:style-name="a1715" text:class-names="">109</text:span><text:span text:style-name="a1716" text:class-names="">年</text:span><text:span text:style-name="a1717" text:class-names="">7</text:span><text:span text:style-name="a1718" text:class-names="">月向法院</text:span><text:span text:style-name="a1719" text:class-names="">聲</text:span><text:span text:style-name="a1720" text:class-names="">請監護宣告，法院經調查及嘉基醫療鑑定，於</text:span><text:span text:style-name="a1721" text:class-names="">8</text:span><text:span text:style-name="a1722" text:class-names="">月</text:span><text:span text:style-name="a1723" text:class-names="">裁定</text:span><text:span text:style-name="a1724" text:class-names="">將監護權給大孫女，同時知會</text:span><text:span text:style-name="a1725" text:class-names="">女性長者</text:span><text:span text:style-name="a1726" text:class-names="">小兒</text:span><text:span text:style-name="a1727" text:class-names="">(</text:span><text:span text:style-name="a1728" text:class-names="">女性長者</text:span><text:span text:style-name="a1729" text:class-names="">孫女叔叔</text:span><text:span text:style-name="a1730" text:class-names="">)</text:span><text:span text:style-name="a1731" text:class-names="">。</text:span><text:span text:style-name="a1732" text:class-names=""><text:line-break/><text:line-break/></text:span><text:span text:style-name="a1733" text:class-names="">但</text:span><text:span text:style-name="a1734" text:class-names="">女性長者</text:span><text:span text:style-name="a1735" text:class-names="">小兒</text:span><text:span text:style-name="a1736" text:class-names="">子</text:span><text:span text:style-name="a1737" text:class-names="">不服</text:span><text:span text:style-name="a1738" text:class-names="">裁定</text:span><text:span text:style-name="a1739" text:class-names="">結果，向法院提出抗告，</text:span><text:span text:style-name="a1740" text:class-names="">女性長者</text:span><text:span text:style-name="a1741" text:class-names="">孫女轉述</text:span><text:span text:style-name="a1742" text:class-names="">女性長者</text:span><text:span text:style-name="a1743" text:class-names="">小兒</text:span><text:span text:style-name="a1744" text:class-names="">子</text:span><text:span text:style-name="a1745" text:class-names="">認為監護人應是兒子，欲將</text:span><text:span text:style-name="a1746" text:class-names="">女性長者</text:span><text:span text:style-name="a1747" text:class-names="">接至高雄居住，爭取</text:span><text:span text:style-name="a1748" text:class-names="">其</text:span><text:span text:style-name="a1749" text:class-names="">成為監護人</text:span><text:span text:style-name="a1750" text:class-names="">。</text:span><text:span text:style-name="a1751" text:class-names=""/></text:p>
              </text:list-item>
            </text:list>
          </draw:text-box>
          <svg:title/>
          <svg:desc/>
        </draw:frame>
        <draw:g draw:name="群組 6" draw:id="id206">
          <svg:title/>
          <svg:desc/>
          <draw:custom-shape svg:width="2.53472in" svg:height="2.20486in" draw:id="id207" draw:style-name="a1755" draw:transform="translate(-1.26736in -1.10243in) rotate(-1.5708) translate(3.28125in 4.21528in)" draw:name="六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3576in" svg:width="1.51736in" svg:height="1.74306in" draw:id="id208" draw:style-name="a1759" draw:name="六邊形 4">
            <svg:title/>
            <svg:desc/>
            <text:p text:style-name="a1758" text:class-names="" text:cond-style-name=""><text:span text:style-name="a1756" text:class-names="">親屬糾紛</text:span><text:span text:style-name="a1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54" draw:style-name="a1760" draw:master-page-name="Master1-Layout4-twoObj-兩項物件" presentation:presentation-page-layout-name="Master1-PPL4" draw:id="Slide-409">
        <draw:frame draw:id="id209" presentation:style-name="a1763" draw:name="標題 3" svg:x="0.88889in" svg:y="0.25in" svg:width="11.88889in" svg:height="1.08333in" presentation:class="title" presentation:placeholder="false">
          <draw:text-box>
            <text:p text:style-name="a1762" text:class-names="" text:cond-style-name=""><text:span text:style-name="a1761" text:class-names="">案例三</text:span></text:p>
          </draw:text-box>
          <svg:title/>
          <svg:desc/>
        </draw:frame>
        <draw:frame draw:id="id210" presentation:style-name="a1764" draw:name="內容版面配置區 4" svg:x="2.33333in" svg:y="1.73785in" svg:width="1.63194in" svg:height="5in" presentation:class="outline" presentation:placeholder="true">
          <draw:text-box/>
          <svg:title/>
          <svg:desc/>
        </draw:frame>
        <draw:frame draw:id="id211" presentation:style-name="a1814" draw:name="內容版面配置區 5" svg:x="4.53993in" svg:y="1.73785in" svg:width="7.12674in" svg:height="5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65" text:class-names="">94</text:span><text:span text:style-name="a1766" text:class-names="">歲女性</text:span><text:span text:style-name="a1767" text:class-names="">(</text:span><text:span text:style-name="a1768" text:class-names="">喪偶</text:span><text:span text:style-name="a1769" text:class-names="">)</text:span><text:span text:style-name="a1770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3" text:class-names="">失智程度：</text:span><text:span text:style-name="a1774" text:class-names="">CDR=3</text:span><text:span text:style-name="a1775" text:class-names="">重度失智症</text:span><text:span text:style-name="a1776" text:class-names="">，病程</text:span><text:span text:style-name="a1777" text:class-names="">7</text:span><text:span text:style-name="a1778" text:class-names="">年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1" text:class-names="">主要訴求：</text:span><text:span text:style-name="a1782" text:class-names=""/></text:p>
              </text:list-item>
            </text:list>
            <text:list text:style-name="a1798">
              <text:list-item>
                <text:p text:style-name="a1797" text:class-names="" text:cond-style-name=""><text:span text:style-name="a1785" text:class-names="">1.</text:span><text:span text:style-name="a1786" text:class-names="">女性長者</text:span><text:span text:style-name="a1787" text:class-names="">近五年就醫紀錄、長照服務紀錄都在大林</text:span><text:span text:style-name="a1788" text:class-names="">慈濟醫院</text:span><text:span text:style-name="a1789" text:class-names="">，若申請這些證明交由法院參考，是否可維持原</text:span><text:span text:style-name="a1790" text:class-names="">裁定</text:span><text:span text:style-name="a1791" text:class-names="">(</text:span><text:span text:style-name="a1792" text:class-names="">監護人為女性長者</text:span><text:span text:style-name="a1793" text:class-names="">大孫女</text:span><text:span text:style-name="a1794" text:class-names="">)</text:span><text:span text:style-name="a1795" text:class-names="">？</text:span><text:span text:style-name="a1796" text:class-names=""><text:line-break/>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799" text:class-names="">2.</text:span><text:span text:style-name="a1800" text:class-names="">若法院</text:span><text:span text:style-name="a1801" text:class-names="">撤銷原裁定，改將</text:span><text:span text:style-name="a1802" text:class-names="">監護</text:span><text:span text:style-name="a1803" text:class-names="">人由</text:span><text:span text:style-name="a1804" text:class-names="">小兒</text:span><text:span text:style-name="a1805" text:class-names="">子擔任</text:span><text:span text:style-name="a1806" text:class-names="">，</text:span><text:span text:style-name="a1807" text:class-names="">女性長者</text:span><text:span text:style-name="a1808" text:class-names="">土地契約</text:span><text:span text:style-name="a1809" text:class-names="">爭議會如何</text:span><text:span text:style-name="a1810" text:class-names="">？</text:span><text:span text:style-name="a1811" text:class-names=""/></text:p>
              </text:list-item>
            </text:list>
          </draw:text-box>
          <svg:title/>
          <svg:desc/>
        </draw:frame>
        <draw:g draw:name="群組 6" draw:id="id212">
          <svg:title/>
          <svg:desc/>
          <draw:custom-shape svg:width="2.53472in" svg:height="2.20486in" draw:id="id213" draw:style-name="a1815" draw:transform="translate(-1.26736in -1.10243in) rotate(-1.5708) translate(3.28125in 4.21528in)" draw:name="六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2257in" svg:y="3.43576in" svg:width="1.51736in" svg:height="1.74306in" draw:id="id214" draw:style-name="a1819" draw:name="六邊形 4">
            <svg:title/>
            <svg:desc/>
            <text:p text:style-name="a1818" text:class-names="" text:cond-style-name=""><text:span text:style-name="a1816" text:class-names="">親屬糾紛</text:span><text:span text:style-name="a18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30" draw:style-name="a1820" draw:master-page-name="Master1-Layout2-obj-標題及物件" presentation:presentation-page-layout-name="Master1-PPL2" draw:id="Slide-385">
        <draw:frame draw:id="id215" presentation:style-name="a1824" draw:name="標題 7" svg:x="0.8941in" svg:y="0.25in" svg:width="11.88889in" svg:height="1.08333in" presentation:class="title" presentation:placeholder="false">
          <draw:text-box>
            <text:p text:style-name="a1823" text:class-names="" text:cond-style-name=""><text:span text:style-name="a1821" text:class-names="">長者問題起源</text:span><text:span text:style-name="a1822" text:class-names=""/></text:p>
          </draw:text-box>
          <svg:title/>
          <svg:desc/>
        </draw:frame>
        <draw:frame draw:id="id216" presentation:style-name="a1840" draw:name="內容版面配置區 8" svg:x="0.8941in" svg:y="1.75in" svg:width="11.88889in" svg:height="4.91667in" presentation:class="outline" presentation:placeholder="false">
          <draw:text-box>
            <text:list text:style-name="a1828">
              <text:list-item>
                <text:p text:style-name="a1827" text:class-names="" text:cond-style-name=""><text:span text:style-name="a1825" text:class-names="">能否自主（如何評斷？）</text:span><text:span text:style-name="a1826" text:class-names=""/></text:p>
              </text:list-item>
            </text:list>
            <text:list text:style-name="a1832">
              <text:list-item>
                <text:p text:style-name="a1831" text:class-names="" text:cond-style-name=""><text:span text:style-name="a1829" text:class-names="">→是</text:span><text:span text:style-name="a1830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33" text:class-names="">→否</text:span><text:span text:style-name="a1834" text:class-names=""/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</draw:text-box>
          <svg:title/>
          <svg:desc/>
        </draw:frame>
      </draw:page>
      <draw:page draw:name="Slide138" draw:style-name="a1841" draw:master-page-name="Master1-Layout2-obj-標題及物件" presentation:presentation-page-layout-name="Master1-PPL2" draw:id="Slide-393">
        <draw:frame draw:id="id217" presentation:style-name="a1845" draw:name="標題 7" svg:x="0.8941in" svg:y="0.25in" svg:width="11.88889in" svg:height="1.08333in" presentation:class="title" presentation:placeholder="false">
          <draw:text-box>
            <text:p text:style-name="a1844" text:class-names="" text:cond-style-name=""><text:span text:style-name="a1842" text:class-names="">長者問題起源</text:span><text:span text:style-name="a1843" text:class-names=""/></text:p>
          </draw:text-box>
          <svg:title/>
          <svg:desc/>
        </draw:frame>
        <draw:frame draw:id="id218" presentation:style-name="a1863" draw:name="內容版面配置區 8" svg:x="0.8941in" svg:y="1.75in" svg:width="11.88889in" svg:height="4.91667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6" text:class-names="">不能自主</text:span><text:span text:style-name="a1847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50" text:class-names="">→監護宣告、輔助宣告、意定監護；</text:span><text:span text:style-name="a1851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4" text:class-names="">誰擔任監護人或輔助人？</text:span><text:span text:style-name="a1855" text:class-names=""><text:line-break/></text:span><text:span text:style-name="a1856" text:class-names="">→財產如何運用，如何監督？</text:span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title/>
          <svg:desc/>
        </draw:frame>
      </draw:page>
      <draw:page draw:name="Slide139" draw:style-name="a1864" draw:master-page-name="Master1-Layout6-titleOnly-只有標題" presentation:presentation-page-layout-name="Master1-PPL6" draw:id="Slide-394">
        <draw:frame draw:id="id219" presentation:style-name="a1868" draw:name="標題 7" svg:x="0.88889in" svg:y="0.25in" svg:width="11.88889in" svg:height="1.08333in" presentation:class="title" presentation:placeholder="false">
          <draw:text-box>
            <text:p text:style-name="a1867" text:class-names="" text:cond-style-name=""><text:span text:style-name="a1865" text:class-names="">長者問題起源</text:span><text:span text:style-name="a1866" text:class-names=""/></text:p>
          </draw:text-box>
          <svg:title/>
          <svg:desc/>
        </draw:frame>
        <draw:frame draw:id="id220" presentation:style-name="a1885" draw:name="內容版面配置區 8" svg:x="2.94618in" svg:y="3in" svg:width="10.38715in" svg:height="1.82986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69" text:class-names="">有</text:span><text:span text:style-name="a1870" text:class-names="">自主能力</text:span><text:span text:style-name="a1871" text:class-names=""/></text:p>
              </text:list-item>
            </text:list>
            <text:list text:style-name="a1881">
              <text:list-item>
                <text:p text:style-name="a1880" text:class-names="" text:cond-style-name=""><text:span text:style-name="a1874" text:class-names="">→子女經濟狀況（分家、子女爭吵、長者像籃球）</text:span><text:span text:style-name="a1875" text:class-names=""><text:line-break/></text:span><text:span text:style-name="a1876" text:class-names="">→子女扶養（</text:span><text:span text:style-name="a1877" text:class-names="">長者像</text:span><text:span text:style-name="a1878" text:class-names="">高爾夫球）</text:span><text:span text:style-name="a1879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/></text:p>
              </text:list-item>
            </text:list>
          </draw:text-box>
          <svg:title/>
          <svg:desc/>
        </draw:frame>
      </draw:page>
      <draw:page draw:name="Slide142" draw:style-name="a1886" draw:master-page-name="Master1-Layout7-blank-空白" presentation:presentation-page-layout-name="Master1-PPL7" draw:id="Slide-397">
        <draw:frame draw:id="id221" draw:style-name="a1887" draw:name="圖片 3" svg:x="0.19792in" svg:y="0.00521in" svg:width="5.97396in" svg:height="7.50868in" style:rel-width="scale" style:rel-height="scale">
          <draw:image xlink:href="media/image5.emf" xlink:type="simple" xlink:show="embed" xlink:actuate="onLoad"/>
          <svg:title/>
          <svg:desc/>
        </draw:frame>
        <draw:frame draw:id="id222" draw:style-name="a1888" draw:name="圖片 4" svg:x="6.23438in" svg:y="0.00521in" svg:width="6.38194in" svg:height="7.4947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55" draw:style-name="a1889" draw:master-page-name="Master1-Layout2-obj-標題及物件" presentation:presentation-page-layout-name="Master1-PPL2" draw:id="Slide-310">
        <draw:frame draw:id="id223" draw:style-name="a1906" draw:name="標題 1" svg:x="1.61285in" svg:y="2.69444in" svg:width="9in" svg:height="3.02257in">
          <draw:text-box>
            <text:p text:style-name="a1905" text:class-names="" text:cond-style-name=""><text:span text:style-name="a1890" text:class-names="">T</text:span><text:span text:style-name="a1891" text:class-names="">H</text:span><text:span text:style-name="a1892" text:class-names="">E<text:s text:c="1"/></text:span><text:span text:style-name="a1893" text:class-names="">E</text:span><text:span text:style-name="a1894" text:class-names="">N</text:span><text:span text:style-name="a1895" text:class-names="">D</text:span><text:span text:style-name="a1896" text:class-names="">　</text:span><text:span text:style-name="a1897" text:class-names=""><text:line-break/></text:span><text:span text:style-name="a1898" text:class-names=""><text:line-break/></text:span><text:span text:style-name="a1899" text:class-names=""></text:span><text:span text:style-name="a1900" text:class-names="">感謝聆聽</text:span><text:span text:style-name="a1901" text:class-names=""></text:span><text:span text:style-name="a1902" text:class-names="">　</text:span><text:span text:style-name="a1903" text:class-names=""><text:line-break/></text:span><text:span text:style-name="a1904" text:class-names=""/></text:p>
          </draw:text-box>
          <svg:title/>
          <svg:desc/>
        </draw:frame>
        <draw:frame draw:id="id224" presentation:style-name="a1907" draw:name="標題 1" svg:x="0.8941in" svg:y="0.25in" svg:width="11.88889in" svg:height="1.08333in" presentation:class="title" presentation:placeholder="true">
          <draw:text-box/>
          <svg:title/>
          <svg:desc/>
        </draw:frame>
        <draw:frame draw:id="id225" presentation:style-name="a1908" draw:name="內容版面配置區 2" svg:x="0.8941in" svg:y="1.75in" svg:width="11.88889in" svg:height="4.91667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3.44444in" svg:y="4.41667in" svg:width="9.44444in" svg:height="2in"/>
      <presentation:placeholder presentation:object="subtitle" svg:x="3.44444in" svg:y="6.6164in" svg:width="9.77778in" svg:height="0.75in"/>
      <presentation:placeholder presentation:object="date-time" svg:x="0.11111in" svg:y="6.63715in" svg:width="3in" svg:height="0.75in"/>
      <presentation:placeholder presentation:object="footer" svg:x="3.04167in" svg:y="0.25868in" svg:width="8.55556in" svg:height="0.39931in"/>
      <presentation:placeholder presentation:object="page-number" svg:x="11.66667in" svg:y="0.25in" svg:width="1.22222in" svg:height="0.41667in"/>
    </style:presentation-page-layout>
    <style:presentation-page-layout style:name="Master1-PPL2" style:display-name="標題及物件">
      <presentation:placeholder presentation:object="title" svg:x="0.89333in" svg:y="0.25in" svg:width="11.88889in" svg:height="1.08333in"/>
      <presentation:placeholder presentation:object="object" svg:x="0.89333in" svg:y="1.75in" svg:width="11.88889in" svg:height="4.91667in"/>
      <presentation:placeholder presentation:object="date-time" svg:x="8.88889in" svg:y="6.83333in" svg:width="3.88889in" svg:height="0.39931in"/>
      <presentation:placeholder presentation:object="footer" svg:x="0.88889in" svg:y="6.83333in" svg:width="7.90451in" svg:height="0.39931in"/>
      <presentation:placeholder presentation:object="page-number" svg:x="0in" svg:y="1.39063in" svg:width="0.77778in" svg:height="0.26736in"/>
    </style:presentation-page-layout>
    <style:presentation-page-layout style:name="Master1-PPL3" style:display-name="章節標題">
      <presentation:placeholder presentation:object="outline" svg:x="2in" svg:y="3in" svg:width="10.38657in" svg:height="1.82986in"/>
      <presentation:placeholder presentation:object="title" svg:x="2in" svg:y="1.75in" svg:width="11.11111in" svg:height="1.08333in"/>
      <presentation:placeholder presentation:object="date-time" svg:x="8.88889in" svg:y="6.83333in" svg:width="3.88889in" svg:height="0.39931in"/>
      <presentation:placeholder presentation:object="page-number" svg:x="0in" svg:y="1.91667in" svg:width="1.88889in" svg:height="0.76736in"/>
      <presentation:placeholder presentation:object="footer" svg:x="0.88889in" svg:y="6.83333in" svg:width="7.90451in" svg:height="0.39931in"/>
    </style:presentation-page-layout>
    <style:presentation-page-layout style:name="Master1-PPL4" style:display-name="兩項物件">
      <presentation:placeholder presentation:object="title" svg:x="0.88889in" svg:y="0.25in" svg:width="11.88889in" svg:height="1.08333in"/>
      <presentation:placeholder presentation:object="object" svg:x="0.88889in" svg:y="1.73837in" svg:width="5.66667in" svg:height="5in"/>
      <presentation:placeholder presentation:object="object" svg:x="7.0646in" svg:y="1.73837in" svg:width="5.66667in" svg:height="5in"/>
      <presentation:placeholder presentation:object="date-time" svg:x="8.88889in" svg:y="6.83333in" svg:width="3.88889in" svg:height="0.39931in"/>
      <presentation:placeholder presentation:object="page-number" svg:x="0in" svg:y="1.39063in" svg:width="0.77778in" svg:height="0.26736in"/>
      <presentation:placeholder presentation:object="footer" svg:x="0.88889in" svg:y="6.83333in" svg:width="7.90451in" svg:height="0.39931in"/>
    </style:presentation-page-layout>
    <style:presentation-page-layout style:name="Master1-PPL5" style:display-name="比對">
      <presentation:placeholder presentation:object="title" svg:x="0.77778in" svg:y="0.29861in" svg:width="11.88889in" svg:height="0.95139in"/>
      <presentation:placeholder presentation:object="object" svg:x="0.88889in" svg:y="2.66667in" svg:width="5.66667in" svg:height="3.91667in"/>
      <presentation:placeholder presentation:object="object" svg:x="7in" svg:y="2.66667in" svg:width="5.66667in" svg:height="3.91667in"/>
      <presentation:placeholder presentation:object="outline" svg:x="0.88889in" svg:y="1.91667in" svg:width="5.66667in" svg:height="0.7in"/>
      <presentation:placeholder presentation:object="outline" svg:x="7in" svg:y="1.91667in" svg:width="5.66667in" svg:height="0.7in"/>
      <presentation:placeholder presentation:object="date-time" svg:x="8.88889in" svg:y="6.83333in" svg:width="3.88889in" svg:height="0.39931in"/>
      <presentation:placeholder presentation:object="page-number" svg:x="0in" svg:y="1.39063in" svg:width="0.77778in" svg:height="0.26736in"/>
      <presentation:placeholder presentation:object="footer" svg:x="0.88889in" svg:y="6.83333in" svg:width="7.90451in" svg:height="0.39931in"/>
    </style:presentation-page-layout>
    <style:presentation-page-layout style:name="Master1-PPL6" style:display-name="只有標題">
      <presentation:placeholder presentation:object="title" svg:x="0.88889in" svg:y="0.25in" svg:width="11.88889in" svg:height="1.08333in"/>
      <presentation:placeholder presentation:object="date-time" svg:x="8.88889in" svg:y="6.83333in" svg:width="3.88889in" svg:height="0.39931in"/>
      <presentation:placeholder presentation:object="footer" svg:x="0.88889in" svg:y="6.83333in" svg:width="7.90451in" svg:height="0.39931in"/>
      <presentation:placeholder presentation:object="page-number" svg:x="0in" svg:y="1.39063in" svg:width="0.77778in" svg:height="0.26736in"/>
    </style:presentation-page-layout>
    <style:presentation-page-layout style:name="Master1-PPL7" style:display-name="空白">
      <presentation:placeholder presentation:object="date-time" svg:x="8.88889in" svg:y="6.83333in" svg:width="3.88889in" svg:height="0.39931in"/>
      <presentation:placeholder presentation:object="footer" svg:x="0.88889in" svg:y="6.83333in" svg:width="7.90451in" svg:height="0.39931in"/>
      <presentation:placeholder presentation:object="page-number" svg:x="0in" svg:y="6.83333in" svg:width="0.77778in" svg:height="0.41667in"/>
    </style:presentation-page-layout>
    <style:presentation-page-layout style:name="Master1-PPL8" style:display-name="含標題的內容">
      <presentation:placeholder presentation:object="title" svg:x="0.88889in" svg:y="0.29861in" svg:width="11.77778in" svg:height="0.95139in"/>
      <presentation:placeholder presentation:object="outline" svg:x="0.88889in" svg:y="1.91667in" svg:width="2.33333in" svg:height="4.75in"/>
      <presentation:placeholder presentation:object="object" svg:x="3.44444in" svg:y="1.91667in" svg:width="9.33333in" svg:height="4.83333in"/>
      <presentation:placeholder presentation:object="date-time" svg:x="8.88889in" svg:y="6.83333in" svg:width="3.88889in" svg:height="0.39931in"/>
      <presentation:placeholder presentation:object="footer" svg:x="0.88889in" svg:y="6.83333in" svg:width="7.90451in" svg:height="0.39931in"/>
      <presentation:placeholder presentation:object="page-number" svg:x="0in" svg:y="1.39063in" svg:width="0.77778in" svg:height="0.26736in"/>
    </style:presentation-page-layout>
    <style:presentation-page-layout style:name="Master1-PPL9" style:display-name="含標題的圖片">
      <presentation:placeholder presentation:object="outline" svg:x="2.33333in" svg:y="6in" svg:width="10.66667in" svg:height="0.75in"/>
      <presentation:placeholder presentation:object="title" svg:x="2.33333in" svg:y="5.08333in" svg:width="10.66667in" svg:height="0.75in"/>
      <presentation:placeholder presentation:object="graphic" svg:x="2.27556in" svg:y="0in" svg:width="11.05778in" svg:height="4.99667in"/>
      <presentation:placeholder presentation:object="date-time" svg:x="9.11111in" svg:y="6.83333in" svg:width="3.88889in" svg:height="0.39931in"/>
      <presentation:placeholder presentation:object="page-number" svg:x="0in" svg:y="5.10417in" svg:width="2.11111in" svg:height="0.72569in"/>
      <presentation:placeholder presentation:object="footer" svg:x="2.33333in" svg:y="6.83333in" svg:width="6.66667in" svg:height="0.39931in"/>
    </style:presentation-page-layout>
    <style:presentation-page-layout style:name="Master1-PPL10" style:display-name="標題及直排文字">
      <presentation:placeholder presentation:object="title" svg:x="0.88889in" svg:y="0.25in" svg:width="11.88889in" svg:height="1.08333in"/>
      <presentation:placeholder presentation:object="outline" svg:x="0.8941in" svg:y="1.75in" svg:width="11.88889in" svg:height="4.94965in"/>
      <presentation:placeholder presentation:object="date-time" svg:x="8.88889in" svg:y="6.83333in" svg:width="3.88889in" svg:height="0.39931in"/>
      <presentation:placeholder presentation:object="footer" svg:x="0.88889in" svg:y="6.83333in" svg:width="7.90451in" svg:height="0.39931in"/>
      <presentation:placeholder presentation:object="page-number" svg:x="0in" svg:y="1.39063in" svg:width="0.77778in" svg:height="0.26736in"/>
    </style:presentation-page-layout>
    <style:presentation-page-layout style:name="Master1-PPL11" style:display-name="直排標題及文字">
      <presentation:placeholder presentation:object="title" svg:x="9.55556in" svg:y="0.66667in" svg:width="3in" svg:height="6.03299in"/>
      <presentation:placeholder presentation:object="outline" svg:x="0.66667in" svg:y="0.66667in" svg:width="8.11111in" svg:height="6.03299in"/>
      <presentation:placeholder presentation:object="date-time" svg:x="9.55556in" svg:y="6.83333in" svg:width="3.22222in" svg:height="0.39931in"/>
      <presentation:placeholder presentation:object="footer" svg:x="0.66667in" svg:y="6.83333in" svg:width="8.12674in" svg:height="0.39931in"/>
      <presentation:placeholder presentation:object="page-number" svg:x="8.83073in" svg:y="0.11372in" svg:width="0.58333in" svg:height="0.3559in"/>
    </style:presentation-page-layout>
    <style:style style:family="table-cell" style:name="a846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831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2">
      <style:table-cell-properties/>
    </style:style>
    <style:style style:family="table-cell" style:name="a833">
      <style:table-cell-properties fo:background-color="#d0d8e8"/>
    </style:style>
    <style:style style:family="table-cell" style:name="a834">
      <style:table-cell-properties/>
    </style:style>
    <style:style style:family="table-cell" style:name="a840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5">
      <style:table-cell-properties fo:background-color="#d0d8e8"/>
    </style:style>
    <style:style style:family="table-cell" style:name="a841">
      <style:table-cell-properties/>
    </style:style>
    <style:style style:family="table-cell" style:name="a836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2">
      <style:table-cell-properties fo:background-color="#cbcbcb"/>
    </style:style>
    <style:style style:family="table-cell" style:name="a837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3">
      <style:table-cell-properties/>
    </style:style>
    <style:style style:family="table-cell" style:name="a83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4">
      <style:table-cell-properties fo:background-color="#cbcbcb"/>
    </style:style>
    <style:style style:family="table-cell" style:name="a83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5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3891a7" draw:opacity="100%" draw:stroke="solid" svg:stroke-width="0.02083in" svg:stroke-color="#123a44" svg:stroke-opacity="100%" svg:stroke-linecap="butt"/>
    </style:default-style>
    <table:table-template table:name="{5C22544A-7EE6-4342-B048-85BDC9FD1C3A}">
      <table:first-row table:style-name="a836" table:paragraph-style-name=""/>
      <table:last-row table:style-name="a837" table:paragraph-style-name=""/>
      <table:first-column table:style-name="a838" table:paragraph-style-name=""/>
      <table:last-column table:style-name="a839" table:paragraph-style-name=""/>
      <table:body table:style-name="a831" table:paragraph-style-name=""/>
      <table:even-rows table:style-name="a834" table:paragraph-style-name=""/>
      <table:odd-rows table:style-name="a835" table:paragraph-style-name=""/>
      <table:even-columns table:style-name="a832" table:paragraph-style-name=""/>
      <table:odd-columns table:style-name="a833" table:paragraph-style-name=""/>
    </table:table-template>
    <table:table-template table:name="{073A0DAA-6AF3-43AB-8588-CEC1D06C72B9}">
      <table:first-row table:style-name="a845" table:paragraph-style-name=""/>
      <table:last-row table:style-name="a846" table:paragraph-style-name=""/>
      <table:first-column table:style-name="a847" table:paragraph-style-name=""/>
      <table:last-column table:style-name="a848" table:paragraph-style-name=""/>
      <table:body table:style-name="a840" table:paragraph-style-name=""/>
      <table:even-rows table:style-name="a843" table:paragraph-style-name=""/>
      <table:odd-rows table:style-name="a844" table:paragraph-style-name=""/>
      <table:even-columns table:style-name="a841" table:paragraph-style-name=""/>
      <table:odd-columns table:style-name="a842" table:paragraph-style-name=""/>
    </table:table-template>
    <table:table-template table:name="{5940675A-B579-460E-94D1-54222C63F5DA}">
      <table:body table:style-name="a84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9722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in" fo:padding-bottom="0.1in" fo:padding-left="0.15in" fo:padding-right="0.15in" draw:textarea-vertical-align="top" draw:textarea-horizontal-align="left" draw:fill="solid" draw:fill-color="#feb80a" draw:opacity="100%" draw:stroke="solid" svg:stroke-width="0.05556in" svg:stroke-color="#feb80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solid" draw:fill-color="#84aa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solid" draw:fill-color="#cedce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99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3in"/>
      </text:list-level-style-number>
      <text:list-level-style-number text:level="7" style:num-format="" style:num-list-format-name="">
        <style:list-level-properties text:space-before="2.6in"/>
      </text:list-level-style-number>
      <text:list-level-style-number text:level="8" style:num-format="" style:num-list-format-name="">
        <style:list-level-properties text:space-before="2.9in"/>
      </text:list-level-style-number>
      <text:list-level-style-number text:level="9" style:num-format="" style:num-list-format-name="">
        <style:list-level-properties text:space-before="3.2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765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768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360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272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275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278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771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99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3in"/>
      </text:list-level-style-number>
      <text:list-level-style-number text:level="7" style:num-format="" style:num-list-format-name="">
        <style:list-level-properties text:space-before="2.6in"/>
      </text:list-level-style-number>
      <text:list-level-style-number text:level="8" style:num-format="" style:num-list-format-name="">
        <style:list-level-properties text:space-before="2.9in"/>
      </text:list-level-style-number>
      <text:list-level-style-number text:level="9" style:num-format="" style:num-list-format-name="">
        <style:list-level-properties text:space-before="3.2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555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285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558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377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6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289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9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691">
      <text:list-level-style-bullet text:level="1" text:bullet-char="">
        <style:list-level-properties text:space-before="0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feb80a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feb80a" fo:font-family="Wingdings" style:font-pitch="variable" style:font-charset="x-symbol" fo:font-size="60%"/>
      </text:list-level-style-bullet>
    </text:list-style>
    <text:list-style style:name="a12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694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697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561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380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564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383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292">
      <text:list-level-style-bullet text:level="1" text:bullet-char="">
        <style:list-level-properties text:space-before="0.05035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3891a7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3891a7" fo:font-family="Wingdings 2" style:font-family-generic="roman" style:font-pitch="variable" style:font-charset="x-symbol" fo:font-size="70%"/>
      </text:list-level-style-bullet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6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568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295">
      <text:list-level-style-bullet text:level="1" text:bullet-char="">
        <style:list-level-properties text:space-before="0.09896in" text:min-label-width="0.25in"/>
        <style:text-properties fo:color="#feb80a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feb80a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feb80a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feb80a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feb80a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feb80a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feb80a" fo:font-family="Wingdings" style:font-pitch="variable" style:font-charset="x-symbol" fo:font-size="75%"/>
      </text:list-level-style-bullet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bullet text:level="1" text:bullet-char="">
        <style:list-level-properties text:space-before="0.09896in" text:min-label-width="0.25in"/>
        <style:text-properties fo:color="#c32d2e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c32d2e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c32d2e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c32d2e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c32d2e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c32d2e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c32d2e" fo:font-family="Wingdings" style:font-pitch="variable" style:font-charset="x-symbol" fo:font-size="75%"/>
      </text:list-level-style-bullet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99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3in"/>
      </text:list-level-style-number>
      <text:list-level-style-number text:level="7" style:num-format="" style:num-list-format-name="">
        <style:list-level-properties text:space-before="2.6in"/>
      </text:list-level-style-number>
      <text:list-level-style-number text:level="8" style:num-format="" style:num-list-format-name="">
        <style:list-level-properties text:space-before="2.9in"/>
      </text:list-level-style-number>
      <text:list-level-style-number text:level="9" style:num-format="" style:num-list-format-name="">
        <style:list-level-properties text:space-before="3.2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99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3in"/>
      </text:list-level-style-number>
      <text:list-level-style-number text:level="7" style:num-format="" style:num-list-format-name="">
        <style:list-level-properties text:space-before="2.6in"/>
      </text:list-level-style-number>
      <text:list-level-style-number text:level="8" style:num-format="" style:num-list-format-name="">
        <style:list-level-properties text:space-before="2.9in"/>
      </text:list-level-style-number>
      <text:list-level-style-number text:level="9" style:num-format="" style:num-list-format-name="">
        <style:list-level-properties text:space-before="3.2in"/>
      </text:list-level-style-number>
    </text:list-style>
    <text:list-style style:name="a302">
      <text:list-level-style-bullet text:level="1" text:bullet-char="">
        <style:list-level-properties text:space-before="0.09896in" text:min-label-width="0.25in"/>
        <style:text-properties fo:color="#84aa33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84aa33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84aa33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84aa33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84aa33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84aa33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84aa33" fo:font-family="Wingdings" style:font-pitch="variable" style:font-charset="x-symbol" fo:font-size="65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99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3in"/>
      </text:list-level-style-number>
      <text:list-level-style-number text:level="7" style:num-format="" style:num-list-format-name="">
        <style:list-level-properties text:space-before="2.6in"/>
      </text:list-level-style-number>
      <text:list-level-style-number text:level="8" style:num-format="" style:num-list-format-name="">
        <style:list-level-properties text:space-before="2.9in"/>
      </text:list-level-style-number>
      <text:list-level-style-number text:level="9" style:num-format="" style:num-list-format-name="">
        <style:list-level-properties text:space-before="3.2in"/>
      </text:list-level-style-number>
    </text:list-style>
    <number:date-style xmlns:number="urn:oasis:names:tc:opendocument:xmlns:datastyle:1.0" style:name="a6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中庸" style:page-layout-name="pageLayout1" draw:style-name="a0">
      <draw:frame draw:id="id0" presentation:style-name="a3" draw:name="標題版面配置區 21" svg:x="0.88889in" svg:y="0.25in" svg:width="11.88889in" svg:height="1.0833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12" svg:x="0.8941in" svg:y="1.75in" svg:width="11.8888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13" svg:x="8.88889in" svg:y="6.83333in" svg:width="3.88889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2" svg:x="0.88889in" svg:y="6.83333in" svg:width="7.90451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custom-shape svg:x="0in" svg:y="1.35069in" svg:width="13.33333in" svg:height="0.34896in" draw:id="id4" draw:style-name="a29" draw:name="矩形 6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5" draw:style-name="a32" draw:name="矩形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6" draw:style-name="a35" draw:name="矩形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8" draw:name="投影片編號版面配置區 22" svg:x="0in" svg:y="1.39063in" svg:width="0.77778in" svg:height="0.26736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1" draw:name="頁首版面配置區 1" svg:x="0in" svg:y="0in" svg:width="3.22222in" svg:height="0.543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日期版面配置區 2" svg:x="4.21007in" svg:y="0in" svg:width="3.22222in" svg:height="0.543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46" draw:name="投影片圖像版面配置區 3">
          <svg:title/>
          <svg:desc/>
        </draw:page-thumbnail>
        <draw:frame draw:id="id11" presentation:style-name="a61" draw:name="備忘稿版面配置區 4" svg:x="0.74306in" svg:y="5.22396in" svg:width="5.94792in" svg:height="4.27431in" presentation:class="notes" presentation:placeholder="false">
          <draw:text-box>
            <text:p text:style-name="a48" text:class-names="" text:cond-style-name=""><text:span text:style-name="a47" text:class-names="">按一下以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頁尾版面配置區 5" svg:x="0in" svg:y="10.3125in" svg:width="3.22222in" svg:height="0.543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投影片編號版面配置區 6" svg:x="4.21007in" svg:y="10.3125in" svg:width="3.22222in" svg:height="0.543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custom-shape svg:x="0in" svg:y="6.52951in" svg:width="13.33333in" svg:height="0.97049in" draw:id="id14" draw:style-name="a72" draw:name="矩形 1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6.61979in" svg:width="3.28125in" svg:height="0.77951in" draw:id="id15" draw:style-name="a75" draw:name="矩形 2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43924in" svg:y="6.60938in" svg:width="9.8941in" svg:height="0.78125in" draw:id="id16" draw:style-name="a78" draw:name="矩形 3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82" draw:name="標題 7" svg:x="3.44444in" svg:y="4.41667in" svg:width="9.44444in" svg:height="2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8" presentation:style-name="a86" draw:name="副標題 8" svg:x="3.44444in" svg:y="6.6164in" svg:width="9.77778in" svg:height="0.75in" presentation:class="subtitle" presentation:placeholder="false">
        <draw:text-box>
          <text:p text:style-name="a85" text:class-names="" text:cond-style-name=""><text:span text:style-name="a83" text:class-names="">按一下以編輯母片副標題樣式</text:span><text:span text:style-name="a84" text:class-names=""/></text:p>
        </draw:text-box>
        <svg:title/>
        <svg:desc/>
      </draw:frame>
      <draw:frame draw:id="id19" presentation:style-name="a90" draw:name="日期版面配置區 27" svg:x="0.11111in" svg:y="6.63715in" svg:width="3in" svg:height="0.75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/></text:span></text:p>
        </draw:text-box>
        <svg:title/>
        <svg:desc/>
      </draw:frame>
      <draw:frame draw:id="id20" presentation:style-name="a93" draw:name="頁尾版面配置區 16" svg:x="3.04167in" svg:y="0.25868in" svg:width="8.55556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1" presentation:style-name="a96" draw:name="投影片編號版面配置區 28" svg:x="11.66667in" svg:y="0.25in" svg:width="1.22222in" svg:height="0.41667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8" presentation:style-name="a99" draw:name="頁首版面配置區 1" svg:x="0in" svg:y="0in" svg:width="3.22222in" svg:height="0.543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3" draw:name="日期版面配置區 2" svg:x="4.21007in" svg:y="0in" svg:width="3.22222in" svg:height="0.5434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104" draw:name="投影片圖像版面配置區 3">
          <svg:title/>
          <svg:desc/>
        </draw:page-thumbnail>
        <draw:frame draw:id="id11" presentation:style-name="a119" draw:name="備忘稿版面配置區 4" svg:x="0.74306in" svg:y="5.22396in" svg:width="5.94792in" svg:height="4.27431in" presentation:class="notes" presentation:placeholder="false">
          <draw:text-box>
            <text:p text:style-name="a106" text:class-names="" text:cond-style-name=""><text:span text:style-name="a105" text:class-names="">按一下以編輯母片文字樣式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第二層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頁尾版面配置區 5" svg:x="0in" svg:y="10.3125in" svg:width="3.22222in" svg:height="0.543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5" draw:name="投影片編號版面配置區 6" svg:x="4.21007in" svg:y="10.3125in" svg:width="3.22222in" svg:height="0.5434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7">
      <draw:custom-shape svg:x="0in" svg:y="1.35069in" svg:width="13.33333in" svg:height="0.34896in" draw:id="id22" draw:layer="Master1-bg" draw:style-name="a130" draw:name="矩形 5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23" draw:layer="Master1-bg" draw:style-name="a133" draw:name="矩形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24" draw:layer="Master1-bg" draw:style-name="a136" draw:name="矩形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0" draw:name="標題 1" svg:x="0.89333in" svg:y="0.25in" svg:width="11.88889in" svg:height="1.08333in" presentation:class="title" presentation:placeholder="false">
        <draw:text-box>
          <text:p text:style-name="a139" text:class-names="" text:cond-style-name=""><text:span text:style-name="a137" text:class-names="">按一下以編輯母片標題樣式</text:span><text:span text:style-name="a138" text:class-names=""/></text:p>
        </draw:text-box>
        <svg:title/>
        <svg:desc/>
      </draw:frame>
      <draw:frame draw:id="id26" presentation:style-name="a157" draw:name="內容版面配置區 7" svg:x="0.89333in" svg:y="1.75in" svg:width="11.88889in" svg:height="4.91667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按一下以編輯母片文字樣式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第二層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第三層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第五層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1" draw:name="日期版面配置區 3" svg:x="8.88889in" svg:y="6.83333in" svg:width="3.88889in" svg:height="0.39931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/></text:span></text:p>
        </draw:text-box>
        <svg:title/>
        <svg:desc/>
      </draw:frame>
      <draw:frame draw:id="id28" presentation:style-name="a164" draw:name="頁尾版面配置區 4" svg:x="0.88889in" svg:y="6.83333in" svg:width="7.90451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9" presentation:style-name="a167" draw:name="投影片編號版面配置區 5" svg:x="0in" svg:y="1.39063in" svg:width="0.77778in" svg:height="0.26736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frame draw:id="id8" presentation:style-name="a170" draw:name="頁首版面配置區 1" svg:x="0in" svg:y="0in" svg:width="3.22222in" svg:height="0.543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4" draw:name="日期版面配置區 2" svg:x="4.21007in" svg:y="0in" svg:width="3.22222in" svg:height="0.5434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175" draw:name="投影片圖像版面配置區 3">
          <svg:title/>
          <svg:desc/>
        </draw:page-thumbnail>
        <draw:frame draw:id="id11" presentation:style-name="a190" draw:name="備忘稿版面配置區 4" svg:x="0.74306in" svg:y="5.22396in" svg:width="5.94792in" svg:height="4.27431in" presentation:class="notes" presentation:placeholder="false">
          <draw:text-box>
            <text:p text:style-name="a177" text:class-names="" text:cond-style-name=""><text:span text:style-name="a176" text:class-names="">按一下以編輯母片文字樣式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第二層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" draw:name="頁尾版面配置區 5" svg:x="0in" svg:y="10.3125in" svg:width="3.22222in" svg:height="0.543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投影片編號版面配置區 6" svg:x="4.21007in" svg:y="10.3125in" svg:width="3.22222in" svg:height="0.5434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8">
      <draw:custom-shape svg:x="0in" svg:y="1.66667in" svg:width="13.33333in" svg:height="1.25in" draw:id="id30" draw:style-name="a201" draw:name="矩形 3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88889in" svg:height="1.08333in" draw:id="id31" draw:style-name="a204" draw:name="矩形 4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in" svg:y="1.75in" svg:width="11.33333in" svg:height="1.08333in" draw:id="id32" draw:style-name="a207" draw:name="矩形 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1" draw:name="文字版面配置區 2" svg:x="2in" svg:y="3in" svg:width="10.38657in" svg:height="1.8298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按一下以編輯母片文字樣式</text:span></text:p>
            </text:list-item>
          </text:list>
        </draw:text-box>
        <svg:title/>
        <svg:desc/>
      </draw:frame>
      <draw:frame draw:id="id34" presentation:style-name="a215" draw:name="標題 1" svg:x="2in" svg:y="1.75in" svg:width="11.11111in" svg:height="1.08333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35" presentation:style-name="a219" draw:name="日期版面配置區 11" svg:x="8.88889in" svg:y="6.83333in" svg:width="3.88889in" svg:height="0.39931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/></text:span></text:p>
        </draw:text-box>
        <svg:title/>
        <svg:desc/>
      </draw:frame>
      <draw:frame draw:id="id36" presentation:style-name="a222" draw:name="投影片編號版面配置區 12" svg:x="0in" svg:y="1.91667in" svg:width="1.88889in" svg:height="0.76736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  <draw:frame draw:id="id37" presentation:style-name="a225" draw:name="頁尾版面配置區 13" svg:x="0.88889in" svg:y="6.83333in" svg:width="7.90451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presentation:notes style:page-layout-name="pageLayout2" draw:style-name="a255">
        <draw:frame draw:id="id8" presentation:style-name="a228" draw:name="頁首版面配置區 1" svg:x="0in" svg:y="0in" svg:width="3.22222in" svg:height="0.5434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2" draw:name="日期版面配置區 2" svg:x="4.21007in" svg:y="0in" svg:width="3.22222in" svg:height="0.5434in" presentation:class="date-time" presentation:placeholder="false">
          <draw:text-box>
            <text:p text:style-name="a231" text:class-names="" text:cond-style-name=""><text:span text:style-name="a229" text:class-names=""><text:date text:fixed="false" style:data-style-name="a230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233" draw:name="投影片圖像版面配置區 3">
          <svg:title/>
          <svg:desc/>
        </draw:page-thumbnail>
        <draw:frame draw:id="id11" presentation:style-name="a248" draw:name="備忘稿版面配置區 4" svg:x="0.74306in" svg:y="5.22396in" svg:width="5.94792in" svg:height="4.27431in" presentation:class="notes" presentation:placeholder="false">
          <draw:text-box>
            <text:p text:style-name="a235" text:class-names="" text:cond-style-name=""><text:span text:style-name="a234" text:class-names="">按一下以編輯母片文字樣式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第二層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1" draw:name="頁尾版面配置區 5" svg:x="0in" svg:y="10.3125in" svg:width="3.22222in" svg:height="0.5434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3" presentation:style-name="a254" draw:name="投影片編號版面配置區 6" svg:x="4.21007in" svg:y="10.3125in" svg:width="3.22222in" svg:height="0.5434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6">
      <draw:custom-shape svg:x="0in" svg:y="1.35069in" svg:width="13.33333in" svg:height="0.34896in" draw:id="id38" draw:layer="Master1-bg" draw:style-name="a259" draw:name="矩形 5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39" draw:layer="Master1-bg" draw:style-name="a262" draw:name="矩形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40" draw:layer="Master1-bg" draw:style-name="a265" draw:name="矩形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69" draw:name="標題 1" svg:x="0.88889in" svg:y="0.25in" svg:width="11.88889in" svg:height="1.08333in" presentation:class="title" presentation:placeholder="false">
        <draw:text-box>
          <text:p text:style-name="a268" text:class-names="" text:cond-style-name=""><text:span text:style-name="a266" text:class-names="">按一下以編輯母片標題樣式</text:span><text:span text:style-name="a267" text:class-names=""/></text:p>
        </draw:text-box>
        <svg:title/>
        <svg:desc/>
      </draw:frame>
      <draw:frame draw:id="id42" presentation:style-name="a286" draw:name="內容版面配置區 8" svg:x="0.88889in" svg:y="1.73837in" svg:width="5.66667in" svg:height="5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3" draw:name="內容版面配置區 10" svg:x="7.0646in" svg:y="1.73837in" svg:width="5.66667in" svg:height="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7" draw:name="日期版面配置區 7" svg:x="8.88889in" svg:y="6.83333in" svg:width="3.88889in" svg:height="0.39931in" presentation:class="date-time" presentation:placeholder="false">
        <draw:text-box>
          <text:p text:style-name="a306" text:class-names="" text:cond-style-name=""><text:span text:style-name="a304" text:class-names=""><text:date text:fixed="false" style:data-style-name="a305"/></text:span></text:p>
        </draw:text-box>
        <svg:title/>
        <svg:desc/>
      </draw:frame>
      <draw:frame draw:id="id45" presentation:style-name="a310" draw:name="投影片編號版面配置區 9" svg:x="0in" svg:y="1.39063in" svg:width="0.77778in" svg:height="0.26736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draw:frame draw:id="id46" presentation:style-name="a313" draw:name="頁尾版面配置區 11" svg:x="0.88889in" svg:y="6.83333in" svg:width="7.90451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presentation:notes style:page-layout-name="pageLayout2" draw:style-name="a343">
        <draw:frame draw:id="id8" presentation:style-name="a316" draw:name="頁首版面配置區 1" svg:x="0in" svg:y="0in" svg:width="3.22222in" svg:height="0.543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20" draw:name="日期版面配置區 2" svg:x="4.21007in" svg:y="0in" svg:width="3.22222in" svg:height="0.5434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321" draw:name="投影片圖像版面配置區 3">
          <svg:title/>
          <svg:desc/>
        </draw:page-thumbnail>
        <draw:frame draw:id="id11" presentation:style-name="a336" draw:name="備忘稿版面配置區 4" svg:x="0.74306in" svg:y="5.22396in" svg:width="5.94792in" svg:height="4.27431in" presentation:class="notes" presentation:placeholder="false">
          <draw:text-box>
            <text:p text:style-name="a323" text:class-names="" text:cond-style-name=""><text:span text:style-name="a322" text:class-names="">按一下以編輯母片文字樣式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第二層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9" draw:name="頁尾版面配置區 5" svg:x="0in" svg:y="10.3125in" svg:width="3.22222in" svg:height="0.5434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3" presentation:style-name="a342" draw:name="投影片編號版面配置區 6" svg:x="4.21007in" svg:y="10.3125in" svg:width="3.22222in" svg:height="0.5434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4">
      <draw:custom-shape svg:x="0in" svg:y="1.35069in" svg:width="13.33333in" svg:height="0.34896in" draw:id="id47" draw:layer="Master1-bg" draw:style-name="a347" draw:name="矩形 5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48" draw:layer="Master1-bg" draw:style-name="a350" draw:name="矩形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49" draw:layer="Master1-bg" draw:style-name="a353" draw:name="矩形 7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57" draw:name="標題 1" svg:x="0.77778in" svg:y="0.29861in" svg:width="11.88889in" svg:height="0.95139in" presentation:class="title" presentation:placeholder="false">
        <draw:text-box>
          <text:p text:style-name="a356" text:class-names="" text:cond-style-name=""><text:span text:style-name="a354" text:class-names="">按一下以編輯母片標題樣式</text:span><text:span text:style-name="a355" text:class-names=""/></text:p>
        </draw:text-box>
        <svg:title/>
        <svg:desc/>
      </draw:frame>
      <draw:frame draw:id="id51" presentation:style-name="a374" draw:name="內容版面配置區 10" svg:x="0.88889in" svg:y="2.66667in" svg:width="5.66667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第二層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第三層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第五層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91" draw:name="內容版面配置區 12" svg:x="7in" svg:y="2.66667in" svg:width="5.66667in" svg:height="3.91667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5" draw:name="文字版面配置區 15" svg:x="0.88889in" svg:y="1.91667in" svg:width="5.66667in" svg:height="0.7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</draw:text-box>
        <svg:title/>
        <svg:desc/>
      </draw:frame>
      <draw:frame draw:id="id54" presentation:style-name="a399" draw:name="文字版面配置區 14" svg:x="7in" svg:y="1.91667in" svg:width="5.66667in" svg:height="0.7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draw:frame draw:id="id55" presentation:style-name="a403" draw:name="日期版面配置區 9" svg:x="8.88889in" svg:y="6.83333in" svg:width="3.88889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/></text:span></text:p>
        </draw:text-box>
        <svg:title/>
        <svg:desc/>
      </draw:frame>
      <draw:frame draw:id="id56" presentation:style-name="a406" draw:name="投影片編號版面配置區 11" svg:x="0in" svg:y="1.39063in" svg:width="0.77778in" svg:height="0.26736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draw:frame draw:id="id57" presentation:style-name="a409" draw:name="頁尾版面配置區 13" svg:x="0.88889in" svg:y="6.83333in" svg:width="7.90451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presentation:notes style:page-layout-name="pageLayout2" draw:style-name="a439">
        <draw:frame draw:id="id8" presentation:style-name="a412" draw:name="頁首版面配置區 1" svg:x="0in" svg:y="0in" svg:width="3.22222in" svg:height="0.5434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9" presentation:style-name="a416" draw:name="日期版面配置區 2" svg:x="4.21007in" svg:y="0in" svg:width="3.22222in" svg:height="0.5434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417" draw:name="投影片圖像版面配置區 3">
          <svg:title/>
          <svg:desc/>
        </draw:page-thumbnail>
        <draw:frame draw:id="id11" presentation:style-name="a432" draw:name="備忘稿版面配置區 4" svg:x="0.74306in" svg:y="5.22396in" svg:width="5.94792in" svg:height="4.27431in" presentation:class="notes" presentation:placeholder="false">
          <draw:text-box>
            <text:p text:style-name="a419" text:class-names="" text:cond-style-name=""><text:span text:style-name="a418" text:class-names="">按一下以編輯母片文字樣式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5" draw:name="頁尾版面配置區 5" svg:x="0in" svg:y="10.3125in" svg:width="3.22222in" svg:height="0.543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8" draw:name="投影片編號版面配置區 6" svg:x="4.21007in" svg:y="10.3125in" svg:width="3.22222in" svg:height="0.543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0">
      <draw:custom-shape svg:x="0in" svg:y="1.35069in" svg:width="13.33333in" svg:height="0.34896in" draw:id="id58" draw:layer="Master1-bg" draw:style-name="a443" draw:name="矩形 5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59" draw:layer="Master1-bg" draw:style-name="a446" draw:name="矩形 6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60" draw:layer="Master1-bg" draw:style-name="a449" draw:name="矩形 7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453" draw:name="標題 1" svg:x="0.88889in" svg:y="0.25in" svg:width="11.88889in" svg:height="1.08333in" presentation:class="title" presentation:placeholder="false">
        <draw:text-box>
          <text:p text:style-name="a452" text:class-names="" text:cond-style-name=""><text:span text:style-name="a450" text:class-names="">按一下以編輯母片標題樣式</text:span><text:span text:style-name="a451" text:class-names=""/></text:p>
        </draw:text-box>
        <svg:title/>
        <svg:desc/>
      </draw:frame>
      <draw:frame draw:id="id62" presentation:style-name="a457" draw:name="日期版面配置區 2" svg:x="8.88889in" svg:y="6.83333in" svg:width="3.88889in" svg:height="0.39931in" presentation:class="date-time" presentation:placeholder="false">
        <draw:text-box>
          <text:p text:style-name="a456" text:class-names="" text:cond-style-name=""><text:span text:style-name="a454" text:class-names=""><text:date text:fixed="false" style:data-style-name="a455"/></text:span></text:p>
        </draw:text-box>
        <svg:title/>
        <svg:desc/>
      </draw:frame>
      <draw:frame draw:id="id63" presentation:style-name="a460" draw:name="頁尾版面配置區 3" svg:x="0.88889in" svg:y="6.83333in" svg:width="7.90451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64" presentation:style-name="a463" draw:name="投影片編號版面配置區 4" svg:x="0in" svg:y="1.39063in" svg:width="0.77778in" svg:height="0.26736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93">
        <draw:frame draw:id="id8" presentation:style-name="a466" draw:name="頁首版面配置區 1" svg:x="0in" svg:y="0in" svg:width="3.22222in" svg:height="0.5434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9" presentation:style-name="a470" draw:name="日期版面配置區 2" svg:x="4.21007in" svg:y="0in" svg:width="3.22222in" svg:height="0.5434in" presentation:class="date-time" presentation:placeholder="false">
          <draw:text-box>
            <text:p text:style-name="a469" text:class-names="" text:cond-style-name=""><text:span text:style-name="a467" text:class-names=""><text:date text:fixed="false" style:data-style-name="a468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471" draw:name="投影片圖像版面配置區 3">
          <svg:title/>
          <svg:desc/>
        </draw:page-thumbnail>
        <draw:frame draw:id="id11" presentation:style-name="a486" draw:name="備忘稿版面配置區 4" svg:x="0.74306in" svg:y="5.22396in" svg:width="5.94792in" svg:height="4.27431in" presentation:class="notes" presentation:placeholder="false">
          <draw:text-box>
            <text:p text:style-name="a473" text:class-names="" text:cond-style-name=""><text:span text:style-name="a472" text:class-names="">按一下以編輯母片文字樣式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第二層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9" draw:name="頁尾版面配置區 5" svg:x="0in" svg:y="10.3125in" svg:width="3.22222in" svg:height="0.543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2" draw:name="投影片編號版面配置區 6" svg:x="4.21007in" svg:y="10.3125in" svg:width="3.22222in" svg:height="0.5434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4">
      <draw:frame draw:id="id65" presentation:style-name="a498" draw:name="日期版面配置區 1" svg:x="8.88889in" svg:y="6.83333in" svg:width="3.88889in" svg:height="0.39931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/></text:span></text:p>
        </draw:text-box>
        <svg:title/>
        <svg:desc/>
      </draw:frame>
      <draw:frame draw:id="id66" presentation:style-name="a501" draw:name="頁尾版面配置區 2" svg:x="0.88889in" svg:y="6.83333in" svg:width="7.90451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7" presentation:style-name="a504" draw:name="投影片編號版面配置區 3" svg:x="0in" svg:y="6.83333in" svg:width="0.77778in" svg:height="0.41667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34">
        <draw:frame draw:id="id8" presentation:style-name="a507" draw:name="頁首版面配置區 1" svg:x="0in" svg:y="0in" svg:width="3.22222in" svg:height="0.543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9" presentation:style-name="a511" draw:name="日期版面配置區 2" svg:x="4.21007in" svg:y="0in" svg:width="3.22222in" svg:height="0.5434in" presentation:class="date-time" presentation:placeholder="false">
          <draw:text-box>
            <text:p text:style-name="a510" text:class-names="" text:cond-style-name=""><text:span text:style-name="a508" text:class-names=""><text:date text:fixed="false" style:data-style-name="a509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512" draw:name="投影片圖像版面配置區 3">
          <svg:title/>
          <svg:desc/>
        </draw:page-thumbnail>
        <draw:frame draw:id="id11" presentation:style-name="a527" draw:name="備忘稿版面配置區 4" svg:x="0.74306in" svg:y="5.22396in" svg:width="5.94792in" svg:height="4.27431in" presentation:class="notes" presentation:placeholder="false">
          <draw:text-box>
            <text:p text:style-name="a514" text:class-names="" text:cond-style-name=""><text:span text:style-name="a513" text:class-names="">按一下以編輯母片文字樣式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第二層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0" draw:name="頁尾版面配置區 5" svg:x="0in" svg:y="10.3125in" svg:width="3.22222in" svg:height="0.5434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3" presentation:style-name="a533" draw:name="投影片編號版面配置區 6" svg:x="4.21007in" svg:y="10.3125in" svg:width="3.22222in" svg:height="0.5434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5">
      <draw:custom-shape svg:x="0in" svg:y="1.35069in" svg:width="13.33333in" svg:height="0.34896in" draw:id="id68" draw:layer="Master1-bg" draw:style-name="a538" draw:name="矩形 6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69" draw:layer="Master1-bg" draw:style-name="a541" draw:name="矩形 7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70" draw:layer="Master1-bg" draw:style-name="a544" draw:name="矩形 9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48" draw:name="標題 1" svg:x="0.88889in" svg:y="0.29861in" svg:width="11.77778in" svg:height="0.95139in" presentation:class="title" presentation:placeholder="false">
        <draw:text-box>
          <text:p text:style-name="a547" text:class-names="" text:cond-style-name=""><text:span text:style-name="a545" text:class-names="">按一下以編輯母片標題樣式</text:span><text:span text:style-name="a546" text:class-names=""/></text:p>
        </draw:text-box>
        <svg:title/>
        <svg:desc/>
      </draw:frame>
      <draw:frame draw:id="id72" presentation:style-name="a552" draw:name="文字版面配置區 2" svg:x="0.88889in" svg:y="1.91667in" svg:width="2.33333in" svg:height="4.7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73" presentation:style-name="a569" draw:name="內容版面配置區 8" svg:x="3.44444in" svg:y="1.91667in" svg:width="9.33333in" svg:height="4.83333in" presentation:class="object" presentation:placeholder="false">
        <draw:text-box>
          <text:list text:style-name="a555">
            <text:list-item>
              <text:p text:style-name="a554" text:class-names="" text:cond-style-name=""><text:span text:style-name="a553" text:class-names="">按一下以編輯母片文字樣式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第二層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第三層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第五層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73" draw:name="日期版面配置區 4" svg:x="8.88889in" svg:y="6.83333in" svg:width="3.88889in" svg:height="0.3993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/></text:span></text:p>
        </draw:text-box>
        <svg:title/>
        <svg:desc/>
      </draw:frame>
      <draw:frame draw:id="id75" presentation:style-name="a576" draw:name="頁尾版面配置區 5" svg:x="0.88889in" svg:y="6.83333in" svg:width="7.90451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6" presentation:style-name="a579" draw:name="投影片編號版面配置區 6" svg:x="0in" svg:y="1.39063in" svg:width="0.77778in" svg:height="0.26736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8" presentation:style-name="a582" draw:name="頁首版面配置區 1" svg:x="0in" svg:y="0in" svg:width="3.22222in" svg:height="0.543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9" presentation:style-name="a586" draw:name="日期版面配置區 2" svg:x="4.21007in" svg:y="0in" svg:width="3.22222in" svg:height="0.543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587" draw:name="投影片圖像版面配置區 3">
          <svg:title/>
          <svg:desc/>
        </draw:page-thumbnail>
        <draw:frame draw:id="id11" presentation:style-name="a602" draw:name="備忘稿版面配置區 4" svg:x="0.74306in" svg:y="5.22396in" svg:width="5.94792in" svg:height="4.27431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5" draw:name="頁尾版面配置區 5" svg:x="0in" svg:y="10.3125in" svg:width="3.22222in" svg:height="0.543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3" presentation:style-name="a608" draw:name="投影片編號版面配置區 6" svg:x="4.21007in" svg:y="10.3125in" svg:width="3.22222in" svg:height="0.543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0">
      <draw:custom-shape svg:x="-0.01389in" svg:y="5in" svg:width="13.33333in" svg:height="0.97049in" draw:id="id77" draw:style-name="a613" draw:name="矩形 4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389in" svg:y="5.10069in" svg:width="2.13368in" svg:height="0.77951in" draw:id="id78" draw:style-name="a616" draw:name="矩形 5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5347in" svg:y="5.09028in" svg:width="11.07986in" svg:height="0.77951in" draw:id="id79" draw:style-name="a619" draw:name="矩形 6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1111in" svg:y="0in" svg:width="0.14583in" svg:height="7.51042in" draw:id="id80" draw:style-name="a622" draw:name="矩形 7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26" draw:name="文字版面配置區 3" svg:x="2.33333in" svg:y="6in" svg:width="10.66667in" svg:height="0.75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按一下以編輯母片文字樣式</text:span></text:p>
            </text:list-item>
          </text:list>
        </draw:text-box>
        <svg:title/>
        <svg:desc/>
      </draw:frame>
      <draw:frame draw:id="id82" presentation:style-name="a630" draw:name="標題 1" svg:x="2.33333in" svg:y="5.08333in" svg:width="10.66667in" svg:height="0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83" presentation:style-name="a634" draw:name="圖片版面配置區 2" svg:x="2.27556in" svg:y="0in" svg:width="11.05778in" svg:height="4.99667in" presentation:class="graphic" presentation:placeholder="false">
        <draw:text-box>
          <text:p text:style-name="a633" text:class-names="" text:cond-style-name=""><text:span text:style-name="a631" text:class-names="">按一下圖示以新增圖片</text:span><text:span text:style-name="a632" text:class-names=""/></text:p>
        </draw:text-box>
        <svg:title/>
        <svg:desc/>
      </draw:frame>
      <draw:frame draw:id="id84" presentation:style-name="a638" draw:name="日期版面配置區 11" svg:x="9.11111in" svg:y="6.83333in" svg:width="3.88889in" svg:height="0.39931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/></text:span></text:p>
        </draw:text-box>
        <svg:title/>
        <svg:desc/>
      </draw:frame>
      <draw:frame draw:id="id85" presentation:style-name="a641" draw:name="投影片編號版面配置區 12" svg:x="0in" svg:y="5.10417in" svg:width="2.11111in" svg:height="0.72569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draw:frame draw:id="id86" presentation:style-name="a644" draw:name="頁尾版面配置區 13" svg:x="2.33333in" svg:y="6.83333in" svg:width="6.66667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presentation:notes style:page-layout-name="pageLayout2" draw:style-name="a674">
        <draw:frame draw:id="id8" presentation:style-name="a647" draw:name="頁首版面配置區 1" svg:x="0in" svg:y="0in" svg:width="3.22222in" svg:height="0.543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1" draw:name="日期版面配置區 2" svg:x="4.21007in" svg:y="0in" svg:width="3.22222in" svg:height="0.5434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652" draw:name="投影片圖像版面配置區 3">
          <svg:title/>
          <svg:desc/>
        </draw:page-thumbnail>
        <draw:frame draw:id="id11" presentation:style-name="a667" draw:name="備忘稿版面配置區 4" svg:x="0.74306in" svg:y="5.22396in" svg:width="5.94792in" svg:height="4.27431in" presentation:class="notes" presentation:placeholder="false">
          <draw:text-box>
            <text:p text:style-name="a654" text:class-names="" text:cond-style-name=""><text:span text:style-name="a653" text:class-names="">按一下以編輯母片文字樣式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第二層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0" draw:name="頁尾版面配置區 5" svg:x="0in" svg:y="10.3125in" svg:width="3.22222in" svg:height="0.5434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3" presentation:style-name="a673" draw:name="投影片編號版面配置區 6" svg:x="4.21007in" svg:y="10.3125in" svg:width="3.22222in" svg:height="0.5434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5">
      <draw:custom-shape svg:x="0in" svg:y="1.35069in" svg:width="13.33333in" svg:height="0.34896in" draw:id="id87" draw:layer="Master1-bg" draw:style-name="a678" draw:name="矩形 6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77778in" svg:height="0.25in" draw:id="id88" draw:layer="Master1-bg" draw:style-name="a681" draw:name="矩形 7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6111in" svg:y="1.39931in" svg:width="12.47222in" svg:height="0.25in" draw:id="id89" draw:layer="Master1-bg" draw:style-name="a684" draw:name="矩形 8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88" draw:name="標題 1" svg:x="0.88889in" svg:y="0.25in" svg:width="11.88889in" svg:height="1.08333in" presentation:class="title" presentation:placeholder="false">
        <draw:text-box>
          <text:p text:style-name="a687" text:class-names="" text:cond-style-name=""><text:span text:style-name="a685" text:class-names="">按一下以編輯母片標題樣式</text:span><text:span text:style-name="a686" text:class-names=""/></text:p>
        </draw:text-box>
        <svg:title/>
        <svg:desc/>
      </draw:frame>
      <draw:frame draw:id="id91" presentation:style-name="a705" draw:name="直排文字版面配置區 2" svg:x="0.8941in" svg:y="1.75in" svg:width="11.88889in" svg:height="4.94965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按一下以編輯母片文字樣式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第二層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第三層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第五層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09" draw:name="日期版面配置區 3" svg:x="8.88889in" svg:y="6.83333in" svg:width="3.88889in" svg:height="0.39931in" presentation:class="date-time" presentation:placeholder="false">
        <draw:text-box>
          <text:p text:style-name="a708" text:class-names="" text:cond-style-name=""><text:span text:style-name="a706" text:class-names=""><text:date text:fixed="false" style:data-style-name="a707"/></text:span></text:p>
        </draw:text-box>
        <svg:title/>
        <svg:desc/>
      </draw:frame>
      <draw:frame draw:id="id93" presentation:style-name="a712" draw:name="頁尾版面配置區 4" svg:x="0.88889in" svg:y="6.83333in" svg:width="7.90451in" svg:height="0.39931in" presentation:class="footer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94" presentation:style-name="a715" draw:name="投影片編號版面配置區 5" svg:x="0in" svg:y="1.39063in" svg:width="0.77778in" svg:height="0.26736in" presentation:class="page-number" presentation:placeholder="false">
        <draw:text-box>
          <text:p text:style-name="a714" text:class-names="" text:cond-style-name=""><text:span text:style-name="a713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frame draw:id="id8" presentation:style-name="a718" draw:name="頁首版面配置區 1" svg:x="0in" svg:y="0in" svg:width="3.22222in" svg:height="0.5434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2" draw:name="日期版面配置區 2" svg:x="4.21007in" svg:y="0in" svg:width="3.22222in" svg:height="0.5434in" presentation:class="date-time" presentation:placeholder="false">
          <draw:text-box>
            <text:p text:style-name="a721" text:class-names="" text:cond-style-name=""><text:span text:style-name="a719" text:class-names=""><text:date text:fixed="false" style:data-style-name="a720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723" draw:name="投影片圖像版面配置區 3">
          <svg:title/>
          <svg:desc/>
        </draw:page-thumbnail>
        <draw:frame draw:id="id11" presentation:style-name="a738" draw:name="備忘稿版面配置區 4" svg:x="0.74306in" svg:y="5.22396in" svg:width="5.94792in" svg:height="4.27431in" presentation:class="notes" presentation:placeholder="false">
          <draw:text-box>
            <text:p text:style-name="a725" text:class-names="" text:cond-style-name=""><text:span text:style-name="a724" text:class-names="">按一下以編輯母片文字樣式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第二層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1" draw:name="頁尾版面配置區 5" svg:x="0in" svg:y="10.3125in" svg:width="3.22222in" svg:height="0.5434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3" presentation:style-name="a744" draw:name="投影片編號版面配置區 6" svg:x="4.21007in" svg:y="10.3125in" svg:width="3.22222in" svg:height="0.5434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6">
      <draw:custom-shape svg:x="8.88889in" svg:y="0in" svg:width="0.46701in" svg:height="7.5in" draw:id="id95" draw:style-name="a749" draw:name="矩形 3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566in" svg:y="0.66667in" svg:width="0.33333in" svg:height="6.83333in" draw:id="id96" draw:style-name="a752" draw:name="矩形 4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566in" svg:y="0in" svg:width="0.33333in" svg:height="0.58333in" draw:id="id97" draw:style-name="a755" draw:name="矩形 5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759" draw:name="直排標題 1" svg:x="9.55556in" svg:y="0.66667in" svg:width="3in" svg:height="6.03299in" presentation:class="title" presentation:placeholder="false">
        <draw:text-box>
          <text:p text:style-name="a758" text:class-names="" text:cond-style-name=""><text:span text:style-name="a756" text:class-names="">按一下以編輯母片標題樣式</text:span><text:span text:style-name="a757" text:class-names=""/></text:p>
        </draw:text-box>
        <svg:title/>
        <svg:desc/>
      </draw:frame>
      <draw:frame draw:id="id99" presentation:style-name="a776" draw:name="直排文字版面配置區 2" svg:x="0.66667in" svg:y="0.66667in" svg:width="8.11111in" svg:height="6.03299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按一下以編輯母片文字樣式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第二層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第三層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第五層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0" draw:name="日期版面配置區 3" svg:x="9.55556in" svg:y="6.83333in" svg:width="3.22222in" svg:height="0.39931in" presentation:class="date-time" presentation:placeholder="false">
        <draw:text-box>
          <text:p text:style-name="a779" text:class-names="" text:cond-style-name=""><text:span text:style-name="a777" text:class-names=""><text:date text:fixed="false" style:data-style-name="a778"/></text:span></text:p>
        </draw:text-box>
        <svg:title/>
        <svg:desc/>
      </draw:frame>
      <draw:frame draw:id="id101" presentation:style-name="a783" draw:name="頁尾版面配置區 4" svg:x="0.66667in" svg:y="6.83333in" svg:width="8.12674in" svg:height="0.39931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02" presentation:style-name="a786" draw:transform="translate(-0.29167in -0.17795in) rotate(-1.5708) translate(9.1224in 0.29167in)" draw:name="投影片編號版面配置區 5" svg:width="0.58333in" svg:height="0.3559in" presentation:class="page-number" presentation:placeholder="false">
        <draw:text-box>
          <text:p text:style-name="a785" text:class-names="" text:cond-style-name=""><text:span text:style-name="a784" text:class-names=""><text:page-number style:num-format="1" text:fixed="false"/></text:span></text:p>
        </draw:text-box>
        <svg:title/>
        <svg:desc/>
      </draw:frame>
      <presentation:notes style:page-layout-name="pageLayout2" draw:style-name="a816">
        <draw:frame draw:id="id8" presentation:style-name="a789" draw:name="頁首版面配置區 1" svg:x="0in" svg:y="0in" svg:width="3.22222in" svg:height="0.5434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9" presentation:style-name="a793" draw:name="日期版面配置區 2" svg:x="4.21007in" svg:y="0in" svg:width="3.22222in" svg:height="0.5434in" presentation:class="date-time" presentation:placeholder="false">
          <draw:text-box>
            <text:p text:style-name="a792" text:class-names="" text:cond-style-name=""><text:span text:style-name="a790" text:class-names=""><text:date text:fixed="false" style:data-style-name="a791"/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794" draw:name="投影片圖像版面配置區 3">
          <svg:title/>
          <svg:desc/>
        </draw:page-thumbnail>
        <draw:frame draw:id="id11" presentation:style-name="a809" draw:name="備忘稿版面配置區 4" svg:x="0.74306in" svg:y="5.22396in" svg:width="5.94792in" svg:height="4.27431in" presentation:class="notes" presentation:placeholder="false">
          <draw:text-box>
            <text:p text:style-name="a796" text:class-names="" text:cond-style-name=""><text:span text:style-name="a795" text:class-names="">按一下以編輯母片文字樣式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第二層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2" draw:name="頁尾版面配置區 5" svg:x="0in" svg:y="10.3125in" svg:width="3.22222in" svg:height="0.5434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3" presentation:style-name="a815" draw:name="投影片編號版面配置區 6" svg:x="4.21007in" svg:y="10.3125in" svg:width="3.22222in" svg:height="0.5434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7">
      <draw:frame draw:id="id103" presentation:style-name="a820" draw:name="頁首版面配置區 1" svg:x="0in" svg:y="0in" svg:width="3.22222in" svg:height="0.5434in" presentation:class="header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04" presentation:style-name="a824" draw:name="日期版面配置區 2" svg:x="4.21007in" svg:y="0in" svg:width="3.22222in" svg:height="0.5434in" presentation:class="date-time" presentation:placeholder="false">
        <draw:text-box>
          <text:p text:style-name="a823" text:class-names="" text:cond-style-name=""><text:span text:style-name="a821" text:class-names=""><text:date text:fixed="false" style:data-style-name="a822"/></text:span></text:p>
        </draw:text-box>
        <svg:title/>
        <svg:desc/>
      </draw:frame>
      <draw:frame draw:id="id105" presentation:style-name="a827" draw:name="頁尾版面配置區 3" svg:x="0in" svg:y="10.31076in" svg:width="3.22222in" svg:height="0.5434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06" presentation:style-name="a830" draw:name="投影片編號版面配置區 4" svg:x="4.21007in" svg:y="10.31076in" svg:width="3.22222in" svg:height="0.5434in" presentation:class="page-number" presentation:placeholder="false">
        <draw:text-box>
          <text:p text:style-name="a829" text:class-names="" text:cond-style-name=""><text:span text:style-name="a828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淺談長者人權議題與相關法律</dc:title>
    <meta:initial-creator>35108</meta:initial-creator>
    <dc:creator>Admin</dc:creator>
    <meta:creation-date>2016-07-14T01:21:18Z</meta:creation-date>
    <dc:date>2025-10-29T02:20:21Z</dc:date>
    <meta:print-date>2019-08-28T06:18:25Z</meta:print-date>
    <meta:template xlink:href="Gallery" xlink:type="simple"/>
    <meta:editing-cycles>211</meta:editing-cycles>
    <meta:editing-duration>PT304231S</meta:editing-duration>
    <meta:document-statistic meta:paragraph-count="131" meta:word-count="1594"/>
  </office:meta>
</office:document-meta>
</file>