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666in" fo:line-height="0.2777in" style:page-number="1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 fo:margin-top="0.0833in" fo:line-height="0.2777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margin-bottom="0.0833in" fo:line-height="0.2777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</style:style>
    <style:style style:name="T10" style:parent-style-name="預設段落字型" style:family="text"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margin-top="0.1666in" fo:margin-bottom="0.0833in" fo:line-height="0.2777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P3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P5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57" style:parent-style-name="內文" style:family="paragraph">
      <style:paragraph-properties fo:text-align="justify" fo:margin-top="0.1666in" fo:margin-bottom="0.0833in" fo:line-height="0.2777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margin-top="0.0833in" fo:line-height="0.2777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P66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color="#222222" fo:background-color="#FFFFFF"/>
    </style:style>
    <style:style style:name="P67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color="#222222" fo:background-color="#FFFFFF"/>
    </style:style>
    <style:style style:name="P6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6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7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7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7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7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74" style:parent-style-name="內文" style:family="paragraph">
      <style:paragraph-properties fo:text-align="justify" fo:margin-top="0.0833in" fo:line-height="0.2777in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8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8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8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8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8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8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8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9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9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9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="微軟正黑體" style:font-name-asian="微軟正黑體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="微軟正黑體" style:font-name-asian="微軟正黑體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微軟正黑體" style:font-name-asian="微軟正黑體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微軟正黑體" style:font-name-asian="微軟正黑體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微軟正黑體" style:font-name-asian="微軟正黑體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微軟正黑體" style:font-name-asian="微軟正黑體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微軟正黑體" style:font-name-asian="微軟正黑體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微軟正黑體" style:font-name-asian="微軟正黑體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微軟正黑體" style:font-name-asian="微軟正黑體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微軟正黑體" style:font-name-asian="微軟正黑體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微軟正黑體" style:font-name-asian="微軟正黑體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微軟正黑體" style:font-name-asian="微軟正黑體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微軟正黑體" style:font-name-asian="微軟正黑體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30" style:parent-style-name="內文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微軟正黑體" style:font-name-asian="微軟正黑體"/>
    </style:style>
    <style:style style:name="P132" style:parent-style-name="內文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微軟正黑體" style:font-name-asian="微軟正黑體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微軟正黑體" style:font-name-asian="微軟正黑體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微軟正黑體" style:font-name-asian="微軟正黑體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微軟正黑體" style:font-name-asian="微軟正黑體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微軟正黑體" style:font-name-asian="微軟正黑體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微軟正黑體" style:font-name-asian="微軟正黑體"/>
    </style:style>
    <style:style style:name="P149" style:parent-style-name="內文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微軟正黑體" style:font-name-asian="微軟正黑體"/>
    </style:style>
    <style:style style:name="P15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152" style:parent-style-name="內文" style:family="paragraph">
      <style:paragraph-properties fo:text-align="justify" fo:margin-top="0.1666in" fo:margin-bottom="0.0833in" fo:line-height="0.2777in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 fo:margin-bottom="0.1388in" fo:line-height="0.2777in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P162" style:parent-style-name="內文" style:family="paragraph">
      <style:paragraph-properties fo:text-align="justify" fo:margin-bottom="0.1388in" fo:line-height="0.2777in"/>
      <style:text-properties style:font-name="微軟正黑體" style:font-name-asian="微軟正黑體"/>
    </style:style>
    <style:style style:name="P163" style:parent-style-name="內文" style:family="paragraph">
      <style:paragraph-properties fo:text-align="justify" fo:margin-bottom="0.1388in" fo:line-height="0.2777in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/>
    </style:style>
    <style:style style:name="P174" style:parent-style-name="內文" style:family="paragraph">
      <style:paragraph-properties fo:text-align="justify" fo:margin-bottom="0.1388in" fo:line-height="0.2777in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P186" style:parent-style-name="內文" style:family="paragraph">
      <style:paragraph-properties fo:text-align="justify" fo:margin-bottom="0.1388in" fo:line-height="0.2777in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P199" style:parent-style-name="內文" style:family="paragraph">
      <style:paragraph-properties fo:text-align="justify" fo:margin-bottom="0.1388in" fo:line-height="0.2777in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/>
    </style:style>
    <style:style style:name="P209" style:parent-style-name="內文" style:family="paragraph">
      <style:paragraph-properties fo:text-align="justify" fo:margin-bottom="0.1388in" fo:line-height="0.2777in"/>
    </style:style>
    <style:style style:name="T210" style:parent-style-name="預設段落字型" style:family="text">
      <style:text-properties style:font-name="微軟正黑體" style:font-name-asian="微軟正黑體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內文" style:family="paragraph">
      <style:paragraph-properties fo:text-align="justify" fo:margin-bottom="0.1388in" fo:line-height="0.2777in"/>
    </style:style>
    <style:style style:name="T220" style:parent-style-name="預設段落字型" style:family="text">
      <style:text-properties style:font-name="微軟正黑體" style:font-name-asian="微軟正黑體"/>
    </style:style>
    <style:style style:name="P221" style:parent-style-name="內文" style:family="paragraph">
      <style:paragraph-properties fo:text-align="justify" fo:margin-bottom="0.1388in" fo:line-height="0.2777in"/>
    </style:style>
    <style:style style:name="T222" style:parent-style-name="預設段落字型" style:family="text">
      <style:text-properties style:font-name="微軟正黑體" style:font-name-asian="微軟正黑體"/>
    </style:style>
    <style:style style:name="P223" style:parent-style-name="內文" style:family="paragraph">
      <style:paragraph-properties fo:text-align="justify" fo:margin-bottom="0.1388in" fo:line-height="0.2777in"/>
    </style:style>
    <style:style style:name="T224" style:parent-style-name="預設段落字型" style:family="text">
      <style:text-properties style:font-name="微軟正黑體" style:font-name-asian="微軟正黑體"/>
    </style:style>
    <style:style style:name="P225" style:parent-style-name="內文" style:family="paragraph">
      <style:paragraph-properties fo:text-align="justify" fo:margin-bottom="0.1388in" fo:line-height="0.2777in"/>
      <style:text-properties style:font-name="微軟正黑體" style:font-name-asian="微軟正黑體"/>
    </style:style>
    <style:style style:name="P226" style:parent-style-name="內文" style:family="paragraph">
      <style:paragraph-properties fo:text-align="justify" fo:margin-bottom="0.1388in" fo:line-height="0.2777in"/>
    </style:style>
    <style:style style:name="T227" style:parent-style-name="預設段落字型" style:family="text">
      <style:text-properties style:font-name="微軟正黑體" style:font-name-asian="微軟正黑體"/>
    </style:style>
    <style:style style:name="P228" style:parent-style-name="內文" style:family="paragraph">
      <style:paragraph-properties fo:text-align="justify" fo:margin-bottom="0.1388in" fo:line-height="0.2777in"/>
    </style:style>
    <style:style style:name="T229" style:parent-style-name="預設段落字型" style:family="text">
      <style:text-properties style:font-name="微軟正黑體" style:font-name-asian="微軟正黑體"/>
    </style:style>
    <style:style style:name="P230" style:parent-style-name="內文" style:family="paragraph">
      <style:paragraph-properties fo:text-align="justify" fo:margin-bottom="0.1388in" fo:line-height="0.2777in"/>
    </style:style>
    <style:style style:name="T231" style:parent-style-name="預設段落字型" style:family="text">
      <style:text-properties style:font-name="微軟正黑體" style:font-name-asian="微軟正黑體"/>
    </style:style>
    <style:style style:name="P232" style:parent-style-name="內文" style:family="paragraph">
      <style:paragraph-properties fo:text-align="justify" fo:margin-bottom="0.1388in" fo:line-height="0.2777in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/>
    </style:style>
    <style:style style:name="T235" style:parent-style-name="預設段落字型" style:family="text">
      <style:text-properties style:font-name="微軟正黑體" style:font-name-asian="微軟正黑體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微軟正黑體" style:font-name-asian="微軟正黑體"/>
    </style:style>
    <style:style style:name="P238" style:parent-style-name="內文" style:family="paragraph">
      <style:paragraph-properties fo:text-align="justify" fo:margin-bottom="0.1388in" fo:line-height="0.2777in"/>
      <style:text-properties style:font-name="微軟正黑體" style:font-name-asian="微軟正黑體"/>
    </style:style>
    <style:style style:name="P239" style:parent-style-name="內文" style:family="paragraph">
      <style:paragraph-properties fo:text-align="justify" fo:margin-top="0.1666in" fo:margin-bottom="0.0833in" fo:line-height="0.2777in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244" style:parent-style-name="內文" style:family="paragraph">
      <style:paragraph-properties fo:text-align="justify" fo:margin-top="0.1666in" fo:margin-bottom="0.0833in" fo:line-height="0.2777in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2777in" fo:margin-left="0.6881in" fo:text-indent="-0.6881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/>
    </style:style>
    <style:style style:name="P248" style:parent-style-name="內文" style:family="paragraph">
      <style:paragraph-properties fo:margin-top="0.0833in" fo:line-height="0.2777in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/>
    </style:style>
    <style:style style:name="T251" style:parent-style-name="預設段落字型" style:family="text">
      <style:text-properties style:font-name="微軟正黑體" style:font-name-asian="微軟正黑體"/>
    </style:style>
    <style:style style:name="P252" style:parent-style-name="內文" style:family="paragraph">
      <style:paragraph-properties fo:margin-top="0.0833in" fo:line-height="0.2777in"/>
    </style:style>
    <style:style style:name="T253" style:parent-style-name="預設段落字型" style:family="text">
      <style:text-properties style:font-name="微軟正黑體" style:font-name-asian="微軟正黑體"/>
    </style:style>
    <style:style style:name="P254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255" style:parent-style-name="內文" style:family="paragraph">
      <style:paragraph-properties fo:widows="2" fo:orphans="2" fo:text-align="justify" fo:margin-top="0.1666in" fo:margin-bottom="0.0833in" fo:line-height="0.2777in" fo:margin-left="0.5888in" fo:text-indent="-0.5888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fo:margin-top="0.1666in" fo:margin-bottom="0.0833in" fo:line-height="0.2777in"/>
    </style:style>
    <style:style style:name="T2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施慧玲教授簡歷</text:span></text:p>
      <text:p text:style-name="P6"><text:bookmark-start text:name="_heading=h.gjdgxs"/><text:bookmark-end text:name="_heading=h.gjdgxs"/>20250730</text:p>
      <text:p text:style-name="P7"><text:span text:style-name="T8">一、學歷</text:span></text:p>
      <text:p text:style-name="P9"><text:span text:style-name="T10">國立政治大學法學士(1981-1985)</text:span></text:p>
      <text:p text:style-name="P11"><text:span text:style-name="T12">英國倫敦大學政經學院（LSE）法學碩士(1985-1987)</text:span></text:p>
      <text:p text:style-name="P13"><text:span text:style-name="T14">英國華威（Warwick）大學法哲學博士(1988-1994)</text:span></text:p>
      <text:p text:style-name="P15"/>
      <text:p text:style-name="P16"><text:span text:style-name="T17">二、現職</text:span><text:span text:style-name="T18">及主要兼</text:span><text:span text:style-name="T19">職</text:span></text:p>
      <text:p text:style-name="P20"><text:span text:style-name="T21">國立中正大學法律學系專任教授</text:span><text:span text:style-name="T22"><text:s/></text:span><text:span text:style-name="T23">(</text:span><text:span text:style-name="T24">2</text:span><text:span text:style-name="T25">001</text:span><text:span text:style-name="T26">-)</text:span></text:p>
      <text:p text:style-name="P27"><text:span text:style-name="T28">[校級] 台灣法律資訊中心（TaiwanLII）主任</text:span><text:span text:style-name="T29"><text:s/></text:span><text:span text:style-name="T30">(2008-)</text:span></text:p>
      <text:p text:style-name="P31">[學術]<text:s/>台大法學論叢外部編輯委員<text:s/>(2011-)</text:p>
      <text:p text:style-name="P32">[政府] 法官學院講座<text:s/>(2001-)</text:p>
      <text:p text:style-name="P33">[政府] NCC 人權小組委員 (2023-)</text:p>
      <text:p text:style-name="P34"><text:span text:style-name="T35">[</text:span><text:span text:style-name="T36">社</text:span><text:span text:style-name="T37">服</text:span><text:span text:style-name="T38">]</text:span><text:span text:style-name="T39"><text:s/></text:span><text:span text:style-name="T40">台灣長者人權學會理事長</text:span><text:span text:style-name="T41"><text:s/></text:span><text:span text:style-name="T42">(2024-)</text:span></text:p>
      <text:p text:style-name="P43"><text:span text:style-name="T44">[社</text:span><text:span text:style-name="T45">服</text:span><text:span text:style-name="T46">]<text:s/></text:span><text:span text:style-name="T47">台北</text:span><text:span text:style-name="T48">市</text:span><text:span text:style-name="T49">自閉兒福利基金會董事</text:span><text:span text:style-name="T50"><text:s/>(2</text:span><text:span text:style-name="T51">024-)</text:span></text:p>
      <text:p text:style-name="P52"><text:span text:style-name="T53">[國際] 亞洲法律與社會學會(Asian Law and Society Association)理事</text:span><text:span text:style-name="T54"><text:s/></text:span><text:span text:style-name="T55">(2018-)</text:span></text:p>
      <text:p text:style-name="P56"/>
      <text:p text:style-name="P57"><text:span text:style-name="T58">三、專業經歷</text:span></text:p>
      <text:p text:style-name="P59"><text:span text:style-name="T60">現任</text:span></text:p>
      <text:p text:style-name="P61"><text:span text:style-name="T62">[校級]<text:s/></text:span><text:span text:style-name="T63">國立中正大學校務基金管理委員會委員<text:s/></text:span><text:bookmark-start text:name="_Hlk192926941"/><text:span text:style-name="T64">(2024-</text:span><text:span text:style-name="T65">)</text:span><text:bookmark-end text:name="_Hlk192926941"/></text:p>
      <text:p text:style-name="P66">[學術]<text:s/>財團法人人工智慧法律國際研究基金會研究員<text:s/>(2023-)</text:p>
      <text:p text:style-name="P67">[政府]<text:s/>司法院專業法官證明書審查委員 (2022-)</text:p>
      <text:p text:style-name="P68">[政府]<text:s/>台中地方法院家事調解評鑑委員(2017-)</text:p>
      <text:p text:style-name="P69">[社服]<text:s/>台灣科技法律學會常務理事 (2022-)</text:p>
      <text:p text:style-name="P70">[社服]<text:s/>台灣永續綠色科技協會理事<text:s/>(2022-)</text:p>
      <text:p text:style-name="P71">[社服] 台灣家事法學會理事 (2017-)</text:p>
      <text:p text:style-name="P72">[社服]<text:s/>台灣展翅協會理事 (2010-)</text:p>
      <text:p text:style-name="P73"/>
      <text:p text:style-name="P74"><text:span text:style-name="T75">曾任</text:span></text:p>
      <text:p text:style-name="P76"><text:span text:style-name="T77">國立中正大學人類研究倫理委員會主任委員 (2</text:span><text:span text:style-name="T78">016-2019)</text:span></text:p>
      <text:p text:style-name="P79">國立中正大學人類研究倫理中心主任<text:s/>(2020-2022)</text:p>
      <text:soft-page-break/>
      <text:p text:style-name="P80">國立中正大學國際長 (2009-2015)</text:p>
      <text:p text:style-name="P81">國立中正大學性平委員會委員 (2001-2022)</text:p>
      <text:p text:style-name="P82">國立中正大學法律學系專任副教授 (1995-2001)</text:p>
      <text:p text:style-name="P83">天下 (康健\銀髮天下) 雜誌超高齡社會白皮書委員會委員 (2024)</text:p>
      <text:p text:style-name="P84">國家教育研究院法律名詞審議會審譯委員(2019-2023)</text:p>
      <text:p text:style-name="P85">內政部人權小組委員 (2018-2022)</text:p>
      <text:p text:style-name="P86">教育部教學實踐研究計畫USR專案複審委員(2021-2023)</text:p>
      <text:p text:style-name="P87"><text:span text:style-name="T88">國立高雄大學法學論叢校外編審委員 (2017-2023)</text:span></text:p>
      <text:p text:style-name="P89">臺中市第六屆兒童及少年福利與權益保障促進委員會委員(2020-2022)</text:p>
      <text:p text:style-name="P90">教育部高教評鑑中心性別平等評鑑委員(2017-2021)</text:p>
      <text:p text:style-name="P91">教育部大專院校研究倫理審查組織查核委員(2019-2021)</text:p>
      <text:p text:style-name="P92">嘉義縣政府非營利幼兒園審議會委員(2020-2021)</text:p>
      <text:p text:style-name="P93">中央及縣市公務人力中心講座 (2010-2020)</text:p>
      <text:p text:style-name="P94">移民署新住民發展基金會管理會委員(2019-2021)</text:p>
      <text:p text:style-name="P95"><text:span text:style-name="T96">中國人民大學亞太法學研究院客座教授 (2014-2021)</text:span></text:p>
      <text:p text:style-name="P97"><text:span text:style-name="T98">人類研究倫理中心 (REC) 主任(2018-2021)</text:span></text:p>
      <text:p text:style-name="P99"><text:span text:style-name="T100">教育部友善校園獎評選委員(2020-2020)</text:span></text:p>
      <text:p text:style-name="P101"><text:span text:style-name="T102">雲林縣政府有線廣播電視系統費率委員會委員(2019-2020</text:span></text:p>
      <text:p text:style-name="P103"><text:span text:style-name="T104">衛生福利部醫事審議委員會醫事鑑定小組委員(2018-2020)</text:span></text:p>
      <text:p text:style-name="P105"><text:span text:style-name="T106">衛生福利部醫療審查委員會委員(2018-2019)</text:span></text:p>
      <text:p text:style-name="P107"><text:span text:style-name="T108">中國人民大學亞太法學研究院客座教授 (2014-2019)</text:span></text:p>
      <text:p text:style-name="P109"><text:span text:style-name="T110">考試院國家考試題庫小組委員(2017) <text:s/></text:span></text:p>
      <text:p text:style-name="P111"><text:span text:style-name="T112">考試院國家考試命題委員 (2010-2017)</text:span></text:p>
      <text:p text:style-name="P113"><text:span text:style-name="T114">行政院人事行政總處法規會委員(2012-2015)</text:span></text:p>
      <text:p text:style-name="P115"><text:span text:style-name="T116">內政部人權工作小組委員 (2016-2018)</text:span></text:p>
      <text:p text:style-name="P117"><text:span text:style-name="T118">教育部高教評鑑中心大學校院系所</text:span><text:span text:style-name="T119">評鑑訪評委員 (2013-2017)</text:span></text:p>
      <text:p text:style-name="P120"><text:span text:style-name="T121">中央研究院醫學研究倫理委員會委員 (2012-2018 )</text:span></text:p>
      <text:p text:style-name="P122"><text:span text:style-name="T123">教育部高教評鑑中心大學統合視導委員 (2012-2016)</text:span></text:p>
      <text:p text:style-name="P124"><text:span text:style-name="T125">國科會法律學門複審委員 (2011-2014)</text:span></text:p>
      <text:p text:style-name="P126"><text:span text:style-name="T127">國立</text:span><text:span text:style-name="T128">中正</text:span><text:span text:style-name="T129">大學國際處處長 (2010-2016)</text:span></text:p>
      <text:p text:style-name="P130"><text:span text:style-name="T131">內政部移民政策小組委員 (2010-2014)</text:span></text:p>
      <text:p text:style-name="P132"><text:span text:style-name="T133">司法院民間</text:span><text:span text:style-name="T134">公證人任免委員會委員 (2009-2011)</text:span></text:p>
      <text:p text:style-name="P135"><text:span text:style-name="T136">教育部大學院校性別平等教育訪視委員 (2008-2016)</text:span></text:p>
      <text:p text:style-name="P137"><text:span text:style-name="T138">司法院少年及家事法院組織法制定委員會委員 (2007-2008)</text:span></text:p>
      <text:p text:style-name="P139"><text:span text:style-name="T140">法務部民法繼承編研修專案小組委員 (2004-2006)</text:span></text:p>
      <text:p text:style-name="P141"><text:span text:style-name="T142">司法院大法官解釋英譯編輯委員 (1997-2008)</text:span></text:p>
      <text:p text:style-name="P143"><text:span text:style-name="T144">Law, Social Justice &amp; Global Development E-Journals 編輯(1997-2005)</text:span></text:p>
      <text:p text:style-name="P145"><text:span text:style-name="T146">家事調解學會理事 (1997-1999)</text:span></text:p>
      <text:p text:style-name="P147"><text:span text:style-name="T148">內政部兒童及少年福利期刊編輯委員 (1996-2013)</text:span></text:p>
      <text:p text:style-name="P149"><text:span text:style-name="T150">終止童妓協會秘書長 (1995-1996)</text:span></text:p>
      <text:p text:style-name="P151"/>
      <text:p text:style-name="P152"><text:span text:style-name="T153">四、特殊榮譽及得獎</text:span></text:p>
      <text:p text:style-name="P154"><text:span text:style-name="T155">亞洲法律與社會學傑出</text:span><text:span text:style-name="T156">學術論文</text:span><text:span text:style-name="T157">獎遴選委員會</text:span><text:span text:style-name="T158">主席(</text:span><text:span text:style-name="T159">Chiar, ALSA Distinguished Article Award</text:span><text:span text:style-name="T160">)</text:span><text:span text:style-name="T161"><text:s/>(2025)</text:span></text:p>
      <text:p text:style-name="P162">信義共好行動<text:s/>(信義公益基金會) 全國徵選首獎<text:s/>(2023)</text:p>
      <text:p text:style-name="P163"><text:span text:style-name="T164">亞洲法律與社會學會</text:span><text:span text:style-name="T165"><text:s/></text:span><text:span text:style-name="T166">(ALSA)</text:span><text:span text:style-name="T167"><text:s/></text:span><text:span text:style-name="T168">理事長</text:span><text:span text:style-name="T169">備位當選</text:span><text:span text:style-name="T170">人</text:span><text:span text:style-name="T171"><text:s/></text:span><text:span text:style-name="T172">(2023</text:span><text:span text:style-name="T173">)</text:span></text:p>
      <text:p text:style-name="P174"><text:span text:style-name="T175">參與寫作</text:span><text:span text:style-name="T176">(</text:span><text:span text:style-name="T177">“</text:span><text:span text:style-name="T178">Local Images of Global Child Rights: CRC in Taiwan”</text:span><text:span text:style-name="T179">專文</text:span><text:bookmark-start text:name="_Hlk204784781"/><text:span text:style-name="T180">)</text:span><text:bookmark-end text:name="_Hlk204784781"/><text:span text:style-name="T181">之</text:span><text:span text:style-name="T182">"Taiwan and International Human Rights: A Story of Transformation"一書榮獲American Society of International Law (ASIL,美國國際法學會) 選為2020 Certificate of Merit in a Specialized Area of International Law</text:span><text:span text:style-name="T183">. (</text:span><text:span text:style-name="T184">2021</text:span><text:span text:style-name="T185">)</text:span></text:p>
      <text:p text:style-name="P186"><text:bookmark-start text:name="_Hlk179195052"/><text:span text:style-name="T187">專書</text:span><text:span text:style-name="T188">(</text:span><text:span text:style-name="T189">“</text:span><text:span text:style-name="T190">Legal Protection of Children Against Sexual Exploitation in Taiwan - Socio-legal Perspective (2019</text:span><text:span text:style-name="T191">出版</text:span><text:span text:style-name="T192">)”</text:span><text:span text:style-name="T193">)</text:span><text:span text:style-name="T194">，榮獲</text:span><text:span text:style-name="T195">Scopus</text:span><text:span text:style-name="T196">選録</text:span><text:span text:style-name="T197"><text:s/>(</text:span><text:span text:style-name="T198">2021)</text:span></text:p>
      <text:p text:style-name="P199"><text:span text:style-name="T200">信義共好</text:span><text:span text:style-name="T201">行動<text:s/></text:span><text:span text:style-name="T202">(信義</text:span><text:span text:style-name="T203">公益</text:span><text:span text:style-name="T204">基金會) 全國</text:span><text:span text:style-name="T205">徵選第三名</text:span><text:span text:style-name="T206"><text:s/>(</text:span><text:span text:style-name="T207">2020</text:span><text:span text:style-name="T208">)</text:span><text:bookmark-end text:name="_Hlk179195052"/></text:p>
      <text:p text:style-name="P209"><text:bookmark-start text:name="_Hlk189998609"/><text:span text:style-name="T210">亞洲法律與社會學傑出專書獎遴選委員會</text:span><text:bookmark-end text:name="_Hlk189998609"/><text:span text:style-name="T211">主席</text:span><text:span text:style-name="T212">（</text:span><text:span text:style-name="T213">Ch</text:span><text:span text:style-name="T214">air,<text:s/></text:span><text:span text:style-name="T215">Asian Law and Society Association Distinguished Book Award）</text:span><text:span text:style-name="T216"><text:s/></text:span><text:span text:style-name="T217">(2020)</text:span><text:span text:style-name="T218"><text:s/></text:span></text:p>
      <text:p text:style-name="P219"><text:span text:style-name="T220">國立中正大學科技部研究傑出獎勵（2016-2018）</text:span></text:p>
      <text:p text:style-name="P221"><text:span text:style-name="T222">韓國成均館大學Campus Asia國際課程客座 (2017)</text:span></text:p>
      <text:p text:style-name="P223"><text:span text:style-name="T224">日本東京大學法學院教授共同研究 (2017)</text:span></text:p>
      <text:p text:style-name="P225">Member of the International Advisory Board, Journal of Law, Social Justice &amp; Global Development E-Journals (2016-2017)</text:p>
      <text:p text:style-name="P226"><text:span text:style-name="T227">日內瓦國際暑期課程講座及專題指導教授(2015-2017)</text:span></text:p>
      <text:p text:style-name="P228"><text:span text:style-name="T229">國立中正大學執行教學卓越計畫績優獎（2011、2012、2013、2014、2015）</text:span></text:p>
      <text:p text:style-name="P230"><text:span text:style-name="T231">國立中正大學教師兼任一級行政主管績優獎（2011）</text:span></text:p>
      <text:p text:style-name="P232"><text:span text:style-name="T233">第三屆全國兒童守護天使（</text:span><text:span text:style-name="T234">獲</text:span><text:span text:style-name="T235">總統表揚）</text:span><text:span text:style-name="T236"><text:s/></text:span><text:span text:style-name="T237">(2010)</text:span></text:p>
      <text:p text:style-name="P238"/>
      <text:p text:style-name="P239"><text:span text:style-name="T240">五、專長學科</text:span></text:p>
      <text:p text:style-name="P241"><text:span text:style-name="T242">長者人權、法律社會學、法律科際整合、人類研究倫理、家庭法、兒童人權、法律與文學、法律資訊、全球法</text:span></text:p>
      <text:p text:style-name="P243"/>
      <text:p text:style-name="P244"><text:span text:style-name="T245">六、教授科目</text:span></text:p>
      <text:p text:style-name="P246"><text:span text:style-name="T247">現開設課程：法律社會學、長者人權門診、法律與文學專題、科際法律專題</text:span></text:p>
      <text:p text:style-name="P248"><text:span text:style-name="T249">全英語 (輪開)：法律規訓與專業倫理、法律資訊與多元社會、全球社會與多</text:span><text:span text:style-name="T250">元</text:span><text:span text:style-name="T251">文化、全球人權與永續發展</text:span></text:p>
      <text:p text:style-name="P252"><text:span text:style-name="T253">曾開設課程：民法親屬繼承、法律與社會、兒童及少年福利法、法律與社工 (台灣大學社工系)、婚姻及家庭（通識網路大學）</text:span></text:p>
      <text:p text:style-name="P254"/>
      <text:p text:style-name="P255"><text:span text:style-name="T256">電子信</text:span><text:span text:style-name="T257">箱：</text:span><text:a xlink:href="mailto:lawamy0605@gmail.com" office:target-frame-name="_top" xlink:show="replace"><text:span text:style-name="T258">lawamy0605@gmail.com</text:span></text:a></text:p>
      <text:p text:style-name="P259"><text:span text:style-name="T260">台灣法律資訊中心TaiwanLII：</text:span><text:a xlink:href="http://www.taiwanlii.ccu.edu.tw/" office:target-frame-name="_top" xlink:show="replace"><text:span text:style-name="T261">http://www.taiwanlii.ccu.edu.tw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標楷體"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66" fo:font-size="8pt" style:font-size-asian="8pt" style:font-size-complex="8pt" style:text-underline-type="single" style:text-underline-style="solid" style:text-underline-width="auto" style:text-underline-mode="continuous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CU</meta:initial-creator>
    <dc:creator>Admin</dc:creator>
    <meta:creation-date>2025-10-22T07:57:00Z</meta:creation-date>
    <dc:date>2025-10-22T07:57:00Z</dc:date>
    <meta:template xlink:href="Normal.dotm" xlink:type="simple"/>
    <meta:editing-cycles>2</meta:editing-cycles>
    <meta:editing-duration>PT60S</meta:editing-duration>
    <meta:document-statistic meta:page-count="4" meta:paragraph-count="6" meta:word-count="493" meta:character-count="3300" meta:row-count="23" meta:non-whitespace-character-count="2813"/>
  </office:meta>
</office:document-meta>
</file>