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text-align="end" fo:line-height="150%"/>
    </style:style>
    <style:style style:name="T3" style:parent-style-name="預設段落字型" style:family="text">
      <style:text-properties style:font-name-complex="Times New Roman" style:letter-kerning="false"/>
    </style:style>
    <style:style style:name="P4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內文" style:family="paragraph">
      <style:paragraph-properties fo:line-height="150%"/>
    </style:style>
    <style:style style:name="P6" style:parent-style-name="內文" style:family="paragraph">
      <style:paragraph-properties fo:line-height="150%"/>
    </style:style>
    <style:style style:name="P7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內文" style:family="paragraph">
      <style:paragraph-properties fo:line-height="150%"/>
    </style:style>
    <style:style style:name="P9" style:parent-style-name="內文" style:family="paragraph">
      <style:paragraph-properties fo:line-height="150%"/>
    </style:style>
    <style:style style:name="P10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11" style:parent-style-name="內文" style:family="paragraph">
      <style:paragraph-properties fo:line-height="150%"/>
    </style:style>
    <style:style style:name="P12" style:parent-style-name="內文" style:family="paragraph">
      <style:paragraph-properties fo:line-height="150%"/>
    </style:style>
    <style:style style:name="P13" style:parent-style-name="內文" style:family="paragraph">
      <style:paragraph-properties fo:line-height="150%"/>
    </style:style>
    <style:style style:name="P14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內文" style:family="paragraph">
      <style:paragraph-properties fo:line-height="150%" fo:margin-left="0.3333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內文" style:family="paragraph">
      <style:paragraph-properties fo:line-height="150%"/>
    </style:style>
    <style:style style:name="P36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37" style:parent-style-name="內文" style:family="paragraph">
      <style:paragraph-properties fo:line-height="150%"/>
    </style:style>
    <style:style style:name="P38" style:parent-style-name="內文" style:family="paragraph">
      <style:paragraph-properties fo:line-height="150%"/>
    </style:style>
    <style:style style:name="P39" style:parent-style-name="內文" style:family="paragraph">
      <style:paragraph-properties fo:line-height="150%"/>
    </style:style>
    <style:style style:name="P40" style:parent-style-name="內文" style:family="paragraph">
      <style:paragraph-properties fo:line-height="150%"/>
    </style:style>
    <style:style style:name="P41" style:parent-style-name="內文" style:family="paragraph">
      <style:paragraph-properties fo:line-height="150%"/>
    </style:style>
    <style:style style:name="P42" style:parent-style-name="內文" style:family="paragraph">
      <style:paragraph-properties fo:line-height="150%"/>
    </style:style>
    <style:style style:name="P43" style:parent-style-name="內文" style:family="paragraph">
      <style:paragraph-properties fo:line-height="150%"/>
    </style:style>
    <style:style style:name="P44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45" style:parent-style-name="內文" style:family="paragraph">
      <style:paragraph-properties fo:line-height="150%"/>
    </style:style>
    <style:style style:name="P46" style:parent-style-name="內文" style:family="paragraph">
      <style:paragraph-properties fo:line-height="150%"/>
    </style:style>
    <style:style style:name="P47" style:parent-style-name="內文" style:family="paragraph">
      <style:paragraph-properties fo:line-height="150%"/>
    </style:style>
    <style:style style:name="P48" style:parent-style-name="內文" style:family="paragraph">
      <style:paragraph-properties fo:line-height="150%"/>
    </style:style>
    <style:style style:name="P49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50" style:parent-style-name="內文" style:family="paragraph">
      <style:paragraph-properties fo:line-height="150%" fo:margin-left="0.3333in">
        <style:tab-stops/>
      </style:paragraph-properties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內文" style:family="paragraph">
      <style:paragraph-properties fo:line-height="150%"/>
    </style:style>
    <style:style style:name="P58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59" style:parent-style-name="內文" style:family="paragraph">
      <style:paragraph-properties fo:line-height="150%"/>
    </style:style>
    <style:style style:name="P60" style:parent-style-name="內文" style:family="paragraph">
      <style:paragraph-properties fo:line-height="150%"/>
    </style:style>
    <style:style style:name="P61" style:parent-style-name="內文" style:family="paragraph">
      <style:paragraph-properties fo:line-height="150%"/>
    </style:style>
    <style:style style:name="P62" style:parent-style-name="內文" style:family="paragraph">
      <style:paragraph-properties fo:line-height="150%"/>
    </style:style>
    <style:style style:name="P63" style:parent-style-name="內文" style:family="paragraph">
      <style:paragraph-properties fo:line-height="150%"/>
    </style:style>
    <style:style style:name="P64" style:parent-style-name="內文" style:family="paragraph">
      <style:paragraph-properties fo:line-height="150%"/>
    </style:style>
    <style:style style:name="P65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66" style:parent-style-name="內文" style:family="paragraph">
      <style:paragraph-properties fo:line-height="150%"/>
    </style:style>
    <style:style style:name="P67" style:parent-style-name="內文" style:family="paragraph">
      <style:paragraph-properties fo:line-height="150%"/>
    </style:style>
    <style:style style:name="P68" style:parent-style-name="內文" style:family="paragraph">
      <style:paragraph-properties fo:line-height="150%"/>
    </style:style>
    <style:style style:name="P69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70" style:parent-style-name="內文" style:family="paragraph">
      <style:paragraph-properties fo:line-height="150%" fo:margin-left="0.3333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P77" style:parent-style-name="內文" style:family="paragraph">
      <style:paragraph-properties fo:line-height="150%"/>
    </style:style>
    <style:style style:name="P78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79" style:parent-style-name="內文" style:family="paragraph">
      <style:paragraph-properties fo:line-height="150%"/>
    </style:style>
    <style:style style:name="P80" style:parent-style-name="內文" style:family="paragraph">
      <style:paragraph-properties fo:line-height="150%"/>
    </style:style>
    <style:style style:name="P81" style:parent-style-name="內文" style:family="paragraph">
      <style:paragraph-properties fo:line-height="150%"/>
    </style:style>
    <style:style style:name="P82" style:parent-style-name="內文" style:family="paragraph">
      <style:paragraph-properties fo:line-height="150%"/>
    </style:style>
    <style:style style:name="P83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84" style:parent-style-name="內文" style:family="paragraph">
      <style:paragraph-properties fo:line-height="150%"/>
    </style:style>
    <style:style style:name="P85" style:parent-style-name="內文" style:family="paragraph">
      <style:paragraph-properties fo:line-height="150%"/>
    </style:style>
    <style:style style:name="P86" style:parent-style-name="內文" style:family="paragraph">
      <style:paragraph-properties fo:line-height="150%"/>
    </style:style>
    <style:style style:name="P87" style:parent-style-name="內文" style:family="paragraph">
      <style:paragraph-properties fo:line-height="150%"/>
    </style:style>
    <style:style style:name="P88" style:parent-style-name="內文" style:family="paragraph">
      <style:paragraph-properties fo:line-height="150%"/>
    </style:style>
    <style:style style:name="P89" style:parent-style-name="內文" style:family="paragraph">
      <style:paragraph-properties fo:line-height="150%"/>
    </style:style>
    <style:style style:name="P90" style:parent-style-name="內文" style:family="paragraph">
      <style:paragraph-properties fo:line-height="150%"/>
    </style:style>
    <style:style style:name="P91" style:parent-style-name="內文" style:family="paragraph">
      <style:paragraph-properties fo:line-height="150%"/>
    </style:style>
    <style:style style:name="P92" style:parent-style-name="內文" style:family="paragraph">
      <style:paragraph-properties fo:line-height="150%"/>
    </style:style>
    <style:style style:name="P93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94" style:parent-style-name="內文" style:family="paragraph">
      <style:paragraph-properties fo:line-height="150%" fo:margin-left="0.3333in">
        <style:tab-stops/>
      </style:paragraph-properties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P105" style:parent-style-name="內文" style:family="paragraph">
      <style:paragraph-properties fo:line-height="150%"/>
    </style:style>
    <style:style style:name="P106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107" style:parent-style-name="內文" style:family="paragraph">
      <style:paragraph-properties fo:line-height="150%"/>
    </style:style>
    <style:style style:name="P108" style:parent-style-name="內文" style:family="paragraph">
      <style:paragraph-properties fo:line-height="150%"/>
    </style:style>
    <style:style style:name="P109" style:parent-style-name="內文" style:family="paragraph">
      <style:paragraph-properties fo:line-height="150%"/>
    </style:style>
    <style:style style:name="P110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111" style:parent-style-name="內文" style:family="paragraph">
      <style:paragraph-properties fo:line-height="150%"/>
    </style:style>
    <style:style style:name="P112" style:parent-style-name="內文" style:family="paragraph">
      <style:paragraph-properties fo:line-height="150%"/>
    </style:style>
    <style:style style:name="P113" style:parent-style-name="內文" style:family="paragraph">
      <style:paragraph-properties fo:line-height="150%"/>
    </style:style>
    <style:style style:name="P114" style:parent-style-name="內文" style:family="paragraph">
      <style:paragraph-properties fo:line-height="150%"/>
    </style:style>
    <style:style style:name="P115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116" style:parent-style-name="內文" style:family="paragraph">
      <style:paragraph-properties fo:line-height="150%"/>
    </style:style>
    <style:style style:name="P117" style:parent-style-name="內文" style:family="paragraph">
      <style:paragraph-properties fo:line-height="150%"/>
    </style:style>
    <style:style style:name="P118" style:parent-style-name="內文" style:family="paragraph">
      <style:paragraph-properties fo:line-height="150%"/>
    </style:style>
    <style:style style:name="P119" style:parent-style-name="內文" style:family="paragraph">
      <style:paragraph-properties fo:line-height="150%"/>
    </style:style>
    <style:style style:name="P120" style:parent-style-name="內文" style:family="paragraph">
      <style:paragraph-properties fo:line-height="150%"/>
    </style:style>
    <style:style style:name="P121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122" style:parent-style-name="內文" style:family="paragraph">
      <style:paragraph-properties fo:line-height="150%"/>
    </style:style>
    <style:style style:name="P123" style:parent-style-name="內文" style:family="paragraph">
      <style:paragraph-properties fo:line-height="150%"/>
    </style:style>
    <style:style style:name="P124" style:parent-style-name="內文" style:family="paragraph">
      <style:paragraph-properties fo:line-height="150%"/>
    </style:style>
    <style:style style:name="P125" style:parent-style-name="內文" style:family="paragraph">
      <style:paragraph-properties fo:line-height="150%"/>
    </style:style>
    <style:style style:name="P126" style:parent-style-name="內文" style:family="paragraph">
      <style:paragraph-properties fo:line-height="150%"/>
    </style:style>
    <style:style style:name="P127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128" style:parent-style-name="內文" style:family="paragraph">
      <style:paragraph-properties fo:line-height="150%" fo:margin-left="0.3333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P137" style:parent-style-name="內文" style:family="paragraph">
      <style:paragraph-properties fo:line-height="150%"/>
    </style:style>
    <style:style style:name="P138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P139" style:parent-style-name="內文" style:family="paragraph">
      <style:paragraph-properties fo:line-height="150%"/>
    </style:style>
    <style:style style:name="P140" style:parent-style-name="內文" style:family="paragraph">
      <style:paragraph-properties fo:line-height="150%"/>
    </style:style>
    <style:style style:name="P141" style:parent-style-name="內文" style:family="paragraph">
      <style:paragraph-properties fo:line-height="150%"/>
    </style:style>
    <style:style style:name="P142" style:parent-style-name="內文" style:family="paragraph">
      <style:paragraph-properties fo:line-height="150%"/>
    </style:style>
    <style:style style:name="P143" style:parent-style-name="內文" style:family="paragraph">
      <style:paragraph-properties fo:line-height="150%"/>
    </style:style>
    <style:style style:name="P144" style:parent-style-name="內文" style:family="paragraph">
      <style:paragraph-properties fo:line-height="150%"/>
    </style:style>
    <style:style style:name="P145" style:parent-style-name="內文" style:family="paragraph">
      <style:paragraph-properties fo:line-height="150%"/>
    </style:style>
    <style:style style:name="P146" style:parent-style-name="內文" style:family="paragraph">
      <style:paragraph-properties fo:line-height="150%"/>
    </style:style>
    <style:style style:name="P147" style:parent-style-name="內文" style:family="paragraph">
      <style:paragraph-properties fo:line-height="150%"/>
    </style:style>
    <style:style style:name="P148" style:parent-style-name="內文" style:family="paragraph">
      <style:paragraph-properties fo:line-height="150%"/>
    </style:style>
  </office:automatic-styles>
  <office:body>
    <office:text text:use-soft-page-breaks="true">
      <text:p text:style-name="P1">SDG Ways Forward</text:p>
      <text:p text:style-name="P2"><text:span text:style-name="T3">2023.12 ver.</text:span></text:p>
      <text:p text:style-name="P4">Introduction<text:s/></text:p>
      <text:p text:style-name="P5">Good<text:s/>afternoon<text:s/>everybody,<text:s/>no matter where you are and this is another lecture in<text:s/>the introduction introductory lectures for youth engagement on 2030<text:s/>Development<text:s/>Agenda and<text:s/>Sustainable<text:s/>Development<text:s/>Goals. Today's speaker will be<text:s/>Irena Zubcevic<text:s/>and<text:s/>she is the<text:s/>Director for<text:s/>Intergovernmental<text:s/>Policy and<text:s/>Review<text:s/>Branch of the United Nations<text:s/>Department of<text:s/>Economic and<text:s/>Social Affairs. And this lecture will be<text:s/>accomplished accompanied by me,<text:s/>Lichia<text:s/>Yu.</text:p>
      <text:p text:style-name="P6"/>
      <text:p text:style-name="P7">Speaker<text:s/></text:p>
      <text:p text:style-name="P8">She has been the<text:s/>Acting<text:s/>Chief of<text:s/>Intergovernmental<text:s/>Policy and<text:s/>Review<text:s/>Branches as I mentioned before<text:s/>but she<text:s/>has worked over 20 years in the area of<text:s/>Sustainable<text:s/>Development both as part of the Croatian Foreign<text:s/>Service from 1993 to 2002 and after joining the United Nations<text:s/>Secretaries<text:s/>in New York since 2008.<text:s/>She has contributed to a<text:s/>number<text:s/>of<text:s/>flagship<text:s/>reports and papers in the area of<text:s/>Sustainable<text:s/>Development. She has been supporting the<text:s/>High-Level<text:s/>Political<text:s/>Forum<text:s/>on<text:s/>Sustainable<text:s/>Development<text:s/>(HLPF)<text:s/>since its<text:s/>inception and also has<text:s/>been the initiator for some very<text:s/>innovative approach to how countries can<text:s/>get together and share their learning and insight in order to support the countries for better implementation and<text:s/>policy making of relating to 2030<text:s/>Agenda.<text:s/></text:p>
      <text:p text:style-name="P9"/>
      <text:p text:style-name="P10">Department of Economic and Social Affairs of the United Nations</text:p>
      <text:p text:style-name="P11">In her work, she has been to many countries and that you could read on the screen by yourself later on.<text:s/></text:p>
      <text:p text:style-name="P12">Let me say a few words about<text:s/>Department of<text:s/>Economic and<text:s/>Social Affairs of the<text:s/><text:soft-page-break/>United Nations. It is part of the United Nations Charter and guided by the<text:s/>transformative 2030<text:s/>Agenda for<text:s/>Sustainable<text:s/>Development,<text:s/>the UN<text:s/>Department of<text:s/>Economic and<text:s/>Social<text:s/>Affairs upholds the development pillar of the United Nations.<text:s/>The department brings the global<text:s/>community together to work towards common solutions to the world's most pressing problems such as climate<text:s/>change,<text:s/>such as social inequality in help countries translate their<text:s/>global commitments into<text:s/>national<text:s/>action in the<text:s/>economic social and environmental spheres.<text:s/>The UN<text:s/>DESA<text:s/>is a pioneer of<text:s/>Sustainable<text:s/>Development and the form of the<text:s/>Sustainable<text:s/>Development<text:s/>Goals where each goal<text:s/>finds<text:s/>its space and where all<text:s/>stakeholders can do their part to leave no one behind. This is example typified by the knowledge platform that UN<text:s/>DESA<text:s/>has been<text:s/>maintaining and sort of publicizing over the years.<text:s/>UN DESA<text:s/>also helps countries make informed<text:s/>decisions by providing a wealth of information through<text:s/>publications and<text:s/>databases through support for international deliberations at the UN General Assembly<text:s/>Economic and<text:s/>Social Council,<text:s/>High-level<text:s/>Political<text:s/>Forum for<text:s/>Sustainable<text:s/>Development<text:s/>Commissions<text:s/>Forum<text:s/>and other bodies<text:s/>so it is a very<text:s/>important department within this U.N Secretariate. And we are very pleased to<text:s/>have the opportunity to welcome Irena to give the lecture on a very comprehensive and concluding lecture on<text:s/>the whole series,<text:s/>it's decade of action and delivery<text:s/>global to local how do<text:s/>we make their connections. So the floor is yours,<text:s/>Irena.</text:p>
      <text:p text:style-name="P13"/>
      <text:p text:style-name="P14">Q1</text:p>
      <text:p text:style-name="P15">The<text:s/>first question I would like to ask you is<text:span text:style-name="T16"><text:s/>what are the key messages regarding<text:s/></text:span><text:span text:style-name="T17">D</text:span><text:span text:style-name="T18">ecade of<text:s/></text:span><text:span text:style-name="T19">A</text:span><text:span text:style-name="T20">ction and<text:s/></text:span><text:span text:style-name="T21">D</text:span><text:span text:style-name="T22">elivery</text:span><text:span text:style-name="T23"><text:s/></text:span><text:span text:style-name="T24">pledged that the 2019<text:s/></text:span><text:span text:style-name="T25">SDG</text:span><text:span text:style-name="T26"><text:s/></text:span><text:span text:style-name="T27">S</text:span><text:span text:style-name="T28">ummit</text:span><text:span text:style-name="T29"><text:s/>in September</text:span><text:span text:style-name="T30"><text:s/></text:span><text:span text:style-name="T31">2019</text:span><text:span text:style-name="T32">? W</text:span><text:span text:style-name="T33">hy is this decoration important</text:span><text:span text:style-name="T34">?</text:span></text:p>
      <text:p text:style-name="P35"/>
      <text:p text:style-name="P36">2019 SDG Summit</text:p>
      <text:soft-page-break/>
      <text:p text:style-name="P37">Thank you very much<text:s/>Lichia<text:s/>and thank you for this nice introduction. So I would like to start with the 2019<text:s/>Summit<text:s/>on<text:s/>Sustainable<text:s/>Development<text:s/>Goals always we always refer to them as<text:s/>SDGs. It was an important<text:s/>Summit<text:s/>because it was the first substantive<text:s/>Summit<text:s/>since the<text:s/>SDGs were adopted by<text:s/>the global<text:s/>community in 2015.<text:s/></text:p>
      <text:p text:style-name="P38">and as the outcome of this<text:s/>Summit<text:s/>a political declaration was adopted and attend areas of accelerated actions<text:s/>were identified in this political declaration basically<text:s/>showing that those are the areas if you make a difference and advance in these<text:s/>areas it will also help the advancement of the<text:s/>Sustainable<text:s/>Development<text:s/>Goals.</text:p>
      <text:p text:style-name="P39">So<text:s/>one important principle of the 2030<text:s/>Agenda for<text:s/>Sustainable<text:s/>Development and<text:s/>Sustainable<text:s/>Development<text:s/>Goals that are<text:s/>incorporated in this<text:s/>Agenda is<text:s/>“leaving no one behind”<text:s/>which means that we really<text:s/>need to reach to everybody.<text:s/>Not only to those who have a access to<text:s/>opportunities but all also those who don't and make sure that they do have<text:s/>access to these opportunities and to do that it's very important to have a<text:s/>financing but not just financing for the sake of it but really<text:s/>a<text:s/>well-directed<text:s/>financing so that when you put an investment somewhere that it really advances sustainability.</text:p>
      <text:p text:style-name="P40">And what is also<text:s/>important is that you need to have for this<text:s/>international<text:s/>implementation and the<text:s/>institutions that will have integrated solution so what is so transformational<text:s/>about<text:s/>Sustainable<text:s/>Development<text:s/>Goals is that if you do one goal it's<text:s/>also connected to all the other goals. So for example if you are working on<text:s/>SDG<text:s/>1<text:s/>which is about poverty it will also have a very good impact on other<text:s/>goals for example on opportunities on<text:s/>Goal<text:s/>3<text:s/>on health or<text:s/>Goal<text:s/>4<text:s/>on education or<text:s/>Goal<text:s/>5<text:s/>for<text:s/>gender and so on. It's also very important and<text:s/>we are going to talk more about it to go from the national also to local level<text:s/>because that's where actually the implementation happens and where you can make a change on the<text:s/>ground. It's very important and I'm sure you are all aware in today's day and age<text:s/>where we are fighting the pandemic that it is really good to know and to work on how to reduce disaster risk and how to build<text:s/><text:soft-page-break/>resilience. And not only<text:s/>against pandemics,<text:s/>not only about illnesses but it's also about building<text:s/>resilience of institutions of people of our whole structure how to deal<text:s/>when something of an emergency happens. And to do that it's very<text:s/>important to do it through<text:s/>international<text:s/>cooperation and enhancing the global partition. As you all know the<text:s/>challenges that you face today such as the disruptions in<text:s/>supply chains which we are going to talk about the structures in trade but also climate change and pandemics are<text:s/>all<text:s/>international and<text:s/>global challenges and so they have to be addressed at the international level.</text:p>
      <text:p text:style-name="P41">It's also important<text:s/>to use what we have discovered so far in the areas of<text:s/>science and<text:s/>technology and<text:s/>the innovations that we have done to really use it for the benefit<text:s/>of people and for the transformation and we have also seen how digital<text:s/>transformation,<text:s/>especially when we were relegated to our homes during the<text:s/>pandemic and the internet was the only connection with other people and the<text:s/>world then we found out how important it is to have this connection and how many people actually don't have it which is<text:s/>really essential. And then of course it's important to know what we have done and how we have done<text:s/>it and we have in order to be able<text:s/>to<text:s/>assess that we need data and<text:s/>we need statistics. So we need to know where we are.</text:p>
      <text:p text:style-name="P42">And what is also and<text:s/>the last and not the least important that was identified in this<text:s/>10 areas is<text:s/>strengthening the<text:s/>High-level<text:s/>Political<text:s/>Forum<text:s/>Sustainable<text:s/>Development which is the main platform for reviewing<text:s/>and assessing the<text:s/>SDGs at the global level.</text:p>
      <text:p text:style-name="P43"/>
      <text:p text:style-name="P44">Global to national to local</text:p>
      <text:p text:style-name="P45">So<text:s/>now this is the question,<text:s/>how to get from here this is what you see is<text:s/>the picture of the UN General Assembly Hall where the decisions are made and<text:s/>then going through the national level to<text:s/>national parliaments and governments and<text:s/>then coming to the really local level where the difference is made<text:s/>here.</text:p>
      <text:soft-page-break/>
      <text:p text:style-name="P46">So this kind of structure that goes from the<text:s/>international to local is essential and for that we need a very<text:s/>strong institutions and also empowering all levels of government so starting<text:s/>from the national to depending on the structure of each country or whether<text:s/>there is if it's a federative country there would be<text:s/>states or regions,<text:s/>if it's a more centralized<text:s/>then<text:s/>it will be<text:s/>local institutions and governments how to empower them to be<text:s/>able to translate those in agreements which make an enabling environment for<text:s/>something to happen but actually it has to be translated into concrete policies<text:s/>and strategies and then finally to programs and projects to be able to put<text:s/>like you have in the last picture those windmills to produce<text:s/>a sustainable energy from the wind<text:s/>and make a difference in this particular<text:s/>case as this picture suggests it would be transitioning from fossil fuels to renewable energy.<text:s/></text:p>
      <text:p text:style-name="P47">So we are going to talk about it how this can<text:s/>this can happen.</text:p>
      <text:p text:style-name="P48"/>
      <text:p text:style-name="P49">Q2<text:s/></text:p>
      <text:p text:style-name="P50">Irena,<text:s/>for making this clear<text:s/>in terms of linkage with global commitment and<text:s/>national policy to local<text:s/>sort of practice and choices and so in order to make this transformation happen we need to see the whole linkage in a very clear<text:s/>manner and also making<text:s/>sure each step of the way would be made effectively. But<text:s/><text:span text:style-name="T51">how much<text:s/></text:span><text:span text:style-name="T52">progress<text:s/></text:span><text:span text:style-name="T53">have we been made</text:span><text:s/>because obviously in the 2019<text:s/>that is during<text:s/>the meeting that is a feeling of we need to somehow act faster and also get more<text:s/>involved.<text:s/><text:span text:style-name="T54">S</text:span><text:span text:style-name="T55">o what is the current state of the progress or where are the gaps</text:span><text:span text:style-name="T56">?</text:span></text:p>
      <text:p text:style-name="P57"/>
      <text:p text:style-name="P58">Decade of Action and Delivery Current situation</text:p>
      <text:p text:style-name="P59">So indeed already in 2019 which was before the pandemic<text:s/>actually it was already felt that accelerated actions are needed if we are<text:s/>going to achieve<text:s/>Sustainable<text:s/><text:soft-page-break/>Development<text:s/>Goals as the global<text:s/>community has pledged to do by 2030. So these 10 areas<text:s/>that we just discussed are basically those 10 areas where at that time the global<text:s/>community saw that most action is needed,<text:s/>with the unfortunate<text:s/>development in 2020 and subsequently when the<text:s/>Covid-19 pandemic hit us,<text:s/>the<text:s/>SDGs were further left behind so to say.<text:s/>And they really need as the U.N<text:s/>Secretary General often says be rescued and turbocharged. If<text:s/>you are going to<text:s/>achieve at least some of the<text:s/>SDGs if not all of them by 2030<text:s/>and the current<text:s/>situation as you can see from the latest report on the progress where we are<text:s/>which is based on the data that is being gathered by the U.N,<text:s/>the whole of the<text:s/>U.S system,<text:s/>all the U.N agencies programs and funds. You can see that because of the<text:s/>pandemic,<text:s/>additional 75 million people,<text:s/>up to 95 million people will live in<text:s/>extreme poverty which is something which is a very worrying sign.</text:p>
      <text:p text:style-name="P60">And we all know that the in when there is a<text:s/>pandemic or any kind of<text:s/>crisis those that are most vulnerable have the<text:s/>least possibility to fight against these crises. So and this is<text:s/>shown in the very<text:s/>stark<text:s/>numbers<text:s/>of more and more million people<text:s/>being thrown back to extreme poverty so not just poverty but<text:s/>extreme<text:s/>poverty.</text:p>
      <text:p text:style-name="P61">Also economy slowed down in 2021 and it's unfortunately predicted to<text:s/>continue in 2022 and there are a<text:s/>numbers<text:s/>of reasons this is not an<text:s/>exhaustive list of course<text:s/>that you have here on this slide but the<text:s/>problem is also the vaccination inequity. There is enough vaccine<text:s/>in the world but the excess to vaccine is inequitable and there are many developing countries who don't have<text:s/>access and we all know that if you have to shut down your economy and you cannot<text:s/>get jobs and you have to shelter in place that this is not very good for the country and for the economic growth.</text:p>
      <text:p text:style-name="P62">There is also the question of rising inflation. There are major disruptions<text:s/>in<text:s/>supply chains of course we know the geopolitical situation is also not good,<text:s/>there are<text:s/>numbers<text:s/>of conflicts their policy and substances,<text:s/>there<text:s/>are a high unsustainable adapts in developing<text:s/>countries<text:s/>rising energy and food prices and trade disruption.</text:p>
      <text:soft-page-break/>
      <text:p text:style-name="P63">So all of these<text:s/>unfortunately<text:s/>are in unfavorably influencing the economy. And also<text:s/>due to<text:s/>covid<text:s/>over 100 million more children fell below the<text:s/>minimum<text:s/>reading proficiency and other areas of academic<text:s/>learning so we know that the generation of young people have their<text:s/>schooling disrupted<text:s/>especially those again that are the most vulnerable and<text:s/>are being left behind because they don't have often digital connectivity to be<text:s/>able to connect remotely to teaching. And also<text:s/>global energy related CO2 emissions<text:s/>rose<text:s/>by<text:s/>6%<text:s/>as demand for coal oil and gas rebounded with the economy<text:s/>in 2021 and also is set to increase by 14%<text:s/>which is really making the goal of<text:s/>keeping the 1.5<text:s/>Celsius warming more and more<text:s/>out<text:s/>of<text:s/>reach<text:s/>and this is something which is very serious and which we need to address.<text:s/></text:p>
      <text:p text:style-name="P64"/>
      <text:p text:style-name="P65">Decade of Action and Delivery Actions to be taken</text:p>
      <text:p text:style-name="P66">So how this can be addressed in the decade of action and delivery<text:s/>because as it was mentioned in 2019 already,<text:s/>the global<text:s/>community accepted that this decade should be a decade of action and delivery in order to<text:s/>spearhead an accelerated actions to be taken. So what is really important is<text:s/>to have the comprehensive response and the new renewed commitment<text:s/>to multilateral and international cooperation. So it's something which is essential is to find<text:s/>solutions at the global level of course<text:s/>as we have seen the national and local levels are extremely important for<text:s/>implementation but to have a political will and<text:s/>global<text:s/>response that<text:s/>needs to happen at the globe level.</text:p>
      <text:p text:style-name="P67">And<text:s/>adoption of low carbon resilient and<text:s/>inclusive development pathways are essential because we need to reduce<text:s/>carbon emissions,<text:s/>conserve natural risk for resources,<text:s/>transforms<text:s/>food<text:s/>systems,<text:s/>create better jobs and<text:s/>advance transition to a<text:s/>greener more inclusive<text:s/>and just economy. And we have the opportunity to do it because now that we are recovering from the<text:s/>pandemic,<text:s/>we<text:s/>should get at the other end so to say of the tunnel in a better world in a<text:s/>greener more<text:s/>equitable world<text:s/>so there is a<text:s/><text:soft-page-break/>kind of a reset that we were offered. So we should also look at this this is an opportunity to do things better. So<text:s/>this is something which is very important.</text:p>
      <text:p text:style-name="P68"/>
      <text:p text:style-name="P69">Q3<text:s/></text:p>
      <text:p text:style-name="P70">In this reset mode<text:span text:style-name="T71"><text:s/>what do you consider to be the role of</text:span><text:span text:style-name="T72"><text:s/></text:span><text:span text:style-name="T73">universities in making a connection and taking the 2030<text:s/></text:span><text:span text:style-name="T74">A</text:span><text:span text:style-name="T75">genda forward</text:span><text:span text:style-name="T76">?<text:s/></text:span>Especially when it comes to educating informing the next<text:s/>generations.</text:p>
      <text:p text:style-name="P77"/>
      <text:p text:style-name="P78">Role of Universities</text:p>
      <text:p text:style-name="P79">So if you can see here on this slide what the role of<text:s/>universities should be one is of course connected to education and<text:s/>research so it would be important<text:s/>in the curricula of universities to<text:s/>have courses that would actually teach the<text:s/>young<text:s/>generation,<text:s/>the<text:s/>new generations about importance of sustainability and<text:s/>Sustainable<text:s/>Development and all that entails all the three-dimensions economic,<text:s/>social and<text:s/>environmental. And importance of improving the world and the equality and<text:s/>equity in this world.<text:s/></text:p>
      <text:p text:style-name="P80">It's very important the other important role of<text:s/>universities is organizational and also strengthening the governance culture and<text:s/>operations<text:s/>so they should really be<text:s/>leaders<text:s/>in<text:s/>showing what are the<text:s/>best examples to provide the organizational and structural of foundation I would say for<text:s/>Sustainable<text:s/>Development.<text:s/></text:p>
      <text:p text:style-name="P81">And then the<text:s/>last one is external leadership,<text:s/>which would<text:s/>help the organizations<text:s/>around the university so the cities,<text:s/>the states,<text:s/>the regions where<text:s/>these universities are to strengthen their leadership in a<text:s/>sustainability and to permeate so to say the communities<text:s/>and societies with sustainability.</text:p>
      <text:p text:style-name="P82"/>
      <text:p text:style-name="P83">Universities as champions of Sustainable Development</text:p>
      <text:p text:style-name="P84">So they should really act as<text:s/>champions of<text:s/>Sustainable<text:s/>Development so the first thing<text:s/><text:soft-page-break/>that the universities<text:s/>can do is map what they are already doing and then build the internal capacity and<text:s/>ownership of the<text:s/>SDGs. So the students should really be equipped with the<text:s/>knowledge skills and motivation to address and understand<text:s/>the<text:s/>SDGs. And then there should be identification of priorities<text:s/>opportunities and gaps<text:s/>and creating more opportunities for students trading and<text:s/>building professional skills and it's very important to embed all of this into<text:s/>the university strategies policies and plans<text:s/>so it's not something like a<text:s/>small initiative somewhere on the campus that is done by a very limited<text:s/>numbers<text:s/>of<text:s/>students,<text:s/>it actually needs to be something that is embraced by all the<text:s/>university both from<text:s/>the<text:s/>faculty side and from the student side. And it should really be integrated in whatever the universities<text:s/>are doing.<text:s/></text:p>
      <text:p text:style-name="P85">And also it's very important to monitor evaluate and communicate the<text:s/>actions on the on the<text:s/>SDGs and also align<text:s/>university governance structures<text:s/>and operational policies with the<text:s/>SDGs<text:s/>so everything that the university does should be connected to sustainability.</text:p>
      <text:p text:style-name="P86"/>
      <text:p text:style-name="P87">And so here is actually kind of a full circle<text:s/>where you see how the<text:s/>SDGs can help universities and<text:s/>how in return universities have can help the<text:s/>SDGs. So you see that what is<text:s/>important is really to create a demand for<text:s/>SDG<text:s/>related education.</text:p>
      <text:p text:style-name="P88">So the<text:s/>students their awareness should be raised and it<text:s/>should actually start from the elementary education,<text:s/>through high school to universities so that universe<text:s/>that the students actually demand that the<text:s/>SDGs education be taught at the<text:s/>universities and then also to provide a definition of a<text:s/>responsible<text:s/>university,<text:s/>what it means to be a responsible<text:s/>university.</text:p>
      <text:p text:style-name="P89">And also<text:s/>offer a framework for demonstrating impact and also having funding streams<text:s/>in such a way to support this sustainability and also support<text:s/>collaboration with new external and internal<text:s/>partners. So it's very important to establish all these<text:s/><text:soft-page-break/>structures to be able to have a university fully oriented towards the<text:s/>SDGs and the sustainability.</text:p>
      <text:p text:style-name="P90">And then such a university can then in return provide knowledge,<text:s/>innovations and<text:s/>solutions for the<text:s/>SDGs and create also current and future<text:s/>SDG<text:s/>implementers so<text:s/>it's important to have students who are going to be one day in the positions<text:s/>of decision makers<text:s/>and they would have full awareness of the<text:s/>SDGs and how to<text:s/>utilize them to the benefit of their organizations societies communities and<text:s/>so on.<text:s/></text:p>
      <text:p text:style-name="P91">And also it could demonstrate how to support a debt and<text:s/>implement<text:s/>SDGs in<text:s/>governance operations and culture and also develop cross-sectoral leadership to guide the<text:s/>SDG<text:s/>response so it's very<text:s/>important that also within the university different parts of<text:s/>university talk to each other and not just talk to<text:s/>each other but act together to put sustainability as the<text:s/>numbers<text:s/>one priority of universities.</text:p>
      <text:p text:style-name="P92"/>
      <text:p text:style-name="P93">Q4</text:p>
      <text:p text:style-name="P94">Become very clear from what you just<text:s/>talked about that<text:s/>university can actually become the one of the most<text:s/>important bridges of bringing us from here to there to achieve the 2030<text:s/>Agenda by taking not only to the teaching responsibility but also external leadership.<text:s/><text:span text:style-name="T95">I</text:span><text:span text:style-name="T96">s that a good</text:span><text:span text:style-name="T97"><text:s/></text:span><text:span text:style-name="T98">example that you can give in this particular regard and also maybe</text:span><text:span text:style-name="T99"><text:s/></text:span><text:span text:style-name="T100">example in terms of what young people can be have been able to contribute to</text:span><text:span text:style-name="T101"><text:s/></text:span><text:span text:style-name="T102">SDG</text:span><text:span text:style-name="T103"><text:s/>implementation in this context</text:span><text:span text:style-name="T104">?</text:span></text:p>
      <text:p text:style-name="P105"/>
      <text:p text:style-name="P106">Some examples</text:p>
      <text:p text:style-name="P107">Sure so one of the universities that<text:s/>have been doing quite a lot is University of Minnesota in the United States,<text:s/>they bring together<text:s/>partners<text:s/>across the university to achieve intersections of what they have identified as their priorities which is<text:s/>health sustainability and natural resources and agri-food systems which are<text:s/>aligned with<text:s/><text:soft-page-break/>SDG<text:s/>2<text:s/>Zero<text:s/>Hunger,<text:s/>the<text:s/>SDG<text:s/>3 on<text:s/>Good<text:s/>Health and<text:s/>Well-being and<text:s/>SDG13 on<text:s/>Climate<text:s/>Action. So what they are doing their advantage strategics<text:s/>partnerships outside the university so<text:s/>they are working both inside and outside. So this is very important to have this both of these streams of work so that<text:s/>you work within the university bringing it together but also work with strategic partnership with<text:s/>state,<text:s/>national<text:s/>international partners and fostering faculty and student collaboration so<text:s/>this is very important.</text:p>
      <text:p text:style-name="P108">And they also are reporting on their results and are showcasing what they are doing,<text:s/>they have included<text:s/>SDGs in their curricula and also they have regular podcasts and lectures that raise awareness of<text:s/>SDGs.</text:p>
      <text:p text:style-name="P109"/>
      <text:p text:style-name="P110">University of Malaya</text:p>
      <text:p text:style-name="P111">Another example is from Malaysia,<text:s/>it's<text:s/>University of Malaya which is really also again engaging with the<text:s/>international national and local and internal<text:s/>partners in various areas of<text:s/>sustainability.</text:p>
      <text:p text:style-name="P112">So they are using so there are two things,<text:s/>one is what how<text:s/>you teach and educate new sustainability professionals but it also<text:s/>another thing is how you as a university,<text:s/>as an entity are also contributing to<text:s/>sustainability so is the<text:s/>university using sustainability principles in its<text:s/>operations. Is it using renewable energy? Is it using the water<text:s/>sources which are being sustainably managed? How it is managing its own waste?<text:s/></text:p>
      <text:p text:style-name="P113">So a lot of other things that how it is addressing impacts of possible<text:s/>climate change so this is this is another side of the coin so to say. So at the University of Malaya is publishing a sustainability report<text:s/>that how they are doing in sustainability area and also what are<text:s/>their values and what kind of governance models they are utilizing so to link a<text:s/>strategy and his commitment to a sustainable global economy.<text:s/></text:p>
      <text:p text:style-name="P114"/>
      <text:soft-page-break/>
      <text:p text:style-name="P115">Youth engagement - global level</text:p>
      <text:p text:style-name="P116">And then there are some possibilities here for youth engagement at the<text:s/>global level first,<text:s/>there is a very good United Nations<text:s/>initiative which is called<text:s/>Youth 2030 and all these slides have hyperlinks so<text:s/>you can just click on them and see it will take you to this page. So it's an umbrella<text:s/>framework that engages a<text:s/>youth across all three pillars of the U.N work,<text:s/>Peace and<text:s/>Security<text:s/>Human<text:s/>Rights<text:s/>and<text:s/>Sustainable<text:s/>Development and it's also every year ECOSOC Youth<text:s/>Forum<text:s/>meets to also raise awareness and not just raise awareness<text:s/>but also showcase actions that the young people are doing for<text:s/>implementation<text:s/>Sustainable<text:s/>Development<text:s/>Goals.<text:s/></text:p>
      <text:p text:style-name="P117">The latest one was held this<text:s/>past April and it was organized by my own<text:s/>Department of<text:s/>Economic and<text:s/>Social<text:s/>Affairs,<text:s/>UN<text:s/>interagency<text:s/>network on Youth Development Office of the<text:s/>Secretary<text:s/>General’s<text:s/>Annual<text:s/>Youth,<text:s/>Major group on<text:s/>children and<text:s/>youth,<text:s/>and<text:s/>International<text:s/>Coordination<text:s/>Meeting of<text:s/>Youth<text:s/>Organizations.</text:p>
      <text:p text:style-name="P118">And all of these<text:s/>organizations you have hyperlinks to all of them they all engage with the youth and young people can engage with<text:s/>them and of course the<text:s/>High-level<text:s/>Political<text:s/>Forum<text:s/>Sustainable<text:s/>Development which I'm also supporting<text:s/>and as well of course as the entire department and every year the you<text:s/>have they have at the ministerial level meeting in July and there is always<text:s/>participation that the youth is organized through the<text:s/>Major group of Children and Youth which organizes the youth engagement.</text:p>
      <text:p text:style-name="P119">And then every four years there is a meeting at<text:s/>the<text:s/>summit<text:s/>level,<text:s/>we talked about 2019<text:s/>SDG<text:s/>Summit,<text:s/>just a while ago and now<text:s/>the next<text:s/>Summit<text:s/>will be in September 2023.</text:p>
      <text:p text:style-name="P120"/>
      <text:p text:style-name="P121">Youth engagement – national and local level</text:p>
      <text:p text:style-name="P122">At the national and local levels,<text:s/>there is a<text:s/>Voluntary National<text:s/>Reviews that countries<text:s/><text:soft-page-break/>have to prepare that<text:s/>are presented at the<text:s/>High-level<text:s/>Political<text:s/>Forum<text:s/>of<text:s/>Sustainable<text:s/>Development every year and it's a stocktaking exercise on the national and local implementation so young people can<text:s/>engage with them.<text:s/>There are a lot of local voluntary reviews that cities or regions undertake<text:s/>to see where they are in the national<text:s/><text:s/><text:s/>implementation as well as the local<text:s/>implementation of the<text:s/>SDGs.</text:p>
      <text:p text:style-name="P123">There are also University initiatives as we<text:s/>mentioned already the two in Minnesota and<text:s/>in Malaysia,<text:s/>there is<text:s/>also a George Washington University in Washington DC in the US<text:s/>and they are<text:s/>providing like living<text:s/>laboratories for exploring approaches to sustainability challenges and then report on the<text:s/>progress. So they actually work on some sustainability projects and then<text:s/>they share their lessons learned and their and their progress in<text:s/>this and this also helps<text:s/>advance<text:s/>urban sustainability and resilience<text:s/>because<text:s/>they are in the big city in Washington DC. And also the they<text:s/>are working on how to through sustainability issues find savings for the<text:s/>university.</text:p>
      <text:p text:style-name="P124">There are also a<text:s/>numbers<text:s/>of local and<text:s/>community organizations an example here is El Dorado County<text:s/>in California and U.S where they have a youth commission and this youth<text:s/>commission helped with the green resolution and supported a successful<text:s/>passage through their<text:s/>legislature and this resolution sets goals to reduce the environmental footprint of<text:s/>county<text:s/>residents in areas,<text:s/>including waste and energy use reduction planning<text:s/>construction air quality.<text:s/></text:p>
      <text:p text:style-name="P125">So all of the these issues are very<text:s/>very<text:s/>important for<text:s/>local communities to see in what kind of community you are going to live that we are going to have a good air<text:s/>quality,<text:s/>whether you're urbanization is well done and how your energy and<text:s/>waste is being managed.</text:p>
      <text:p text:style-name="P126"><text:s/></text:p>
      <text:p text:style-name="P127">Q5</text:p>
      <text:p text:style-name="P128">Well these are very useful and very<text:s/>interesting examples that you gave not only<text:s/><text:soft-page-break/>covering universities but also looking at the high level at<text:s/>the UN how young people can get participated and can make the<text:s/>contribution<text:s/>so I would like to sort of ask you a final question.<text:s/><text:span text:style-name="T129">W</text:span><text:span text:style-name="T130">here and what do you think young people can do<text:s/></text:span>if they are not going through<text:s/>university or<text:s/>trying to find their way into the United Nations processes,<text:s/><text:span text:style-name="T131">what can they</text:span><text:span text:style-name="T132"><text:s/></text:span><text:span text:style-name="T133">do locally and in their personal life in order to contribute to<text:s/></text:span><text:span text:style-name="T134">SDG</text:span><text:span text:style-name="T135">s</text:span><text:span text:style-name="T136">?</text:span></text:p>
      <text:p text:style-name="P137"/>
      <text:p text:style-name="P138">Youth engagement – We are only borrowing the planet from our children</text:p>
      <text:p text:style-name="P139">So<text:s/>youth engagement<text:s/>really is very very important if you are really serious about that we are only borrowing the planet from our<text:s/>children so it's as you have already seen that there are a<text:s/>numbers<text:s/>of initiatives in the United Nations that you can link to.<text:s/></text:p>
      <text:p text:style-name="P140">And then also<text:s/>at your universities<text:s/>or if you are not in the universities or local<text:s/><text:s/><text:s/>communities that you can<text:s/>really contribute<text:s/>to different aspects of really<text:s/>advancing sustainability where you are. And it's word is<text:s/>important is that<text:s/>youth are also present so you have to be present when the issues concerning the<text:s/>youth are being decided and discussed.<text:s/>So<text:s/>you it's not really a good<text:s/>to have people who are at an advanced age to discuss<text:s/>the issues for<text:s/>the Youth.<text:s/></text:p>
      <text:p text:style-name="P141">It really has to be<text:s/>youth<text:s/>need to be included,<text:s/>of course everybody should be included,<text:s/>I mean also people<text:s/>who are of who are older because they have experienced but it should not<text:s/>be decided or discussed without the youth. So you should be a really be<text:s/>actors and really be active in these discussions and what is really<text:s/>important is to be positive and transformative change because<text:s/>here has been scientific evidence and also a<text:s/>numbers<text:s/>of researches studies and also very practical examples that unless<text:s/>you really make a transformative change we are not going to achieve either the<text:s/>Sustainable<text:s/>Development<text:s/>Goals or cut the emissions so that we can keep the 1.5<text:s/>Celsius warming at that level.</text:p>
      <text:soft-page-break/>
      <text:p text:style-name="P142">And that can only be done by transformative<text:s/>change if we do something in very incrementally on a very small scale it is not going to cut it.</text:p>
      <text:p text:style-name="P143">And it's very important to address sustainability child it directly<text:s/>affect your life,<text:s/>you have seen that for example<text:s/>this Eldorado Community they really tackle the issues which are of their<text:s/>everyday worry<text:s/>how the air that you breathe is very important. Because it's important to<text:s/>your health to the health of everybody in that community and also<text:s/>what kind of energy you are using in order to cut the grass green against<text:s/>house emissions so these are very practical issues that you can engage and you have to be proactive and really<text:s/>engage. And not only thing that oh everything is<text:s/>doom<text:s/>and<text:s/>gloom and we cannot do anything,<text:s/>on the contrary we are I would say the last generation that can actually do some very very good and deep cuts and<text:s/>transformational channel changes to be able to address these<text:s/>issues.<text:s/></text:p>
      <text:p text:style-name="P144">And then I would say start from your own lifestyle. What are you doing? Are you recycling? Are you are using public transport or some other<text:s/>individual transport like biking instead of using your car and other<text:s/>intense fossil fuel vehicles? Are you using small things like<text:s/>are you using a bathroom water a water<text:s/>bottle instead of plastic that is everywhere around us.<text:s/></text:p>
      <text:p text:style-name="P145">So and<text:s/>then you have you can reach out to others and raise is awareness from your<text:s/>immediate family to communities,<text:s/>to cities and then going nationally regionally and globally and I think that<text:s/>education for that is the most important thing.</text:p>
      <text:p text:style-name="P146">Starting at the elementary<text:s/>school through high school and then to universities because universities are<text:s/>the centers forming educated young professionals who need to really<text:s/>become sustainability professionals regardless in what area they study<text:s/>and what kind of expertise they are going to have they need to do it in a<text:s/>sustainable way.</text:p>
      <text:p text:style-name="P147"/>
      <text:p text:style-name="P148">So this is my message thank you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楚昀 陳</meta:initial-creator>
    <dc:creator>Admin</dc:creator>
    <meta:creation-date>2025-10-22T08:28:00Z</meta:creation-date>
    <dc:date>2025-10-22T08:28:00Z</dc:date>
    <meta:template xlink:href="Normal.dotm" xlink:type="simple"/>
    <meta:editing-cycles>2</meta:editing-cycles>
    <meta:editing-duration>PT0S</meta:editing-duration>
    <meta:document-statistic meta:page-count="15" meta:paragraph-count="55" meta:word-count="4135" meta:character-count="27656" meta:row-count="196" meta:non-whitespace-character-count="23576"/>
  </office:meta>
</office:document-meta>
</file>