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complex="Times New Roman" style:font-weight-complex="bold" fo:font-size="14pt" style:font-size-asian="14pt" style:font-size-complex="12pt"/>
    </style:style>
    <style:style style:name="P2" style:parent-style-name="內文" style:family="paragraph">
      <style:paragraph-properties style:line-break="normal" fo:text-align="end" fo:line-height="150%"/>
      <style:text-properties style:font-name="Times New Roman" style:font-name-complex="Times New Roman" style:font-weight-complex="bold" style:font-size-complex="12pt"/>
    </style:style>
    <style:style style:name="P3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4" style:parent-style-name="內文" style:family="paragraph">
      <style:paragraph-properties fo:line-height="150%"/>
      <style:text-properties style:font-name="Times New Roman" style:font-name-complex="Times New Roman"/>
    </style:style>
    <style:style style:name="P5" style:parent-style-name="內文" style:family="paragraph">
      <style:paragraph-properties fo:line-height="150%"/>
      <style:text-properties style:font-name="Times New Roman" style:font-name-complex="Times New Roman"/>
    </style:style>
    <style:style style:name="P6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7" style:parent-style-name="內文" style:family="paragraph">
      <style:paragraph-properties fo:line-height="150%"/>
      <style:text-properties style:font-name="Times New Roman" style:font-name-complex="Times New Roman"/>
    </style:style>
    <style:style style:name="P8" style:parent-style-name="內文" style:family="paragraph">
      <style:paragraph-properties fo:line-height="150%"/>
      <style:text-properties style:font-name="Times New Roman" style:font-name-complex="Times New Roman"/>
    </style:style>
    <style:style style:name="P9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0" style:parent-style-name="內文" style:family="paragraph">
      <style:paragraph-properties fo:line-height="150%"/>
      <style:text-properties style:font-name="Times New Roman" style:font-name-complex="Times New Roman"/>
    </style:style>
    <style:style style:name="P11" style:parent-style-name="內文" style:family="paragraph">
      <style:paragraph-properties fo:line-height="150%"/>
      <style:text-properties style:font-name="Times New Roman" style:font-name-complex="Times New Roman"/>
    </style:style>
    <style:style style:name="P12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3" style:parent-style-name="內文" style:family="paragraph">
      <style:paragraph-properties fo:line-height="150%"/>
      <style:text-properties style:font-name="Times New Roman" style:font-name-complex="Times New Roman"/>
    </style:style>
    <style:style style:name="P14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" style:parent-style-name="內文" style:family="paragraph">
      <style:paragraph-properties fo:line-height="150%" fo:margin-left="0.3333in">
        <style:tab-stops/>
      </style:paragraph-properties>
    </style:style>
    <style:style style:name="T16" style:parent-style-name="預設段落字型" style:family="text">
      <style:text-properties style:font-name="Times New Roman" style:font-name-complex="Times New Roman"/>
    </style:style>
    <style:style style:name="T17" style:parent-style-name="預設段落字型" style:family="text">
      <style:text-properties style:font-name="Times New Roman" style:font-name-complex="Times New Roma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T28" style:parent-style-name="預設段落字型" style:family="text">
      <style:text-properties style:font-name="Times New Roman" style:font-name-complex="Times New Roman"/>
    </style:style>
    <style:style style:name="T29" style:parent-style-name="預設段落字型" style:family="text">
      <style:text-properties style:font-name="Times New Roman" style:font-name-complex="Times New Roman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36" style:parent-style-name="內文" style:family="paragraph">
      <style:paragraph-properties fo:line-height="150%"/>
      <style:text-properties style:font-name="Times New Roman" style:font-name-complex="Times New Roman"/>
    </style:style>
    <style:style style:name="P37" style:parent-style-name="內文" style:family="paragraph">
      <style:paragraph-properties fo:line-height="150%"/>
      <style:text-properties style:font-name="Times New Roman" style:font-name-complex="Times New Roman"/>
    </style:style>
    <style:style style:name="P38" style:parent-style-name="內文" style:family="paragraph">
      <style:paragraph-properties fo:line-height="150%"/>
      <style:text-properties style:font-name="Times New Roman" style:font-name-complex="Times New Roman"/>
    </style:style>
    <style:style style:name="P39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0" style:parent-style-name="內文" style:family="paragraph">
      <style:paragraph-properties fo:line-height="150%"/>
      <style:text-properties style:font-name="Times New Roman" style:font-name-complex="Times New Roman"/>
    </style:style>
    <style:style style:name="P41" style:parent-style-name="內文" style:family="paragraph">
      <style:paragraph-properties fo:line-height="150%"/>
      <style:text-properties style:font-name="Times New Roman" style:font-name-complex="Times New Roman"/>
    </style:style>
    <style:style style:name="P42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3" style:parent-style-name="內文" style:family="paragraph">
      <style:paragraph-properties fo:line-height="150%"/>
      <style:text-properties style:font-name="Times New Roman" style:font-name-complex="Times New Roman"/>
    </style:style>
    <style:style style:name="P44" style:parent-style-name="內文" style:family="paragraph">
      <style:paragraph-properties fo:line-height="150%"/>
      <style:text-properties style:font-name="Times New Roman" style:font-name-complex="Times New Roman"/>
    </style:style>
    <style:style style:name="P45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46" style:parent-style-name="內文" style:family="paragraph">
      <style:paragraph-properties fo:line-height="150%"/>
      <style:text-properties style:font-name="Times New Roman" style:font-name-complex="Times New Roman"/>
    </style:style>
    <style:style style:name="P47" style:parent-style-name="內文" style:family="paragraph">
      <style:paragraph-properties fo:line-height="150%"/>
      <style:text-properties style:font-name="Times New Roman" style:font-name-complex="Times New Roman"/>
    </style:style>
    <style:style style:name="P48" style:parent-style-name="內文" style:family="paragraph">
      <style:paragraph-properties fo:line-height="150%"/>
      <style:text-properties style:font-name="Times New Roman" style:font-name-complex="Times New Roman"/>
    </style:style>
    <style:style style:name="P49" style:parent-style-name="內文" style:family="paragraph">
      <style:paragraph-properties fo:line-height="150%"/>
      <style:text-properties style:font-name="Times New Roman" style:font-name-complex="Times New Roman"/>
    </style:style>
    <style:style style:name="P50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51" style:parent-style-name="內文" style:family="paragraph">
      <style:paragraph-properties fo:line-height="150%" fo:margin-left="0.3333in">
        <style:tab-stops/>
      </style:paragraph-properties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/>
    </style:style>
    <style:style style:name="T56" style:parent-style-name="預設段落字型" style:family="text">
      <style:text-properties style:font-name="Times New Roman" style:font-name-complex="Times New Roman"/>
    </style:style>
    <style:style style:name="T57" style:parent-style-name="預設段落字型" style:family="text">
      <style:text-properties style:font-name="Times New Roman" style:font-name-complex="Times New Roman"/>
    </style:style>
    <style:style style:name="T58" style:parent-style-name="預設段落字型" style:family="text">
      <style:text-properties style:font-name="Times New Roman" style:font-name-complex="Times New Roman"/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/>
    </style:style>
    <style:style style:name="T65" style:parent-style-name="預設段落字型" style:family="text">
      <style:text-properties style:font-name="Times New Roman" style:font-name-complex="Times New Roman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/>
    </style:style>
    <style:style style:name="T70" style:parent-style-name="預設段落字型" style:family="text">
      <style:text-properties style:font-name="Times New Roman" style:font-name-complex="Times New Roman"/>
    </style:style>
    <style:style style:name="T71" style:parent-style-name="預設段落字型" style:family="text">
      <style:text-properties style:font-name="Times New Roman" style:font-name-complex="Times New Roman"/>
    </style:style>
    <style:style style:name="T72" style:parent-style-name="預設段落字型" style:family="text">
      <style:text-properties style:font-name="Times New Roman" style:font-name-complex="Times New Roman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complex="Times New Roman"/>
    </style:style>
    <style:style style:name="T77" style:parent-style-name="預設段落字型" style:family="text">
      <style:text-properties style:font-name="Times New Roman" style:font-name-complex="Times New Roman"/>
    </style:style>
    <style:style style:name="T7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P83" style:parent-style-name="內文" style:family="paragraph">
      <style:paragraph-properties fo:line-height="150%"/>
      <style:text-properties style:font-name="Times New Roman" style:font-name-complex="Times New Roman"/>
    </style:style>
    <style:style style:name="P8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85" style:parent-style-name="內文" style:family="paragraph">
      <style:paragraph-properties fo:line-height="150%"/>
      <style:text-properties style:font-name="Times New Roman" style:font-name-complex="Times New Roman"/>
    </style:style>
    <style:style style:name="P86" style:parent-style-name="內文" style:family="paragraph">
      <style:paragraph-properties fo:line-height="150%"/>
      <style:text-properties style:font-name="Times New Roman" style:font-name-complex="Times New Roman"/>
    </style:style>
    <style:style style:name="P87" style:parent-style-name="內文" style:family="paragraph">
      <style:paragraph-properties fo:line-height="150%"/>
      <style:text-properties style:font-name="Times New Roman" style:font-name-complex="Times New Roman"/>
    </style:style>
    <style:style style:name="P88" style:parent-style-name="內文" style:family="paragraph">
      <style:paragraph-properties fo:line-height="150%"/>
      <style:text-properties style:font-name="Times New Roman" style:font-name-complex="Times New Roman"/>
    </style:style>
    <style:style style:name="P89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90" style:parent-style-name="內文" style:family="paragraph">
      <style:paragraph-properties fo:line-height="150%" fo:margin-left="0.3333in">
        <style:tab-stops/>
      </style:paragraph-properties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07" style:parent-style-name="內文" style:family="paragraph">
      <style:paragraph-properties fo:line-height="150%"/>
      <style:text-properties style:font-name="Times New Roman" style:font-name-complex="Times New Roman"/>
    </style:style>
    <style:style style:name="P108" style:parent-style-name="內文" style:family="paragraph">
      <style:paragraph-properties fo:line-height="150%"/>
      <style:text-properties style:font-name="Times New Roman" style:font-name-complex="Times New Roman"/>
    </style:style>
    <style:style style:name="P109" style:parent-style-name="內文" style:family="paragraph">
      <style:paragraph-properties fo:line-height="150%"/>
      <style:text-properties style:font-name="Times New Roman" style:font-name-complex="Times New Roman"/>
    </style:style>
    <style:style style:name="P110" style:parent-style-name="內文" style:family="paragraph">
      <style:paragraph-properties fo:line-height="150%"/>
      <style:text-properties style:font-name="Times New Roman" style:font-name-complex="Times New Roman"/>
    </style:style>
    <style:style style:name="P111" style:parent-style-name="內文" style:family="paragraph">
      <style:paragraph-properties fo:line-height="150%"/>
      <style:text-properties style:font-name="Times New Roman" style:font-name-complex="Times New Roman"/>
    </style:style>
    <style:style style:name="P112" style:parent-style-name="內文" style:family="paragraph">
      <style:paragraph-properties fo:line-height="150%"/>
      <style:text-properties style:font-name="Times New Roman" style:font-name-complex="Times New Roman"/>
    </style:style>
    <style:style style:name="P113" style:parent-style-name="內文" style:family="paragraph">
      <style:paragraph-properties fo:line-height="150%"/>
      <style:text-properties style:font-name="Times New Roman" style:font-name-complex="Times New Roman"/>
    </style:style>
    <style:style style:name="P114" style:parent-style-name="內文" style:family="paragraph">
      <style:paragraph-properties fo:line-height="150%"/>
      <style:text-properties style:font-name="Times New Roman" style:font-name-complex="Times New Roman"/>
    </style:style>
    <style:style style:name="P115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16" style:parent-style-name="內文" style:family="paragraph">
      <style:paragraph-properties fo:line-height="150%" fo:margin-left="0.3333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T122" style:parent-style-name="預設段落字型" style:family="text">
      <style:text-properties style:font-name="Times New Roman" style:font-name-complex="Times New Roman"/>
    </style:style>
    <style:style style:name="T123" style:parent-style-name="預設段落字型" style:family="text">
      <style:text-properties style:font-name="Times New Roman" style:font-name-complex="Times New Roma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Times New Roman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T128" style:parent-style-name="預設段落字型" style:family="text">
      <style:text-properties style:font-name="Times New Roman" style:font-name-complex="Times New Roman"/>
    </style:style>
    <style:style style:name="T129" style:parent-style-name="預設段落字型" style:family="text">
      <style:text-properties style:font-name="Times New Roman" style:font-name-complex="Times New Roman"/>
    </style:style>
    <style:style style:name="T130" style:parent-style-name="預設段落字型" style:family="text">
      <style:text-properties style:font-name="Times New Roman" style:font-name-complex="Times New Roma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34" style:parent-style-name="預設段落字型" style:family="text">
      <style:text-properties style:font-name="Times New Roman" style:font-name-complex="Times New Roman"/>
    </style:style>
    <style:style style:name="T135" style:parent-style-name="預設段落字型" style:family="text">
      <style:text-properties style:font-name="Times New Roman" style:font-name-complex="Times New Roman"/>
    </style:style>
    <style:style style:name="T136" style:parent-style-name="預設段落字型" style:family="text">
      <style:text-properties style:font-name="Times New Roman" style:font-name-complex="Times New Roman"/>
    </style:style>
    <style:style style:name="T137" style:parent-style-name="預設段落字型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T139" style:parent-style-name="預設段落字型" style:family="text">
      <style:text-properties style:font-name="Times New Roman" style:font-name-complex="Times New Roman"/>
    </style:style>
    <style:style style:name="T140" style:parent-style-name="預設段落字型" style:family="text">
      <style:text-properties style:font-name="Times New Roman" style:font-name-complex="Times New Roman"/>
    </style:style>
    <style:style style:name="T141" style:parent-style-name="預設段落字型" style:family="text">
      <style:text-properties style:font-name="Times New Roman" style:font-name-complex="Times New Roman"/>
    </style:style>
    <style:style style:name="P142" style:parent-style-name="內文" style:family="paragraph">
      <style:paragraph-properties fo:line-height="150%"/>
      <style:text-properties style:font-name="Times New Roman" style:font-name-complex="Times New Roman"/>
    </style:style>
    <style:style style:name="P143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144" style:parent-style-name="內文" style:family="paragraph">
      <style:paragraph-properties fo:line-height="150%"/>
      <style:text-properties style:font-name="Times New Roman" style:font-name-complex="Times New Roman"/>
    </style:style>
    <style:style style:name="P145" style:parent-style-name="內文" style:family="paragraph">
      <style:paragraph-properties fo:line-height="150%"/>
      <style:text-properties style:font-name="Times New Roman" style:font-name-complex="Times New Roman"/>
    </style:style>
    <style:style style:name="P146" style:parent-style-name="內文" style:family="paragraph">
      <style:paragraph-properties fo:line-height="150%"/>
      <style:text-properties style:font-name="Times New Roman" style:font-name-complex="Times New Roman"/>
    </style:style>
    <style:style style:name="P147" style:parent-style-name="內文" style:family="paragraph">
      <style:paragraph-properties fo:line-height="150%"/>
    </style:style>
    <style:style style:name="T14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49" style:parent-style-name="內文" style:family="paragraph">
      <style:paragraph-properties fo:line-height="150%"/>
      <style:text-properties style:font-name="Times New Roman" style:font-name-complex="Times New Roman"/>
    </style:style>
    <style:style style:name="P150" style:parent-style-name="內文" style:family="paragraph">
      <style:paragraph-properties fo:line-height="150%"/>
      <style:text-properties style:font-name="Times New Roman" style:font-name-complex="Times New Roman"/>
    </style:style>
    <style:style style:name="P151" style:parent-style-name="內文" style:family="paragraph">
      <style:paragraph-properties fo:line-height="150%"/>
    </style:style>
    <style:style style:name="T15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53" style:parent-style-name="內文" style:family="paragraph">
      <style:paragraph-properties fo:line-height="150%"/>
      <style:text-properties style:font-name="Times New Roman" style:font-name-complex="Times New Roman"/>
    </style:style>
    <style:style style:name="P154" style:parent-style-name="內文" style:family="paragraph">
      <style:paragraph-properties fo:line-height="150%"/>
      <style:text-properties style:font-name="Times New Roman" style:font-name-complex="Times New Roman"/>
    </style:style>
    <style:style style:name="P155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156" style:parent-style-name="內文" style:family="paragraph">
      <style:paragraph-properties fo:line-height="150%" fo:margin-left="0.3333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/>
    </style:style>
    <style:style style:name="T158" style:parent-style-name="預設段落字型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T160" style:parent-style-name="預設段落字型" style:family="text">
      <style:text-properties style:font-name="Times New Roman" style:font-name-complex="Times New Roman"/>
    </style:style>
    <style:style style:name="T161" style:parent-style-name="預設段落字型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T167" style:parent-style-name="預設段落字型" style:family="text">
      <style:text-properties style:font-name="Times New Roman" style:font-name-complex="Times New Roma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預設段落字型" style:family="text">
      <style:text-properties style:font-name="Times New Roman" style:font-name-complex="Times New Roman"/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T177" style:parent-style-name="預設段落字型" style:family="text">
      <style:text-properties style:font-name="Times New Roman" style:font-name-complex="Times New Roman"/>
    </style:style>
    <style:style style:name="T178" style:parent-style-name="預設段落字型" style:family="text">
      <style:text-properties style:font-name="Times New Roman" style:font-name-complex="Times New Roman"/>
    </style:style>
    <style:style style:name="T179" style:parent-style-name="預設段落字型" style:family="text">
      <style:text-properties style:font-name="Times New Roman" style:font-name-complex="Times New Roman"/>
    </style:style>
    <style:style style:name="T180" style:parent-style-name="預設段落字型" style:family="text">
      <style:text-properties style:font-name="Times New Roman" style:font-name-complex="Times New Roman"/>
    </style:style>
    <style:style style:name="T181" style:parent-style-name="預設段落字型" style:family="text">
      <style:text-properties style:font-name="Times New Roman" style:font-name-complex="Times New Roman"/>
    </style:style>
    <style:style style:name="T182" style:parent-style-name="預設段落字型" style:family="text">
      <style:text-properties style:font-name="Times New Roman" style:font-name-complex="Times New Roman"/>
    </style:style>
    <style:style style:name="T183" style:parent-style-name="預設段落字型" style:family="text">
      <style:text-properties style:font-name="Times New Roman" style:font-name-complex="Times New Roman"/>
    </style:style>
    <style:style style:name="T184" style:parent-style-name="預設段落字型" style:family="text">
      <style:text-properties style:font-name="Times New Roman" style:font-name-complex="Times New Roman"/>
    </style:style>
    <style:style style:name="T18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0" style:parent-style-name="預設段落字型" style:family="text">
      <style:text-properties style:font-name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192" style:parent-style-name="預設段落字型" style:family="text">
      <style:text-properties style:font-name="Times New Roman" style:font-name-complex="Times New Roman"/>
    </style:style>
    <style:style style:name="T19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199" style:parent-style-name="內文" style:family="paragraph">
      <style:paragraph-properties fo:line-height="150%"/>
      <style:text-properties style:font-name="Times New Roman" style:font-name-complex="Times New Roman"/>
    </style:style>
    <style:style style:name="P200" style:parent-style-name="內文" style:family="paragraph">
      <style:paragraph-properties fo:line-height="150%"/>
      <style:text-properties style:font-name="Times New Roman" style:font-name-complex="Times New Roman"/>
    </style:style>
    <style:style style:name="P201" style:parent-style-name="內文" style:family="paragraph">
      <style:paragraph-properties fo:line-height="150%"/>
      <style:text-properties style:font-name="Times New Roman" style:font-name-complex="Times New Roman"/>
    </style:style>
    <style:style style:name="P202" style:parent-style-name="內文" style:family="paragraph">
      <style:paragraph-properties fo:line-height="150%"/>
      <style:text-properties style:font-name="Times New Roman" style:font-name-complex="Times New Roman"/>
    </style:style>
    <style:style style:name="P203" style:parent-style-name="內文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04" style:parent-style-name="內文" style:family="paragraph">
      <style:paragraph-properties fo:line-height="150%" fo:margin-left="0.3333in">
        <style:tab-stops/>
      </style:paragraph-properties>
    </style:style>
    <style:style style:name="T205" style:parent-style-name="預設段落字型" style:family="text">
      <style:text-properties style:font-name="Times New Roman" style:font-name-complex="Times New Roman"/>
    </style:style>
    <style:style style:name="T206" style:parent-style-name="預設段落字型" style:family="text">
      <style:text-properties style:font-name="Times New Roman" style:font-name-complex="Times New Roman"/>
    </style:style>
    <style:style style:name="T207" style:parent-style-name="預設段落字型" style:family="text">
      <style:text-properties style:font-name="Times New Roman" style:font-name-complex="Times New Roman"/>
    </style:style>
    <style:style style:name="T208" style:parent-style-name="預設段落字型" style:family="text">
      <style:text-properties style:font-name="Times New Roman" style:font-name-complex="Times New Roman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3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/>
    </style:style>
    <style:style style:name="T219" style:parent-style-name="預設段落字型" style:family="text">
      <style:text-properties style:font-name="Times New Roman" style:font-name-complex="Times New Roman"/>
    </style:style>
    <style:style style:name="T220" style:parent-style-name="預設段落字型" style:family="text">
      <style:text-properties style:font-name="Times New Roman" style:font-name-complex="Times New Roman"/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6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7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0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1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complex="Times New Roman" fo:font-weight="bold" style:font-weight-asian="bold" style:font-weight-complex="bold"/>
    </style:style>
    <style:style style:name="P233" style:parent-style-name="內文" style:family="paragraph">
      <style:paragraph-properties fo:line-height="150%"/>
      <style:text-properties style:font-name="Times New Roman" style:font-name-complex="Times New Roman"/>
    </style:style>
    <style:style style:name="P234" style:parent-style-name="內文" style:family="paragraph">
      <style:paragraph-properties fo:line-height="150%"/>
      <style:text-properties style:font-name="Times New Roman" style:font-name-complex="Times New Roman" fo:font-weight="bold" style:font-weight-asian="bold" style:font-weight-complex="bold"/>
    </style:style>
    <style:style style:name="P235" style:parent-style-name="內文" style:family="paragraph">
      <style:paragraph-properties fo:line-height="150%"/>
      <style:text-properties style:font-name="Times New Roman" style:font-name-complex="Times New Roman"/>
    </style:style>
    <style:style style:name="P236" style:parent-style-name="內文" style:family="paragraph">
      <style:paragraph-properties fo:line-height="150%"/>
      <style:text-properties style:font-name="Times New Roman" style:font-name-complex="Times New Roman"/>
    </style:style>
    <style:style style:name="P237" style:parent-style-name="內文" style:family="paragraph">
      <style:paragraph-properties fo:line-height="150%"/>
      <style:text-properties style:font-name="Times New Roman" style:font-name-complex="Times New Roman"/>
    </style:style>
    <style:style style:name="P238" style:parent-style-name="內文" style:family="paragraph">
      <style:paragraph-properties fo:line-height="150%"/>
      <style:text-properties style:font-name="Times New Roman" style:font-name-complex="Times New Roman"/>
    </style:style>
    <style:style style:name="P239" style:parent-style-name="內文" style:family="paragraph">
      <style:paragraph-properties fo:line-height="150%"/>
      <style:text-properties style:font-name="Times New Roman" style:font-name-complex="Times New Roman"/>
    </style:style>
    <style:style style:name="P240" style:parent-style-name="內文" style:family="paragraph">
      <style:paragraph-properties fo:line-height="150%"/>
      <style:text-properties style:font-name="Times New Roman" style:font-name-complex="Times New Roman"/>
    </style:style>
    <style:style style:name="P241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42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43" style:parent-style-name="內文" style:family="paragraph">
      <style:paragraph-properties fo:line-height="150%"/>
      <style:text-properties style:font-name="Times New Roman" style:font-name-complex="Times New Roman"/>
    </style:style>
    <style:style style:name="P244" style:parent-style-name="內文" style:family="paragraph">
      <style:paragraph-properties fo:line-height="150%"/>
      <style:text-properties style:font-name="Times New Roman" style:font-name-complex="Times New Roman"/>
    </style:style>
    <style:style style:name="P245" style:parent-style-name="內文" style:family="paragraph">
      <style:paragraph-properties fo:line-height="150%" fo:margin-left="0.3333in">
        <style:tab-stops/>
      </style:paragraph-properties>
      <style:text-properties style:font-name="Times New Roman" style:font-name-complex="Times New Roman"/>
    </style:style>
    <style:style style:name="P246" style:parent-style-name="內文" style:family="paragraph">
      <style:paragraph-properties fo:line-height="150%"/>
      <style:text-properties style:font-name="Times New Roman" style:font-name-complex="Times New Roman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Times New Roman" style:font-name-complex="Times New Roma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T252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SDG 16<text:s/>Peace justice and strong institution transcript</text:p>
      <text:p text:style-name="P2">2023.12<text:s/>ver.</text:p>
      <text:p text:style-name="P3">Introduction</text:p>
      <text:p text:style-name="P4">Everybody and wherever you are,<text:s/>today is another lecture of the introductory<text:s/>lectures for youth engagement.<text:s/>It focuses on 2030<text:s/>Development<text:s/>Agenda<text:s/>and the<text:s/>Sustainable<text:s/>Development<text:s/>Goals and today's the speaker will be Mr.<text:s/>Emanuele<text:s/>Sapienza who's a<text:s/>Policy<text:s/>Advisor on<text:s/>governance at the<text:s/>UNDP<text:s/>Global<text:s/>Policy Network and will be accompanied in this<text:s/>conversation by myself<text:s/>Lichia Yu,<text:s/>representing Center for<text:s/>Social<text:s/>Economic<text:s/>Development.</text:p>
      <text:p text:style-name="P5"/>
      <text:p text:style-name="P6">Speaker<text:s/></text:p>
      <text:p text:style-name="P7">A<text:s/>few<text:s/>background on<text:s/>Emanuele<text:s/>personal experience,<text:s/>he's personally based in Panama and prior to join the Hub in Panama.<text:s/>Emmanuele<text:s/>worked with<text:s/>UNDP's governance team in New York where he served as a<text:s/>Global<text:s/>Policy<text:s/>Lead for civic engagement and<text:s/>with<text:s/>UNDP's poverty group where he<text:s/>focused on issues of inequality and inclusion<text:s/>and before that he managed programs related to different aspects of<text:s/>governance in Nepal,<text:s/>Sri Lanka the Caribbean and West and Central America<text:s/>and besides working for the United Nations<text:s/>Development<text:s/>Program,<text:s/>Emmanuele<text:s/>has worked for several U.N<text:s/>interagency initiatives on human rights and he has also been working with the UNAIDS in Geneva for many years.<text:s/>He's a graduate of<text:s/>Bocconi<text:s/>University in<text:s/>Milan and also holds a master of science in development management from the<text:s/>center for complexity and change of the<text:s/>Open University<text:s/>in UK.<text:s/>His major interests are the evolving nature of citizen participation<text:s/>and the political economy of inequality.<text:s/>We could not think of any other person<text:s/>better than<text:s/>Emanuele<text:s/>to discuss<text:s/>SDG<text:s/>16 with us.<text:s/></text:p>
      <text:p text:style-name="P8"/>
      <text:p text:style-name="P9">UNDP</text:p>
      <text:soft-page-break/>
      <text:p text:style-name="P10">Before going into the subject<text:s/>matter,<text:s/>we will also use the movement to say a few words about United Nations<text:s/>Development<text:s/>Program through the use of this particular<text:s/>video.</text:p>
      <text:p text:style-name="P11"/>
      <text:p text:style-name="P12">Video- Building A Better Future, UNDP</text:p>
      <text:p text:style-name="P13"/>
      <text:p text:style-name="P14">Q1a</text:p>
      <text:p text:style-name="P15"><text:span text:style-name="T16">Thank you for introduce us this great film.<text:s/></text:span><text:span text:style-name="T17">S</text:span><text:span text:style-name="T18">o the today's topic and that will be looking at<text:s/></text:span><text:span text:style-name="T19">SDG<text:s/></text:span><text:span text:style-name="T20">16 which is about peaceful</text:span><text:span text:style-name="T21">,</text:span><text:span text:style-name="T22"><text:s/></text:span><text:span text:style-name="T23">just an</text:span><text:span text:style-name="T24">d</text:span><text:span text:style-name="T25"><text:s/>inclusive societies and I will give the floor to</text:span><text:span text:style-name="T26"><text:s/></text:span><text:span text:style-name="T27">Emmanuel</text:span><text:span text:style-name="T28">e</text:span><text:span text:style-name="T29"><text:s/>to speak on<text:s/></text:span><text:span text:style-name="T30">why is it so</text:span><text:span text:style-name="T31"><text:s/></text:span><text:span text:style-name="T32">important to have this particular<text:s/></text:span><text:span text:style-name="T33">SDG</text:span><text:span text:style-name="T34"><text:s/>goals</text:span><text:span text:style-name="T35">.</text:span></text:p>
      <text:p text:style-name="P36"/>
      <text:p text:style-name="P37">And first of all thank you very much for having me and for reaching out to me<text:s/>for this important initiative,<text:s/>it is pleasure to be with you and have this<text:s/>conversation on<text:s/>SDG<text:s/>16<text:s/>and why it is important for<text:s/>Sustainable<text:s/>Development,<text:s/>I will see in what it is and why it is important.<text:s/></text:p>
      <text:p text:style-name="P38"/>
      <text:p text:style-name="P39">SDG 16</text:p>
      <text:p text:style-name="P40">Well first of<text:s/>all<text:s/>to say that as<text:s/>SDG<text:s/>16 is about<text:s/>promoting peaceful and inclusive societies for<text:s/>Sustainable<text:s/>Development but also providing access to justice for<text:s/>all and building effective,<text:s/>accountable and inclusive institutions at all levels.</text:p>
      <text:p text:style-name="P41"/>
      <text:p text:style-name="P42">A<text:s/>goal and an enabler</text:p>
      <text:p text:style-name="P43">As did you say for valuable in itself but also an enabler of all the other<text:s/>goals we need strong institutions,<text:s/>we need effective institutions and fair<text:s/>institutions in order to reduce poverty,<text:s/>to respond to climate change and soon and so forth.</text:p>
      <text:p text:style-name="P44"/>
      <text:p text:style-name="P45">SDG 16, 1 and 10</text:p>
      <text:p text:style-name="P46">So as an example of the ways in which<text:s/>SDG<text:s/>16 can impact other development goals not too long<text:s/>ago<text:s/>UNDP<text:s/>commission<text:s/>a<text:s/>systematic literature review and through this literature review found<text:s/>that some enabling aspects of<text:s/>SDG<text:s/>16 especially transparency,<text:s/>accountability<text:s/>participation and inclusion have an enabling effect on key aspects of is the<text:s/>SDG<text:s/>1<text:s/>and 10 especially in<text:s/>social protection,<text:s/>equality opportunities and<text:s/>poverty reduction.<text:s/></text:p>
      <text:p text:style-name="P47"/>
      <text:p text:style-name="P48">The study also found that a participation in accountability<text:s/>could respond to an increase in the poverty reduction effects of per capita<text:s/>GDP growth and also the transparency can impact inequality reduction,<text:s/>mainly via reduced corruption and a more<text:s/>equitable provision of different<text:s/>kinds of public goods.<text:s/>So that's in a nutshell<text:s/>a couple of<text:s/>reflections on the importance of<text:s/>SDG<text:s/>16<text:s/>for<text:s/>agenda 2030<text:s/>overall</text:p>
      <text:p text:style-name="P49"/>
      <text:p text:style-name="P50">Q1b</text:p>
      <text:p text:style-name="P51"><text:span text:style-name="T52">S</text:span><text:span text:style-name="T53">o in a way it is important to consider<text:s/></text:span><text:span text:style-name="T54">SDG</text:span><text:span text:style-name="T55"><text:s/>16 not only from a sort of a cl</text:span><text:span text:style-name="T56">ean</text:span><text:span text:style-name="T57"><text:s/>and</text:span><text:span text:style-name="T58"><text:s/></text:span><text:span text:style-name="T59">accountable institutional aspect but also bring out the financial or the</text:span><text:span text:style-name="T60"><text:s/></text:span><text:span text:style-name="T61">economic impact of such institutions</text:span><text:span text:style-name="T62">.</text:span><text:span text:style-name="T63"><text:s/></text:span><text:span text:style-name="T64">A</text:span><text:span text:style-name="T65">nd I think some studies in the</text:span><text:span text:style-name="T66"><text:s/></text:span><text:span text:style-name="T67">past looking at how countries actually move from</text:span><text:span text:style-name="T68"><text:s/></text:span><text:span text:style-name="T69">underdeveloped countries into a more advanced or even industrialized</text:span><text:span text:style-name="T70"><text:s/></text:span><text:span text:style-name="T71">countries also sort of support this observation so in</text:span><text:span text:style-name="T72"><text:s/></text:span><text:span text:style-name="T73">thinking about why this<text:s/></text:span><text:span text:style-name="T74">SDG<text:s/></text:span><text:span text:style-name="T75">16 is so important I wonder whether you can</text:span><text:span text:style-name="T76"><text:s/></text:span><text:span text:style-name="T77">tell us a little bit more<text:s/></text:span><text:span text:style-name="T78">about the specific targets and also indicators</text:span><text:span text:style-name="T79"><text:s/></text:span><text:span text:style-name="T80">that will be used to measure progress</text:span><text:span text:style-name="T81"><text:s/>in this regard</text:span><text:span text:style-name="T82">.</text:span></text:p>
      <text:p text:style-name="P83"/>
      <text:p text:style-name="P84">Targets<text:s/></text:p>
      <text:soft-page-break/>
      <text:p text:style-name="P85">Yes of course SDG<text:s/>16 is very<text:s/>broad and that's just a reflection of the fact that<text:s/>institutions and governance systems affect<text:s/>so many spheres of life so it covers many targets.<text:s/>I'll<text:s/>just go over a few of them very briefly they're here in the slides.</text:p>
      <text:p text:style-name="P86">As the targets range from reducing all forms of violence to ending abuse,<text:s/>exploitation,<text:s/>trafficking of children,<text:s/>promoting the rule of law,<text:s/>reducing<text:s/>illicit financial and arms flows,<text:s/>reducing corruption,<text:s/>developing effective<text:s/>accountable and transparency institutions,<text:s/>promoting inclusive participatory and representative decision making,<text:s/>broadening the participation of developing countries in global<text:s/>governance,<text:s/>providing legal identity for all,<text:s/>ensuring access to information,<text:s/>strengthening<text:s/>international cooperation around<text:s/>issues of violence,<text:s/>terrorism and crime prevention and promoting the<text:s/>development and enforcement of non-discriminatory laws.</text:p>
      <text:p text:style-name="P87">So really abroad spectrum of targets and issues but all very of course interrelated and<text:s/>really part of an integrated package that as<text:s/>mentioned before.<text:s/>Really has<text:s/>to do with how a governance systems enable sort of fear exchange and fear<text:s/>mediation of different interests,<text:s/>different aspirations in society.</text:p>
      <text:p text:style-name="P88"/>
      <text:p text:style-name="P89">Q2</text:p>
      <text:p text:style-name="P90"><text:span text:style-name="T91">Y</text:span><text:span text:style-name="T92">eah this goal is very comprehensive and it's</text:span><text:span text:style-name="T93"><text:s/></text:span><text:span text:style-name="T94">very challenging and I know that the<text:s/></text:span><text:span text:style-name="T95">UNDP<text:s/></text:span><text:span text:style-name="T96">and yourself personally</text:span><text:span text:style-name="T97"><text:s/></text:span><text:span text:style-name="T98">have been working in improving governance in different parts of the</text:span><text:span text:style-name="T99"><text:s/></text:span><text:span text:style-name="T100">world and I wonder</text:span><text:span text:style-name="T101">,</text:span><text:span text:style-name="T102"><text:s/></text:span><text:span text:style-name="T103">what is the current state of implementation and how much</text:span><text:span text:style-name="T104"><text:s/></text:span><text:span text:style-name="T105">progress have been we being able to make</text:span><text:span text:style-name="T106">?</text:span></text:p>
      <text:p text:style-name="P107"/>
      <text:p text:style-name="P108">Okay so let me show<text:s/>an image,<text:s/>this is taken from the<text:s/>SDGs<text:s/>index project which is an initiative<text:s/>that is really tracking progress against all the<text:s/>SDGs and all the different<text:s/>targets around the world.</text:p>
      <text:p text:style-name="P109">So this is a map that reflects the<text:s/>current state of implementation of<text:s/>SDG<text:s/>16<text:s/>and what<text:s/><text:soft-page-break/>we see here is not necessarily a very encouraging picture where the<text:s/>vast majority of countries are colored in red which corresponds to<text:s/>major<text:s/>challenges still remaining in implementation of<text:s/>SDG<text:s/>16 and<text:s/>its<text:s/>targets.</text:p>
      <text:p text:style-name="P110">However if we switch to friends what we see is<text:s/>that a majority of countries would not necessarily say a vast majority but a<text:s/>majority of countries are classified as moderately improving.<text:s/>So there is a<text:s/>positive trend I guess the challenge now for us,<text:s/>for all of us as<text:s/>citizens and as members of the<text:s/>international<text:s/>community is to see how we can build on<text:s/>this positive tendons let's call it this way<text:s/>and really accelerate it so that there's ambitious vision of events of<text:s/>Agenda 2030 can indeed be achieved by 25 by 2030 which is really not very<text:s/>far down the road.<text:s/></text:p>
      <text:p text:style-name="P111">Of<text:s/>course as mentioned before the<text:s/>goal is very broad,<text:s/>it includes a number of targets so this is very kind of<text:s/>initial analysis really would<text:s/>you<text:s/>require a much more granular discussion<text:s/>which we won't be able to have right now because of course<text:s/>trends in relation<text:s/>to different targets may look very different.<text:s/></text:p>
      <text:p text:style-name="P112"/>
      <text:p text:style-name="P113">Maybe just as an example of the challenges that still remain these are some figures from<text:s/>the U.N<text:s/>Department of<text:s/>Economic and<text:s/>Social Affairs.<text:s/>They remind us that for<text:s/>instance<text:s/>there continue to be very significant issues around<text:s/>trafficking of children and child labor,<text:s/>there continue to be very significant<text:s/>challenges around corruption,<text:s/>developing a national human rights<text:s/>infrastructure around the world and also that these are data from 2020. For instance in 2020,<text:s/>the killings of<text:s/>human<text:s/>rights<text:s/>defenders have increased,<text:s/>have been very reported in 32 countries.<text:s/>Of course this is a wild under<text:s/>estimation<text:s/>but even within the constraints of this underestimation there was a significant<text:s/>increase of 18%<text:s/>from 2019 so still many challenges still a long way to go to ensure the realization of the goal but some positive<text:s/>developments as well some positive signs that we can<text:s/>try to be the another one.</text:p>
      <text:p text:style-name="P114"/>
      <text:p text:style-name="P115">Q3</text:p>
      <text:p text:style-name="P116"><text:span text:style-name="T117">W</text:span><text:span text:style-name="T118">ell the combined some of these facts and also combined with the</text:span><text:span text:style-name="T119"><text:s/></text:span><text:span text:style-name="T120">trend analysis</text:span><text:span text:style-name="T121">,</text:span><text:span text:style-name="T122"><text:s/>it is worrisome</text:span><text:span text:style-name="T123">.</text:span><text:span text:style-name="T124"><text:s/></text:span><text:span text:style-name="T125">A</text:span><text:span text:style-name="T126">fter all public institutions are there to protect</text:span><text:span text:style-name="T127"><text:s/></text:span><text:span text:style-name="T128">the individual human rights and so the citizens</text:span><text:span text:style-name="T129">’</text:span><text:span text:style-name="T130"><text:s/>rights in a society and</text:span><text:span text:style-name="T131"><text:s/></text:span><text:span text:style-name="T132">I just wonder<text:s/></text:span><text:span text:style-name="T133">what are the key challenges<text:s/></text:span><text:span text:style-name="T134">that somehow making the</text:span><text:span text:style-name="T135"><text:s/></text:span><text:span text:style-name="T136">progress of this important<text:s/></text:span><text:span text:style-name="T137">SDG<text:s/></text:span><text:span text:style-name="T138">goal not progressing as much as we would like</text:span><text:span text:style-name="T139"><text:s/></text:span><text:span text:style-name="T140">to see</text:span><text:span text:style-name="T141">.</text:span></text:p>
      <text:p text:style-name="P142"/>
      <text:p text:style-name="P143">Challenges #1</text:p>
      <text:p text:style-name="P144">Sure well many different ways to think<text:s/>about this and to look at challenges so let me just mention a few that I<text:s/>think are especially relevant the first issues is really capacity,<text:s/>how we think<text:s/>about the capacity of<text:s/>state institutions to perform a complex range of tasks that<text:s/>are asked are expected of them in our very complex societies.<text:s/></text:p>
      <text:p text:style-name="P145">And<text:s/>there are different aspects to the issue of capacity of course some of it<text:s/>has to do with<text:s/>know-how and the processes and the design of processes and so on and so<text:s/>forth but a lot of it has to do with the financial resources underpinning the<text:s/>functioning of the state and this in turn has to do with the<text:s/>ability of the state to mobilize<text:s/>revenue through taxation the impact<text:s/>of terms of trade on<text:s/>national revenue,<text:s/>of course the issue of<text:s/>corruption among others.<text:s/></text:p>
      <text:p text:style-name="P146"/>
      <text:p text:style-name="P147"><text:span text:style-name="T148">Challenges #2</text:span></text:p>
      <text:p text:style-name="P149">Another aspect is that in order to<text:s/>achieve<text:s/>SDG<text:s/>16,<text:s/>we need responsive and accountable institutions<text:s/>but in order to promote responsiveness and accountability we<text:s/>need to ensure that the conditions are in place for what<text:s/>we call sometimes what we refer to more and more as active and informed<text:s/>citizenship<text:s/>right.<text:s/>So when it's from participation when it access to<text:s/>quality information and what we see around the world<text:s/><text:soft-page-break/>that faces of<text:s/>civic<text:s/>engagement are shrinking for a number of reasons and also that<text:s/>the information basis if you want of the public sphere is deteriorating.<text:s/>Again for a number of reasons which have to do among others with<text:s/>the crisis of news media,<text:s/>the manifold increase of opportunities for this<text:s/>information the hardening of<text:s/>eco-chambers and<text:s/>fragmentation of information existence and so on.</text:p>
      <text:p text:style-name="P150"/>
      <text:p text:style-name="P151"><text:span text:style-name="T152">Challenges #3</text:span></text:p>
      <text:p text:style-name="P153">And then finally maybe just to mention the challenge of international<text:s/>cooperation around<text:s/>SDG<text:s/>16.<text:s/>On the one hand,<text:s/>democracy is actually there is a lot of evidence that supports this is a<text:s/>wildly popular concept if you look at the results of the world value survey,<text:s/>a<text:s/>vast and overwhelming majority of people around the world considers it very<text:s/>important to live in a country that is covering democratically.<text:s/>At the same time however<text:s/>this term and concept of<text:s/>democracy has become very loaded in international<text:s/>affairs and of course political sensitive in many ways and that<text:s/>represents a challenge for cooperation on some aspects at least of<text:s/>SDG<text:s/>16 and obviously a signal as such a<text:s/>significant barrier to the progress.</text:p>
      <text:p text:style-name="P154"/>
      <text:p text:style-name="P155">Q4</text:p>
      <text:p text:style-name="P156"><text:span text:style-name="T157">W</text:span><text:span text:style-name="T158">ow you really sort of</text:span><text:span text:style-name="T159"><text:s/></text:span><text:span text:style-name="T160">highlighted the challenge in terms of how a state can run its</text:span><text:span text:style-name="T161"><text:s/></text:span><text:span text:style-name="T162">own business in such a man in such a way that actually stimulate development or</text:span><text:span text:style-name="T163"><text:s/></text:span><text:span text:style-name="T164">also</text:span><text:span text:style-name="T165"><text:s/>S</text:span><text:span text:style-name="T166">ustainable<text:s/></text:span><text:span text:style-name="T167">D</text:span><text:span text:style-name="T168">evelopment in terms of economy</text:span><text:span text:style-name="T169">,</text:span><text:span text:style-name="T170"><text:s/>in terms of environment and</text:span><text:span text:style-name="T171"><text:s/></text:span><text:span text:style-name="T172">social</text:span><text:span text:style-name="T173">.</text:span><text:span text:style-name="T174"><text:s/>I could see why the progress</text:span><text:span text:style-name="T175"><text:s/></text:span><text:span text:style-name="T176">it's not as expected especially thinking of poor countries or countries</text:span><text:span text:style-name="T177"><text:s/></text:span><text:span text:style-name="T178">in constantly internal conflict or actually caught up in the war</text:span><text:span text:style-name="T179">.</text:span><text:span text:style-name="T180"><text:s/></text:span><text:span text:style-name="T181">B</text:span><text:span text:style-name="T182">ut with that said</text:span><text:span text:style-name="T183">,</text:span><text:span text:style-name="T184"><text:s/>I would like to sort of to invite you to</text:span><text:span text:style-name="T185"><text:s/>give us a more</text:span><text:span text:style-name="T186"><text:s/></text:span><text:span text:style-name="T187">positive note in terms of a good example that has been able to sort of</text:span><text:span text:style-name="T188"><text:s/></text:span><text:span text:style-name="T189">overcome some of the challenges and actually bring some progress<text:s/></text:span><text:span text:style-name="T190">especially</text:span><text:span text:style-name="T191"><text:s/></text:span><text:soft-page-break/><text:span text:style-name="T192">when young people are concerned<text:s/></text:span><text:span text:style-name="T193">what can they do</text:span><text:span text:style-name="T194">,</text:span><text:span text:style-name="T195"><text:s/>how can they</text:span><text:span text:style-name="T196"><text:s/></text:span><text:span text:style-name="T197">make a difference</text:span><text:span text:style-name="T198">.</text:span></text:p>
      <text:p text:style-name="P199"/>
      <text:p text:style-name="P200">Sure well because the goal is so<text:s/>broad<text:s/>and there are so many aspects to this and the cross all countries so many<text:s/>inspiring groundbreaking very vary<text:s/>impactful experiences of engagement and very often on the part of young people.<text:s/>I just won't be able to<text:s/>do justice of the richness of experiences but perhaps one thing<text:s/>that I'd like to flag is an initiative that<text:s/>has been that was started by the<text:s/>Secretary General's Envoy on<text:s/>Youth which is the young leaders for<text:s/>Sustainable<text:s/>Development<text:s/>Goals.<text:s/>So every two years 17 young change makers are recognized for<text:s/>their leadership and contribution to a more sustainable world.</text:p>
      <text:p text:style-name="P201">I have included<text:s/>the slides to the link,<text:s/>to the website of this initiative in the slide<text:s/>and then you'll be able to see many<text:s/>many<text:s/>examples of how young people have<text:s/>been having a very positive impact of different aspects of<text:s/>SDG<text:s/>16<text:s/>from things that come to mind,<text:s/>promoting access to justice in Liberia,<text:s/>to promoting more diverse participation of including participation of minorities<text:s/>in public life in Australia,<text:s/>too many other initiatives that are in<text:s/>my opinion extremely inspired and fantastic examples of what young people<text:s/>can do to support implementation passages<text:s/>expanded.</text:p>
      <text:p text:style-name="P202"/>
      <text:p text:style-name="P203">Q5</text:p>
      <text:p text:style-name="P204"><text:span text:style-name="T205">A</text:span><text:span text:style-name="T206">nd step up to the core of the Secretary General to get engaged</text:span><text:span text:style-name="T207"><text:s/></text:span><text:span text:style-name="T208">however one has to sort of start from somewhere</text:span><text:span text:style-name="T209">.</text:span><text:span text:style-name="T210"><text:s/></text:span><text:span text:style-name="T211">C</text:span><text:span text:style-name="T212">ould you also give some advice</text:span><text:span text:style-name="T213"><text:s/>to the young people</text:span><text:span text:style-name="T214"><text:s/></text:span><text:span text:style-name="T215">who are interested but who are also at</text:span><text:span text:style-name="T216"><text:s/></text:span><text:span text:style-name="T217">the beginning stage of getting involved in the public matter such as<text:s/></text:span><text:span text:style-name="T218">SDG</text:span><text:span text:style-name="T219">s</text:span><text:span text:style-name="T220"><text:s/></text:span><text:span text:style-name="T221">at the local level</text:span><text:span text:style-name="T222">.</text:span><text:span text:style-name="T223"><text:s/></text:span><text:span text:style-name="T224">W</text:span><text:span text:style-name="T225">hat could they do to make a difference or to contribute</text:span><text:span text:style-name="T226"><text:s/></text:span><text:span text:style-name="T227">to moving the<text:s/></text:span><text:span text:style-name="T228">SDG</text:span><text:span text:style-name="T229"><text:s/>2030<text:s/></text:span><text:span text:style-name="T230">A</text:span><text:span text:style-name="T231">genda forward</text:span><text:span text:style-name="T232">.</text:span></text:p>
      <text:p text:style-name="P233"/>
      <text:p text:style-name="P234">Key points</text:p>
      <text:p text:style-name="P235">Well so many again ways to think about this<text:s/>and entry points I guess the first thing is really get the facts try to document<text:s/>yourself and get information about the trends,<text:s/>the challenges,<text:s/>the opportunities,<text:s/>the<text:s/>root poses of different threats and there are many sources within the human<text:s/>system many but many of course also<text:s/>beyond.</text:p>
      <text:p text:style-name="P236">Then in terms of getting involved there are so many ways in which one<text:s/>can get involved within communities that can have a global impact<text:s/>but also through different types of action of organizing or volunteering of<text:s/>advocacy but also I think it's important and I think and<text:s/>people can really play a very critical role in this.</text:p>
      <text:p text:style-name="P237">Raising awareness of<text:s/>okay what the<text:s/>SDGs are but it's not so much<text:s/>about the<text:s/>SDG<text:s/>is really what the vision behind,<text:s/>the<text:s/>SDGs the vision of a more<text:s/>sustainable but more inclusive,<text:s/>more<text:s/>equitable future for all and really<text:s/>raise awareness of this<text:s/>vision different levels of society.</text:p>
      <text:p text:style-name="P238">Bring new ideas into the debate on the<text:s/>SDGs on the<text:s/>future of development.<text:s/>And demand accountability the<text:s/>SDGs after<text:s/>all are a commitment that all governments made in 2015 so they're not<text:s/>an event agenda I think that's very important to stress and then then<text:s/>sometimes,<text:s/>it is forgotten they are not<text:s/>U.N.<text:s/>agenda,<text:s/>they are a member states agenda countries came together and said okay<text:s/>we're gonna do this because we think it's important I think it's valuable and<text:s/>we think it's actually not just important it's extremely<text:s/>needed and so I think it is important now for<text:s/>citizens and perhaps people have the greatest stake in this because it's really about the<text:s/>future to say<text:s/>“okay you said you were going to<text:s/>do this,<text:s/>how far how far are you?<text:s/>Really?<text:s/>and how are you planning to take things<text:s/>forward?”<text:s/>and just perhaps to conclude I guess it is easy sometimes maybe even more so<text:s/>as a young person to feel that politics and political<text:s/>affairs or something<text:s/>foreign and not necessarily a space where we're positive change <text:s/><text:soft-page-break/>can be promoted<text:s/>and enacted and sometimes that's the case.</text:p>
      <text:p text:style-name="P239">But<text:s/>at the same time the<text:s/>political engagement is the only way in which positive change can be brought<text:s/>about,<text:s/>and politics can be many things certainly doesn't stop with voting.<text:s/>It<text:s/>certainly doesn't involve only standing for office,<text:s/>there are many ways to<text:s/>engage with political life,<text:s/>and I think politics desperately<text:s/>means active engagement of young people and<text:s/>Agenda 2030 as well so yeah these are some thoughts.</text:p>
      <text:p text:style-name="P240"/>
      <text:p text:style-name="P241">Well thanks Emmanuele<text:s/>because I think what<text:s/>you just said,<text:s/>it's a very thought provoking because first of all<text:s/>you suggested that young people should take interest to participate and to be<text:s/>informed in their participation so they could actually by<text:s/>discussing by sharing ideas with each other they could already find some ways<text:s/>to improve some of the local challenges that they are confronted with in<text:s/>their daily life.<text:s/>Because one of the things that you mentioned<text:s/>SDG<text:s/>16 is about delivering public goods so I thought about water,<text:s/>education,<text:s/>roads,<text:s/>transportation,<text:s/>electricity and sort of the list.<text:s/>The list is endless.<text:s/>So to me I think in order to be engaged in the<text:s/>SDG<text:s/>16,<text:s/>one of the<text:s/>things is to start to<text:s/>ask some questions how can we do it differently,<text:s/>how can we do it for more people that seems to me will be a good starting<text:s/>point.</text:p>
      <text:p text:style-name="P242"/>
      <text:p text:style-name="P243">Absolutely.</text:p>
      <text:p text:style-name="P244"/>
      <text:p text:style-name="P245">Yeah and I think we also<text:s/>should ask for your studies and your research papers<text:s/>concerning participation which is a very big topic<text:s/>and I thank you very much for joining us today to give your views and<text:s/>the insights into<text:s/>SDG<text:s/>16,<text:s/>it helps us greatly to understand what this<text:s/>particular goal with its complexity and also implications.<text:s/>So I want to thank<text:s/>you once again for sharing your thoughts and<text:s/><text:soft-page-break/>your time with us thank you.</text:p>
      <text:p text:style-name="P246"/>
      <text:p text:style-name="P247"><text:span text:style-name="T248">T</text:span><text:span text:style-name="T249">hanks to you</text:span><text:span text:style-name="T250">,</text:span><text:span text:style-name="T251"><text:s/>it's been a pleasure</text:span><text:span text:style-name="T252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戰亭而</meta:initial-creator>
    <dc:creator>Admin</dc:creator>
    <meta:creation-date>2025-10-22T08:28:00Z</meta:creation-date>
    <dc:date>2025-10-22T08:28:00Z</dc:date>
    <meta:template xlink:href="Normal.dotm" xlink:type="simple"/>
    <meta:editing-cycles>2</meta:editing-cycles>
    <meta:editing-duration>PT60S</meta:editing-duration>
    <meta:document-statistic meta:page-count="11" meta:paragraph-count="33" meta:word-count="2516" meta:character-count="16826" meta:row-count="119" meta:non-whitespace-character-count="14343"/>
  </office:meta>
</office:document-meta>
</file>