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50%"/>
      <style:text-properties fo:font-size="14pt" style:font-size-asian="14pt" style:font-size-complex="12pt"/>
    </style:style>
    <style:style style:name="P2" style:parent-style-name="內文" style:family="paragraph">
      <style:paragraph-properties fo:text-align="end" fo:line-height="150%"/>
    </style:style>
    <style:style style:name="T3" style:parent-style-name="預設段落字型" style:family="text">
      <style:text-properties style:font-name-complex="Times New Roman" style:letter-kerning="false"/>
    </style:style>
    <style:style style:name="P4" style:parent-style-name="內文" style:family="paragraph">
      <style:paragraph-properties fo:line-height="150%"/>
      <style:text-properties fo:font-weight="bold" style:font-weight-asian="bold" style:font-weight-complex="bold"/>
    </style:style>
    <style:style style:name="P5" style:parent-style-name="內文" style:family="paragraph">
      <style:paragraph-properties fo:line-height="150%"/>
    </style:style>
    <style:style style:name="P6" style:parent-style-name="內文" style:family="paragraph">
      <style:paragraph-properties fo:line-height="150%"/>
    </style:style>
    <style:style style:name="P7" style:parent-style-name="內文" style:family="paragraph">
      <style:paragraph-properties fo:line-height="150%"/>
      <style:text-properties fo:font-weight="bold" style:font-weight-asian="bold" style:font-weight-complex="bold"/>
    </style:style>
    <style:style style:name="P8" style:parent-style-name="內文" style:family="paragraph">
      <style:paragraph-properties fo:line-height="150%"/>
    </style:style>
    <style:style style:name="P9" style:parent-style-name="內文" style:family="paragraph">
      <style:paragraph-properties fo:line-height="150%"/>
    </style:style>
    <style:style style:name="P10" style:parent-style-name="內文" style:family="paragraph">
      <style:paragraph-properties fo:line-height="150%"/>
    </style:style>
    <style:style style:name="P11" style:parent-style-name="內文" style:family="paragraph">
      <style:paragraph-properties fo:line-height="150%"/>
    </style:style>
    <style:style style:name="P12" style:parent-style-name="內文" style:family="paragraph">
      <style:paragraph-properties fo:line-height="150%"/>
      <style:text-properties fo:font-weight="bold" style:font-weight-asian="bold" style:font-weight-complex="bold"/>
    </style:style>
    <style:style style:name="P13" style:parent-style-name="內文" style:family="paragraph">
      <style:paragraph-properties fo:line-height="150%"/>
    </style:style>
    <style:style style:name="P14" style:parent-style-name="內文" style:family="paragraph">
      <style:paragraph-properties fo:line-height="150%"/>
    </style:style>
    <style:style style:name="P15" style:parent-style-name="內文" style:family="paragraph">
      <style:paragraph-properties fo:line-height="150%"/>
    </style:style>
    <style:style style:name="P16" style:parent-style-name="內文" style:family="paragraph">
      <style:paragraph-properties fo:line-height="150%"/>
    </style:style>
    <style:style style:name="P17" style:parent-style-name="內文" style:family="paragraph">
      <style:paragraph-properties fo:line-height="150%"/>
      <style:text-properties fo:font-weight="bold" style:font-weight-asian="bold" style:font-weight-complex="bold"/>
    </style:style>
    <style:style style:name="P18" style:parent-style-name="內文" style:family="paragraph">
      <style:paragraph-properties fo:line-height="150%" fo:margin-left="0.3333in">
        <style:tab-stops/>
      </style:paragraph-properties>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P22" style:parent-style-name="內文" style:family="paragraph">
      <style:paragraph-properties fo:line-height="150%"/>
    </style:style>
    <style:style style:name="P23" style:parent-style-name="內文" style:family="paragraph">
      <style:paragraph-properties fo:line-height="150%"/>
      <style:text-properties fo:font-weight="bold" style:font-weight-asian="bold" style:font-weight-complex="bold"/>
    </style:style>
    <style:style style:name="P24" style:parent-style-name="內文" style:family="paragraph">
      <style:paragraph-properties fo:line-height="150%"/>
    </style:style>
    <style:style style:name="P25" style:parent-style-name="內文" style:family="paragraph">
      <style:paragraph-properties fo:line-height="150%"/>
      <style:text-properties fo:font-weight="bold" style:font-weight-asian="bold" style:font-weight-complex="bold"/>
    </style:style>
    <style:style style:name="P26" style:parent-style-name="內文" style:family="paragraph">
      <style:paragraph-properties fo:line-height="150%"/>
    </style:style>
    <style:style style:name="P27" style:parent-style-name="內文" style:family="paragraph">
      <style:paragraph-properties fo:line-height="150%"/>
    </style:style>
    <style:style style:name="P28" style:parent-style-name="內文" style:family="paragraph">
      <style:paragraph-properties fo:line-height="150%"/>
      <style:text-properties fo:font-weight="bold" style:font-weight-asian="bold" style:font-weight-complex="bold"/>
    </style:style>
    <style:style style:name="P29" style:parent-style-name="內文" style:family="paragraph">
      <style:paragraph-properties fo:line-height="150%"/>
    </style:style>
    <style:style style:name="P30" style:parent-style-name="內文" style:family="paragraph">
      <style:paragraph-properties fo:line-height="150%"/>
    </style:style>
    <style:style style:name="P31" style:parent-style-name="內文" style:family="paragraph">
      <style:paragraph-properties fo:line-height="150%"/>
    </style:style>
    <style:style style:name="P32" style:parent-style-name="內文" style:family="paragraph">
      <style:paragraph-properties fo:line-height="150%"/>
    </style:style>
    <style:style style:name="P33" style:parent-style-name="內文" style:family="paragraph">
      <style:paragraph-properties fo:line-height="150%"/>
    </style:style>
    <style:style style:name="P34" style:parent-style-name="內文" style:family="paragraph">
      <style:paragraph-properties fo:line-height="150%"/>
    </style:style>
    <style:style style:name="P35" style:parent-style-name="內文" style:family="paragraph">
      <style:paragraph-properties fo:line-height="150%"/>
    </style:style>
    <style:style style:name="P36" style:parent-style-name="內文" style:family="paragraph">
      <style:paragraph-properties fo:line-height="150%"/>
    </style:style>
    <style:style style:name="P37" style:parent-style-name="內文" style:family="paragraph">
      <style:paragraph-properties fo:line-height="150%"/>
    </style:style>
    <style:style style:name="P38" style:parent-style-name="內文" style:family="paragraph">
      <style:paragraph-properties fo:line-height="150%"/>
    </style:style>
    <style:style style:name="P39" style:parent-style-name="內文" style:family="paragraph">
      <style:paragraph-properties fo:line-height="150%"/>
      <style:text-properties fo:font-weight="bold" style:font-weight-asian="bold" style:font-weight-complex="bold"/>
    </style:style>
    <style:style style:name="P40" style:parent-style-name="內文" style:family="paragraph">
      <style:paragraph-properties fo:line-height="150%" fo:margin-left="0.3333in">
        <style:tab-stops/>
      </style:paragraph-properties>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fo:font-weight="bold" style:font-weight-asian="bold" style:font-weight-complex="bold"/>
    </style:style>
    <style:style style:name="P46" style:parent-style-name="內文" style:family="paragraph">
      <style:paragraph-properties fo:line-height="150%"/>
    </style:style>
    <style:style style:name="P47" style:parent-style-name="內文" style:family="paragraph">
      <style:paragraph-properties fo:line-height="150%"/>
      <style:text-properties fo:font-weight="bold" style:font-weight-asian="bold" style:font-weight-complex="bold"/>
    </style:style>
    <style:style style:name="P48" style:parent-style-name="內文" style:family="paragraph">
      <style:paragraph-properties fo:line-height="150%"/>
    </style:style>
    <style:style style:name="P49" style:parent-style-name="內文" style:family="paragraph">
      <style:paragraph-properties fo:line-height="150%"/>
    </style:style>
    <style:style style:name="P50" style:parent-style-name="內文" style:family="paragraph">
      <style:paragraph-properties fo:line-height="150%"/>
    </style:style>
    <style:style style:name="P51" style:parent-style-name="內文" style:family="paragraph">
      <style:paragraph-properties fo:line-height="150%"/>
    </style:style>
    <style:style style:name="P52" style:parent-style-name="內文" style:family="paragraph">
      <style:paragraph-properties fo:line-height="150%"/>
    </style:style>
    <style:style style:name="P53" style:parent-style-name="內文" style:family="paragraph">
      <style:paragraph-properties fo:line-height="150%"/>
    </style:style>
    <style:style style:name="P54" style:parent-style-name="內文" style:family="paragraph">
      <style:paragraph-properties fo:line-height="150%"/>
    </style:style>
    <style:style style:name="P55" style:parent-style-name="內文" style:family="paragraph">
      <style:paragraph-properties fo:line-height="150%"/>
    </style:style>
    <style:style style:name="P56" style:parent-style-name="內文" style:family="paragraph">
      <style:paragraph-properties fo:line-height="150%"/>
    </style:style>
    <style:style style:name="P57" style:parent-style-name="內文" style:family="paragraph">
      <style:paragraph-properties fo:line-height="150%"/>
    </style:style>
    <style:style style:name="P58" style:parent-style-name="內文" style:family="paragraph">
      <style:paragraph-properties fo:line-height="150%"/>
    </style:style>
    <style:style style:name="P59" style:parent-style-name="內文" style:family="paragraph">
      <style:paragraph-properties fo:line-height="150%"/>
    </style:style>
    <style:style style:name="P60" style:parent-style-name="內文" style:family="paragraph">
      <style:paragraph-properties fo:line-height="150%"/>
    </style:style>
    <style:style style:name="P61" style:parent-style-name="內文" style:family="paragraph">
      <style:paragraph-properties fo:line-height="150%"/>
      <style:text-properties fo:font-weight="bold" style:font-weight-asian="bold" style:font-weight-complex="bold"/>
    </style:style>
    <style:style style:name="P62" style:parent-style-name="內文" style:family="paragraph">
      <style:paragraph-properties fo:line-height="150%"/>
    </style:style>
    <style:style style:name="P63" style:parent-style-name="內文" style:family="paragraph">
      <style:paragraph-properties fo:line-height="150%"/>
    </style:style>
    <style:style style:name="P64" style:parent-style-name="內文" style:family="paragraph">
      <style:paragraph-properties fo:line-height="150%"/>
      <style:text-properties fo:font-weight="bold" style:font-weight-asian="bold" style:font-weight-complex="bold"/>
    </style:style>
    <style:style style:name="P65" style:parent-style-name="內文" style:family="paragraph">
      <style:paragraph-properties fo:line-height="150%" fo:margin-left="0.3333in">
        <style:tab-stops/>
      </style:paragraph-properties>
    </style:style>
    <style:style style:name="T66" style:parent-style-name="預設段落字型" style:family="text">
      <style:text-properties fo:font-weight="bold" style:font-weight-asian="bold" style:font-weight-complex="bold"/>
    </style:style>
    <style:style style:name="T67" style:parent-style-name="預設段落字型" style:family="text">
      <style:text-properties fo:font-weight="bold" style:font-weight-asian="bold" style:font-weight-complex="bold"/>
    </style:style>
    <style:style style:name="T68" style:parent-style-name="預設段落字型" style:family="text">
      <style:text-properties fo:font-weight="bold" style:font-weight-asian="bold" style:font-weight-complex="bold"/>
    </style:style>
    <style:style style:name="T69" style:parent-style-name="預設段落字型" style:family="text">
      <style:text-properties fo:font-weight="bold" style:font-weight-asian="bold" style:font-weight-complex="bold"/>
    </style:style>
    <style:style style:name="T70" style:parent-style-name="預設段落字型" style:family="text">
      <style:text-properties fo:font-weight="bold" style:font-weight-asian="bold" style:font-weight-complex="bold"/>
    </style:style>
    <style:style style:name="T71" style:parent-style-name="預設段落字型" style:family="text">
      <style:text-properties fo:font-weight="bold" style:font-weight-asian="bold" style:font-weight-complex="bold"/>
    </style:style>
    <style:style style:name="P72" style:parent-style-name="內文" style:family="paragraph">
      <style:paragraph-properties fo:line-height="150%"/>
    </style:style>
    <style:style style:name="P73" style:parent-style-name="內文" style:family="paragraph">
      <style:paragraph-properties fo:line-height="150%"/>
      <style:text-properties fo:font-weight="bold" style:font-weight-asian="bold" style:font-weight-complex="bold"/>
    </style:style>
    <style:style style:name="P74" style:parent-style-name="內文" style:family="paragraph">
      <style:paragraph-properties fo:line-height="150%"/>
    </style:style>
    <style:style style:name="P75" style:parent-style-name="內文" style:family="paragraph">
      <style:paragraph-properties fo:line-height="150%"/>
    </style:style>
    <style:style style:name="P76" style:parent-style-name="內文" style:family="paragraph">
      <style:paragraph-properties fo:line-height="150%"/>
      <style:text-properties fo:font-weight="bold" style:font-weight-asian="bold" style:font-weight-complex="bold"/>
    </style:style>
    <style:style style:name="P77" style:parent-style-name="內文" style:family="paragraph">
      <style:paragraph-properties fo:line-height="150%" fo:margin-left="0.3333in">
        <style:tab-stops/>
      </style:paragraph-properties>
    </style:style>
    <style:style style:name="T78" style:parent-style-name="預設段落字型" style:family="text">
      <style:text-properties fo:font-weight="bold" style:font-weight-asian="bold" style:font-weight-complex="bold"/>
    </style:style>
    <style:style style:name="T79" style:parent-style-name="預設段落字型" style:family="text">
      <style:text-properties fo:font-weight="bold" style:font-weight-asian="bold" style:font-weight-complex="bold"/>
    </style:style>
    <style:style style:name="T80" style:parent-style-name="預設段落字型" style:family="text">
      <style:text-properties fo:font-weight="bold" style:font-weight-asian="bold" style:font-weight-complex="bold"/>
    </style:style>
    <style:style style:name="T81" style:parent-style-name="預設段落字型" style:family="text">
      <style:text-properties fo:font-weight="bold" style:font-weight-asian="bold" style:font-weight-complex="bold"/>
    </style:style>
    <style:style style:name="T82" style:parent-style-name="預設段落字型" style:family="text">
      <style:text-properties fo:font-weight="bold" style:font-weight-asian="bold" style:font-weight-complex="bold"/>
    </style:style>
    <style:style style:name="T83" style:parent-style-name="預設段落字型" style:family="text">
      <style:text-properties fo:font-weight="bold" style:font-weight-asian="bold" style:font-weight-complex="bold"/>
    </style:style>
    <style:style style:name="P84" style:parent-style-name="內文" style:family="paragraph">
      <style:paragraph-properties fo:line-height="150%"/>
    </style:style>
    <style:style style:name="P85" style:parent-style-name="內文" style:family="paragraph">
      <style:paragraph-properties fo:line-height="150%"/>
      <style:text-properties fo:font-weight="bold" style:font-weight-asian="bold" style:font-weight-complex="bold"/>
    </style:style>
    <style:style style:name="P86" style:parent-style-name="內文" style:family="paragraph">
      <style:paragraph-properties fo:line-height="150%"/>
    </style:style>
    <style:style style:name="P87" style:parent-style-name="內文" style:family="paragraph">
      <style:paragraph-properties fo:line-height="150%"/>
    </style:style>
    <style:style style:name="P88" style:parent-style-name="內文" style:family="paragraph">
      <style:paragraph-properties fo:line-height="150%"/>
      <style:text-properties fo:font-weight="bold" style:font-weight-asian="bold" style:font-weight-complex="bold"/>
    </style:style>
    <style:style style:name="P89" style:parent-style-name="內文" style:family="paragraph">
      <style:paragraph-properties fo:line-height="150%"/>
    </style:style>
    <style:style style:name="P90" style:parent-style-name="內文" style:family="paragraph">
      <style:paragraph-properties fo:line-height="150%"/>
    </style:style>
    <style:style style:name="P91" style:parent-style-name="內文" style:family="paragraph">
      <style:paragraph-properties fo:line-height="150%"/>
      <style:text-properties fo:font-weight="bold" style:font-weight-asian="bold" style:font-weight-complex="bold"/>
    </style:style>
    <style:style style:name="P92" style:parent-style-name="內文" style:family="paragraph">
      <style:paragraph-properties fo:line-height="150%"/>
    </style:style>
    <style:style style:name="P93" style:parent-style-name="內文" style:family="paragraph">
      <style:paragraph-properties fo:line-height="150%"/>
    </style:style>
    <style:style style:name="P94" style:parent-style-name="內文" style:family="paragraph">
      <style:paragraph-properties fo:line-height="150%"/>
      <style:text-properties fo:font-weight="bold" style:font-weight-asian="bold" style:font-weight-complex="bold"/>
    </style:style>
    <style:style style:name="P95" style:parent-style-name="內文" style:family="paragraph">
      <style:paragraph-properties fo:line-height="150%"/>
    </style:style>
    <style:style style:name="P96" style:parent-style-name="內文" style:family="paragraph">
      <style:paragraph-properties fo:line-height="150%"/>
    </style:style>
    <style:style style:name="P97" style:parent-style-name="內文" style:family="paragraph">
      <style:paragraph-properties fo:line-height="150%"/>
    </style:style>
    <style:style style:name="T98" style:parent-style-name="預設段落字型" style:family="text">
      <style:text-properties fo:font-weight="bold" style:font-weight-asian="bold" style:font-weight-complex="bold"/>
    </style:style>
    <style:style style:name="P99" style:parent-style-name="內文" style:family="paragraph">
      <style:paragraph-properties fo:line-height="150%"/>
    </style:style>
    <style:style style:name="P100" style:parent-style-name="內文" style:family="paragraph">
      <style:paragraph-properties fo:line-height="150%"/>
    </style:style>
    <style:style style:name="P101" style:parent-style-name="內文" style:family="paragraph">
      <style:paragraph-properties fo:line-height="150%"/>
      <style:text-properties fo:font-weight="bold" style:font-weight-asian="bold" style:font-weight-complex="bold"/>
    </style:style>
    <style:style style:name="P102" style:parent-style-name="內文" style:family="paragraph">
      <style:paragraph-properties fo:line-height="150%"/>
    </style:style>
    <style:style style:name="P103" style:parent-style-name="內文" style:family="paragraph">
      <style:paragraph-properties fo:line-height="150%"/>
    </style:style>
    <style:style style:name="P104" style:parent-style-name="內文" style:family="paragraph">
      <style:paragraph-properties fo:line-height="150%"/>
      <style:text-properties fo:font-weight="bold" style:font-weight-asian="bold" style:font-weight-complex="bold"/>
    </style:style>
    <style:style style:name="P105" style:parent-style-name="內文" style:family="paragraph">
      <style:paragraph-properties fo:line-height="150%" fo:margin-left="0.3333in">
        <style:tab-stops/>
      </style:paragraph-properties>
    </style:style>
    <style:style style:name="T106" style:parent-style-name="預設段落字型" style:family="text">
      <style:text-properties fo:font-weight="bold" style:font-weight-asian="bold" style:font-weight-complex="bold"/>
    </style:style>
    <style:style style:name="T107" style:parent-style-name="預設段落字型" style:family="text">
      <style:text-properties fo:font-weight="bold" style:font-weight-asian="bold" style:font-weight-complex="bold"/>
    </style:style>
    <style:style style:name="T108" style:parent-style-name="預設段落字型" style:family="text">
      <style:text-properties fo:font-weight="bold" style:font-weight-asian="bold" style:font-weight-complex="bold"/>
    </style:style>
    <style:style style:name="T109" style:parent-style-name="預設段落字型" style:family="text">
      <style:text-properties fo:font-weight="bold" style:font-weight-asian="bold" style:font-weight-complex="bold"/>
    </style:style>
    <style:style style:name="T110" style:parent-style-name="預設段落字型" style:family="text">
      <style:text-properties fo:font-weight="bold" style:font-weight-asian="bold" style:font-weight-complex="bold"/>
    </style:style>
    <style:style style:name="P111" style:parent-style-name="內文" style:family="paragraph">
      <style:paragraph-properties fo:line-height="150%"/>
    </style:style>
    <style:style style:name="P112" style:parent-style-name="內文" style:family="paragraph">
      <style:paragraph-properties fo:line-height="150%"/>
      <style:text-properties fo:font-weight="bold" style:font-weight-asian="bold" style:font-weight-complex="bold"/>
    </style:style>
    <style:style style:name="P113" style:parent-style-name="內文" style:family="paragraph">
      <style:paragraph-properties fo:line-height="150%"/>
    </style:style>
    <style:style style:name="P114" style:parent-style-name="內文" style:family="paragraph">
      <style:paragraph-properties fo:line-height="150%"/>
    </style:style>
    <style:style style:name="P115" style:parent-style-name="內文" style:family="paragraph">
      <style:paragraph-properties fo:line-height="150%"/>
    </style:style>
    <style:style style:name="P116" style:parent-style-name="內文" style:family="paragraph">
      <style:paragraph-properties fo:line-height="150%" fo:margin-left="0.3333in">
        <style:tab-stops/>
      </style:paragraph-properties>
    </style:style>
    <style:style style:name="P117" style:parent-style-name="內文" style:family="paragraph">
      <style:paragraph-properties fo:line-height="150%"/>
    </style:style>
    <style:style style:name="P118" style:parent-style-name="內文" style:family="paragraph">
      <style:paragraph-properties fo:line-height="150%"/>
    </style:style>
    <style:style style:name="P119" style:parent-style-name="內文" style:family="paragraph">
      <style:paragraph-properties fo:line-height="150%"/>
    </style:style>
    <style:style style:name="P120" style:parent-style-name="內文" style:family="paragraph">
      <style:paragraph-properties fo:line-height="150%"/>
      <style:text-properties fo:font-weight="bold" style:font-weight-asian="bold" style:font-weight-complex="bold"/>
    </style:style>
    <style:style style:name="P121" style:parent-style-name="內文" style:family="paragraph">
      <style:paragraph-properties fo:line-height="150%"/>
    </style:style>
    <style:style style:name="P122" style:parent-style-name="內文" style:family="paragraph">
      <style:paragraph-properties fo:line-height="150%"/>
    </style:style>
    <style:style style:name="P123" style:parent-style-name="內文" style:family="paragraph">
      <style:paragraph-properties fo:line-height="150%"/>
      <style:text-properties fo:font-weight="bold" style:font-weight-asian="bold" style:font-weight-complex="bold"/>
    </style:style>
    <style:style style:name="P124" style:parent-style-name="內文" style:family="paragraph">
      <style:paragraph-properties fo:line-height="150%"/>
    </style:style>
    <style:style style:name="P125" style:parent-style-name="內文" style:family="paragraph">
      <style:paragraph-properties fo:line-height="150%"/>
    </style:style>
    <style:style style:name="P126" style:parent-style-name="內文" style:family="paragraph">
      <style:paragraph-properties fo:line-height="150%"/>
    </style:style>
    <style:style style:name="P127" style:parent-style-name="內文" style:family="paragraph">
      <style:paragraph-properties fo:line-height="150%"/>
    </style:style>
    <style:style style:name="P128" style:parent-style-name="內文" style:family="paragraph">
      <style:paragraph-properties fo:line-height="150%"/>
    </style:style>
    <style:style style:name="P129" style:parent-style-name="內文" style:family="paragraph">
      <style:paragraph-properties fo:line-height="150%"/>
    </style:style>
    <style:style style:name="P130" style:parent-style-name="內文" style:family="paragraph">
      <style:paragraph-properties fo:line-height="150%"/>
    </style:style>
    <style:style style:name="P131" style:parent-style-name="內文" style:family="paragraph">
      <style:paragraph-properties fo:line-height="150%"/>
    </style:style>
    <style:style style:name="P132" style:parent-style-name="內文" style:family="paragraph">
      <style:paragraph-properties fo:line-height="150%"/>
    </style:style>
    <style:style style:name="P133" style:parent-style-name="內文" style:family="paragraph">
      <style:paragraph-properties fo:line-height="150%"/>
    </style:style>
    <style:style style:name="P134" style:parent-style-name="內文" style:family="paragraph">
      <style:paragraph-properties fo:line-height="150%"/>
    </style:style>
    <style:style style:name="P135" style:parent-style-name="內文" style:family="paragraph">
      <style:paragraph-properties fo:line-height="150%"/>
    </style:style>
    <style:style style:name="P136" style:parent-style-name="內文" style:family="paragraph">
      <style:paragraph-properties fo:line-height="150%"/>
    </style:style>
    <style:style style:name="P137" style:parent-style-name="內文" style:family="paragraph">
      <style:paragraph-properties fo:line-height="150%"/>
    </style:style>
    <style:style style:name="P138" style:parent-style-name="內文" style:family="paragraph">
      <style:paragraph-properties fo:line-height="150%"/>
    </style:style>
    <style:style style:name="P139" style:parent-style-name="內文" style:family="paragraph">
      <style:paragraph-properties fo:line-height="150%"/>
    </style:style>
    <style:style style:name="P140" style:parent-style-name="內文" style:family="paragraph">
      <style:paragraph-properties fo:line-height="150%"/>
    </style:style>
    <style:style style:name="P141" style:parent-style-name="內文" style:family="paragraph">
      <style:paragraph-properties fo:line-height="150%"/>
    </style:style>
    <style:style style:name="P142" style:parent-style-name="內文" style:family="paragraph">
      <style:paragraph-properties fo:line-height="150%"/>
    </style:style>
    <style:style style:name="P143" style:parent-style-name="內文" style:family="paragraph">
      <style:paragraph-properties fo:line-height="150%"/>
    </style:style>
    <style:style style:name="P144" style:parent-style-name="內文" style:family="paragraph">
      <style:paragraph-properties fo:line-height="150%"/>
    </style:style>
    <style:style style:name="P145" style:parent-style-name="內文" style:family="paragraph">
      <style:paragraph-properties fo:line-height="150%"/>
    </style:style>
    <style:style style:name="P146" style:parent-style-name="內文" style:family="paragraph">
      <style:paragraph-properties fo:line-height="150%"/>
    </style:style>
    <style:style style:name="P147" style:parent-style-name="內文" style:family="paragraph">
      <style:paragraph-properties fo:line-height="150%" fo:margin-left="0.3333in">
        <style:tab-stops/>
      </style:paragraph-properties>
    </style:style>
    <style:style style:name="P148" style:parent-style-name="內文" style:family="paragraph">
      <style:paragraph-properties fo:line-height="150%"/>
    </style:style>
    <style:style style:name="P149" style:parent-style-name="內文" style:family="paragraph">
      <style:paragraph-properties fo:line-height="150%"/>
    </style:style>
    <style:style style:name="P150" style:parent-style-name="內文" style:family="paragraph">
      <style:paragraph-properties fo:line-height="150%"/>
    </style:style>
    <style:style style:name="P151" style:parent-style-name="內文" style:family="paragraph">
      <style:paragraph-properties fo:line-height="150%"/>
    </style:style>
    <style:style style:name="P152" style:parent-style-name="內文" style:family="paragraph">
      <style:paragraph-properties fo:line-height="150%"/>
    </style:style>
    <style:style style:name="P153" style:parent-style-name="內文" style:family="paragraph">
      <style:paragraph-properties fo:line-height="150%"/>
      <style:text-properties fo:font-weight="bold" style:font-weight-asian="bold" style:font-weight-complex="bold"/>
    </style:style>
    <style:style style:name="P154" style:parent-style-name="內文" style:family="paragraph">
      <style:paragraph-properties fo:line-height="150%" fo:margin-left="0.3333in">
        <style:tab-stops/>
      </style:paragraph-properties>
    </style:style>
    <style:style style:name="T155" style:parent-style-name="預設段落字型" style:family="text">
      <style:text-properties fo:font-weight="bold" style:font-weight-asian="bold" style:font-weight-complex="bold"/>
    </style:style>
    <style:style style:name="T156" style:parent-style-name="預設段落字型" style:family="text">
      <style:text-properties fo:font-weight="bold" style:font-weight-asian="bold" style:font-weight-complex="bold"/>
    </style:style>
    <style:style style:name="T157" style:parent-style-name="預設段落字型" style:family="text">
      <style:text-properties fo:font-weight="bold" style:font-weight-asian="bold" style:font-weight-complex="bold"/>
    </style:style>
    <style:style style:name="T158" style:parent-style-name="預設段落字型" style:family="text">
      <style:text-properties fo:font-weight="bold" style:font-weight-asian="bold" style:font-weight-complex="bold"/>
    </style:style>
    <style:style style:name="T159" style:parent-style-name="預設段落字型" style:family="text">
      <style:text-properties fo:font-weight="bold" style:font-weight-asian="bold" style:font-weight-complex="bold"/>
    </style:style>
    <style:style style:name="T160" style:parent-style-name="預設段落字型" style:family="text">
      <style:text-properties fo:font-weight="bold" style:font-weight-asian="bold" style:font-weight-complex="bold"/>
    </style:style>
    <style:style style:name="T161" style:parent-style-name="預設段落字型" style:family="text">
      <style:text-properties fo:font-weight="bold" style:font-weight-asian="bold" style:font-weight-complex="bold"/>
    </style:style>
    <style:style style:name="T162" style:parent-style-name="預設段落字型" style:family="text">
      <style:text-properties fo:font-weight="bold" style:font-weight-asian="bold" style:font-weight-complex="bold"/>
    </style:style>
    <style:style style:name="T163" style:parent-style-name="預設段落字型" style:family="text">
      <style:text-properties fo:font-weight="bold" style:font-weight-asian="bold" style:font-weight-complex="bold"/>
    </style:style>
    <style:style style:name="T164" style:parent-style-name="預設段落字型" style:family="text">
      <style:text-properties fo:font-weight="bold" style:font-weight-asian="bold" style:font-weight-complex="bold"/>
    </style:style>
    <style:style style:name="T165" style:parent-style-name="預設段落字型" style:family="text">
      <style:text-properties fo:font-weight="bold" style:font-weight-asian="bold" style:font-weight-complex="bold"/>
    </style:style>
    <style:style style:name="T166" style:parent-style-name="預設段落字型" style:family="text">
      <style:text-properties fo:font-weight="bold" style:font-weight-asian="bold" style:font-weight-complex="bold"/>
    </style:style>
    <style:style style:name="T167" style:parent-style-name="預設段落字型" style:family="text">
      <style:text-properties fo:font-weight="bold" style:font-weight-asian="bold" style:font-weight-complex="bold"/>
    </style:style>
    <style:style style:name="T168" style:parent-style-name="預設段落字型" style:family="text">
      <style:text-properties fo:font-weight="bold" style:font-weight-asian="bold" style:font-weight-complex="bold"/>
    </style:style>
    <style:style style:name="T169" style:parent-style-name="預設段落字型" style:family="text">
      <style:text-properties fo:font-weight="bold" style:font-weight-asian="bold" style:font-weight-complex="bold"/>
    </style:style>
    <style:style style:name="P170" style:parent-style-name="內文" style:family="paragraph">
      <style:paragraph-properties fo:line-height="150%"/>
    </style:style>
    <style:style style:name="P171" style:parent-style-name="內文" style:family="paragraph">
      <style:paragraph-properties fo:line-height="150%"/>
      <style:text-properties fo:font-weight="bold" style:font-weight-asian="bold" style:font-weight-complex="bold"/>
    </style:style>
    <style:style style:name="P172" style:parent-style-name="內文" style:family="paragraph">
      <style:paragraph-properties fo:line-height="150%"/>
    </style:style>
    <style:style style:name="P173" style:parent-style-name="內文" style:family="paragraph">
      <style:paragraph-properties fo:line-height="150%"/>
    </style:style>
    <style:style style:name="P174" style:parent-style-name="內文" style:family="paragraph">
      <style:paragraph-properties fo:line-height="150%"/>
    </style:style>
    <style:style style:name="P175" style:parent-style-name="內文" style:family="paragraph">
      <style:paragraph-properties fo:line-height="150%"/>
    </style:style>
    <style:style style:name="P176" style:parent-style-name="內文" style:family="paragraph">
      <style:paragraph-properties fo:line-height="150%"/>
    </style:style>
    <style:style style:name="P177" style:parent-style-name="內文" style:family="paragraph">
      <style:paragraph-properties fo:line-height="150%"/>
    </style:style>
    <style:style style:name="P178" style:parent-style-name="內文" style:family="paragraph">
      <style:paragraph-properties fo:line-height="150%" fo:margin-left="0.3333in">
        <style:tab-stops/>
      </style:paragraph-properties>
    </style:style>
    <style:style style:name="P179" style:parent-style-name="內文" style:family="paragraph">
      <style:paragraph-properties fo:line-height="150%"/>
    </style:style>
    <style:style style:name="P180" style:parent-style-name="內文" style:family="paragraph">
      <style:paragraph-properties fo:line-height="150%"/>
    </style:style>
    <style:style style:name="P181" style:parent-style-name="內文" style:family="paragraph">
      <style:paragraph-properties fo:line-height="150%"/>
    </style:style>
    <style:style style:name="P182" style:parent-style-name="內文" style:family="paragraph">
      <style:paragraph-properties fo:line-height="150%" fo:margin-left="0.3333in">
        <style:tab-stops/>
      </style:paragraph-properties>
    </style:style>
    <style:style style:name="P183" style:parent-style-name="內文" style:family="paragraph">
      <style:paragraph-properties fo:line-height="150%" fo:margin-left="0.3333in">
        <style:tab-stops/>
      </style:paragraph-properties>
    </style:style>
    <style:style style:name="P184" style:parent-style-name="內文" style:family="paragraph">
      <style:paragraph-properties fo:line-height="150%"/>
    </style:style>
    <style:style style:name="P185" style:parent-style-name="內文" style:family="paragraph">
      <style:paragraph-properties fo:line-height="150%"/>
    </style:style>
    <style:style style:name="P186" style:parent-style-name="內文" style:family="paragraph">
      <style:paragraph-properties fo:line-height="150%"/>
    </style:style>
    <style:style style:name="P187" style:parent-style-name="內文" style:family="paragraph">
      <style:paragraph-properties fo:line-height="150%" fo:margin-left="0.3333in">
        <style:tab-stops/>
      </style:paragraph-properties>
    </style:style>
    <style:style style:name="P188" style:parent-style-name="內文" style:family="paragraph">
      <style:paragraph-properties fo:line-height="150%"/>
    </style:style>
    <style:style style:name="P189" style:parent-style-name="內文" style:family="paragraph">
      <style:paragraph-properties fo:line-height="150%"/>
    </style:style>
  </office:automatic-styles>
  <office:body>
    <office:text text:use-soft-page-breaks="true">
      <text:p text:style-name="P1">SDG 15 Life on Land Transcription</text:p>
      <text:p text:style-name="P2"><text:span text:style-name="T3">2023.12 ver.</text:span></text:p>
      <text:p text:style-name="P4">Introduction<text:s/></text:p>
      <text:p text:style-name="P5">Good<text:s/>morning<text:s/>everyone<text:s/>no matter where you are. This is another a new lecture,<text:s/>part of the introductory lectures for youth engagement on 2030<text:s/>Development<text:s/>Agenda and<text:s/>Sustainable<text:s/>Development<text:s/>Goals. And today’s lecture,<text:s/>with us is Dr Arthur<text:s/>Dahl,<text:s/>he's the<text:s/>President of<text:s/>International<text:s/>Environmental<text:s/>Forum. And myself is Lichia Yu<text:s/>will be interviewing Dr.<text:s/>Arthur<text:s/>Dahl<text:s/>during the next 30 minutes.</text:p>
      <text:p text:style-name="P6"/>
      <text:p text:style-name="P7">Speaker<text:s/></text:p>
      <text:p text:style-name="P8">Let me say a few words about Arthur.<text:s/>Arthur is the<text:s/>President of the<text:s/>International<text:s/>Environmental<text:s/>Forum,<text:s/>a very active volunteer Association in with the<text:s/>International<text:s/>Science<text:s/>Commission and also the<text:s/>UN<text:s/>Environmental<text:s/>Program to promote sort of a more sustainable<text:s/>approach to the many of the environmental issues that we're confronted with. But besides that,<text:s/>it's<text:s/>also very active in terms of scientific activities as a matter of fact,<text:s/>it was<text:s/>formerly the<text:s/>Deputy<text:s/>Assistant<text:s/>Executive<text:s/>Director of the<text:s/>UNEP. And he has many<text:s/>years of experience in this particular domain and it is our great pleasure and<text:s/>honor to invite him today for this particular lecture.</text:p>
      <text:p text:style-name="P9">(Thank you)</text:p>
      <text:p text:style-name="P10">Yeah I would like to invite the Dr.<text:s/>Dahl<text:s/>or Arthur<text:s/>if you don't<text:s/>mind,<text:s/>to say a few words about International<text:s/>Environmental<text:s/>Forum.</text:p>
      <text:p text:style-name="P11"/>
      <text:p text:style-name="P12">Introduction of IEF</text:p>
      <text:p text:style-name="P13">Well the IEF<text:s/>is a<text:s/>Bahá’i-inspired professional scientific organization for<text:s/>the environment and sustainability.<text:s/>We've now for what 26 years now,<text:s/>we<text:s/>have members in 85 countries around the world, we organize conferences in<text:s/>different parts of the<text:s/><text:soft-page-break/>world so very much an international organization that explores the science and the social,<text:s/>ethical and spiritual principles that relate to environmental responsibility and sustainability and their<text:s/>applications<text:s/>so we engage with individuals and groups. We try to say what can we do to better<text:s/>society,<text:s/>sharing our knowledge and experience through a newsletter,<text:s/>a website,<text:s/>annual conferences which have<text:s/>been everywhere from New Zealand and Tasmania to Europe and America<text:s/>and involving partnership often with the United Nations or other scientific organizations. We promote environmental awareness and sustainability through public discourse and educational materials to encourage<text:s/>practical action and people actually doing things on the ground to make a difference.</text:p>
      <text:p text:style-name="P14"/>
      <text:p text:style-name="P15">Well thank you for that brief<text:s/>introduction of your organization it's very impressive and I would encourage everyone to go to visit and to use the<text:s/>training material available.</text:p>
      <text:p text:style-name="P16"/>
      <text:p text:style-name="P17">Q1a</text:p>
      <text:p text:style-name="P18">Today the topic will be on<text:s/>SDG15<text:s/>Live on<text:s/>Land<text:s/>and I would like to invite Dr.<text:s/>Dahl<text:s/>to say a few words about the<text:s/>SDG<text:s/>goals<text:s/>itself but also to tell us<text:span text:style-name="T19"><text:s/>why it is important and why it is urgent</text:span><text:span text:style-name="T20">.</text:span><text:span text:style-name="T21"><text:tab/></text:span></text:p>
      <text:p text:style-name="P22"/>
      <text:p text:style-name="P23">Lecture Overview</text:p>
      <text:p text:style-name="P24">Well I will try this presentation give you an overview of SGD 15 and what is<text:s/>in this important<text:s/>Sustainable<text:s/>Development Goal and where we are with implementation and progress,<text:s/>the key challenges and issues related to it and why in many<text:s/>ways we're falling behind<text:s/>and suggest things that youth in particular can do to engage and contribute with some<text:s/>practical examples.</text:p>
      <text:p text:style-name="P25"/>
      <text:soft-page-break/>
      <text:p text:style-name="P26">So we're looking at why what is this<text:s/>what does it matter,<text:s/>the wording of<text:s/>SDG15 is that it aims to<text:s/>protect restore and promote sustainable use of terrestrial ecosystems which<text:s/>means things on the land. You're sustainably manage forests,<text:s/>to combat desertification where land is<text:s/>drawing out in becoming desert,<text:s/>to<text:s/>halt and reverse land degradation where we're destroying the land and to<text:s/>halt biodiversity loss of<text:s/>nature and species on the planet.</text:p>
      <text:p text:style-name="P27"/>
      <text:p text:style-name="P28">Why does<text:s/>it<text:s/>matter?</text:p>
      <text:p text:style-name="P29">so you might say why does this matter? Of course the land is where we all live,<text:s/>where we grow our food,<text:s/>where we extract natural resources from wood from forests<text:s/>or minerals from mines and so on. It originally had productive terrestrial<text:s/>ecosystems,<text:s/>the wonders of<text:s/>life<text:s/>creating this web of life upon which we depend<text:s/>because we are of course we're part of all the exes of the planet we can't live without them.</text:p>
      <text:p text:style-name="P30">But with a population,<text:s/>a human population of 8 billion people now,<text:s/>we're the most invasive species on the<text:s/>planet.<text:s/>We've invaded everywhere and we've altered three quarters of all<text:s/>the land on the planet so our impact apart from a few deserts or the icy areas in the far north and so on,<text:s/>we're everywhere and we've impacted everything.</text:p>
      <text:p text:style-name="P31"/>
      <text:p text:style-name="P32">There's some examples of that if you<text:s/>think what about how much biomass animal matter is there on the<text:s/>planet. One-third is human bodies,<text:s/>another two-thirds almost is our<text:s/>livestock,<text:s/>our cattle our sheep,<text:s/>the pigs and so on that we that we raise,<text:s/>only two percent of all the animal biomass is wild animals today<text:s/>so you can<text:s/>see how much we've impacted everything. Just for example,<text:s/>farmed bird biomass and<text:s/>the mass of all the chickens and<text:s/>ducks and the one that we grow for food is 30<text:s/>times that of all the wild birds on the planet. And then of course our present food<text:s/>system,<text:s/>which is what can only sustainably feed three billion people when we're now 8 billion. So<text:s/>we're<text:s/><text:soft-page-break/>producing extra food to feed us by destroying the foundation of that<text:s/>food production system,<text:s/>by cutting more forest or degrading the soils destroying<text:s/>the organic matter in the soils. And so we're very unsustainable now and how<text:s/>we're feeding ourselves with respect to what the planet is requires.<text:s/></text:p>
      <text:p text:style-name="P33"/>
      <text:p text:style-name="P34">So the way that we farm and our<text:s/>food and transport it and move it and then consume it affects more planetary<text:s/>boundaries than anything else,<text:s/>the boundaries are about the outer limits of what the planet can support of<text:s/>(something), it<text:s/>has limits like any other closed system it's a little ball in space. And therefore agriculture is<text:s/>one of the biggest sources of greenhouse gas emissions so causing climate change. It's also the biggest driver of<text:s/>deforestation,<text:s/>cutting down the forests.<text:s/>For instance,<text:s/>in the Amazon,<text:s/>to raise cattle and to raise soybeans to feed<text:s/>cattle and so on.<text:s/>And biodiversity glass losing the species and losing nature around the planet. And creating vast dead<text:s/>zones in our streams our lakes and oceans from excess fertilizer. If you use<text:s/>too much fertilizer on the fields then when the rain comes it washes about off the field and then that cause algae to<text:s/>grow and then as they die they use upon the oxygen and there's no<text:s/>oxygen left and everything dies. So agriculture isn't working for people either,<text:s/>with<text:s/>9%<text:s/>of our global<text:s/>population food insecure they're starving at one extreme<text:s/>and<text:s/>8%<text:s/>of deaths<text:s/>globally due to obesity and other people eat too much food and they're too fat<text:s/>so we have this imbalance as well how we<text:s/>distribute<text:s/>food<text:s/>and make it available to people and how we use it.</text:p>
      <text:p text:style-name="P35">So our food systems need a comprehensive<text:s/>redesign,<text:s/>to be regenerative and sustainable within planetary management,<text:s/>means to grow back again to make<text:s/>things better than they were before and sustainable so they last in the long term within those planetary boundaries<text:s/>the limits of the planet.</text:p>
      <text:p text:style-name="P36"/>
      <text:soft-page-break/>
      <text:p text:style-name="P37">So restoring the productivity of the land and its ecosystems services is<text:s/>essential to our future.</text:p>
      <text:p text:style-name="P38"/>
      <text:p text:style-name="P39">Q1b</text:p>
      <text:p text:style-name="P40">Well it's that you present a<text:s/>very worrisome and a very imbalanced picture of our planet.<text:s/>So<text:s/><text:span text:style-name="T41">what does<text:s/></text:span><text:span text:style-name="T42">SDG</text:span><text:span text:style-name="T43"><text:s/></text:span><text:span text:style-name="T44">15 asks us to do and what are the measures that will be used to judge progress</text:span><text:span text:style-name="T45">?</text:span></text:p>
      <text:p text:style-name="P46"/>
      <text:p text:style-name="P47">SDG 15 targets &amp; indicators</text:p>
      <text:p text:style-name="P48">Well there are<text:s/>nine<text:s/>SDG<text:s/>substantive targets things to do to protect the land<text:s/>and three about the processes needed to make those things happen<text:s/>so I'll just<text:s/>review briefly,<text:s/>you can always go to the website United Nations<text:s/>SDGs to see all the details if you want.</text:p>
      <text:p text:style-name="P49">So the first is<text:s/>to ensure that we conserve,<text:s/>we protect terrestrial and then fresh water ecosystems. So this is the lakes and the<text:s/>rivers and their services,<text:s/>particularly forests and wetlands,<text:s/>mountains and dry<text:s/>lands.</text:p>
      <text:p text:style-name="P50">The second to promote and protect all kinds of forests to stop destroying the<text:s/>forest and to increase afforestation resources which means rolling forces back again bringing back forests that<text:s/>we've destroyed.</text:p>
      <text:p text:style-name="P51">The third is combat<text:s/>desertification and to restore degraded<text:s/>land and soil where we've damaged the land and no longer can produce.</text:p>
      <text:p text:style-name="P52"/>
      <text:p text:style-name="P53">The fourth is to ensure the conservation<text:s/>of mountain ecosystems because mountains do so much,<text:s/>to catch our water and to defy many other benefits.</text:p>
      <text:p text:style-name="P54">The fifth is to reduce the degradation of natural habitats,<text:s/>the loss of biodiversity of the beauties of nature<text:s/>of the species that have made this planet so rich and prevent the extinction of those species.</text:p>
      <text:soft-page-break/>
      <text:p text:style-name="P55">The sixth is to take care of the genetic resources because more and more will be controlled on the genes within species<text:s/>in order to improve our crops or refine new medicines and so on.<text:s/></text:p>
      <text:p text:style-name="P56"/>
      <text:p text:style-name="P57">Then the seventh is to protects species to stop poaching and trafficking an endangered species. The eighth is to prevent invasive alien species that are taken to some<text:s/>place that didn't exist and then embed and replace what's there naturally and cause great problems for us as well.</text:p>
      <text:p text:style-name="P58">The ninth integrated ecosystem in biodiversity values into planning and into our accounting system so that we<text:s/>actually think about nature when we're not just looking at the GDP how much money do we have but also how many<text:s/>species do we have and this is an important way of measuring how well we're taking care of nature.</text:p>
      <text:p text:style-name="P59">Then on the<text:s/>terms of the things that can assist with those goals with obviously we need money,<text:s/>financial<text:s/>resources for<text:s/>biodiversity and ecosystems. We need to help with sustainable<text:s/>forest management<text:s/>to help developing countries manage their forests to ensure that they're preserved for the future simply tropical<text:s/>forests. And then through combat poaching and trafficking in protective species. So<text:s/>these are actions we can take in order to ensure we can achieve those goals and targets and we have indicators to<text:s/>measure for each of these are we actually going in the right direction.</text:p>
      <text:p text:style-name="P60"/>
      <text:p text:style-name="P61">Links to other SDGs</text:p>
      <text:p text:style-name="P62">Then the<text:s/>SDGs<text:s/>are a coherent whole,<text:s/>each one is related to the others they were designed that way. There's no say we're just<text:s/>going to do the land and forget about the oceans or forget about poverty and so on each one contributes<text:s/>the other so it's for example agriculture from our land produces most of our food,<text:s/>and of course food is<text:s/>SDG<text:s/>2. Water for human<text:s/>uses<text:s/>is<text:s/>SDG<text:s/>6 and it comes largely from the land,<text:s/>the land<text:s/><text:soft-page-break/>provides resources for decent work which is<text:s/>SDG<text:s/>8<text:s/>or for industry as<text:s/>the<text:s/>SDG9. Cities and communities,<text:s/>the<text:s/>SDG<text:s/>11,<text:s/>occupy land to depend on land we don't<text:s/>have them up in the air or under the oceans. And the land and forests and vegetation<text:s/>are critical determinants of climate which is<text:s/>SDG<text:s/>13. And then of course activities on land<text:s/>resulting major inputs to the ocean,<text:s/>our pollution on the land goes down the rivers because the plastic goes down<text:s/>into the ocean and we have islands of plastic in the ocean now so they're all<text:s/>related and we have to deal with them all together as a coherent whole.</text:p>
      <text:p text:style-name="P63"/>
      <text:p text:style-name="P64">Q2<text:s/></text:p>
      <text:p text:style-name="P65">Yeah so for the health of the<text:s/>land I think we have to take all that into<text:s/>consideration in order to make the terrestrial ecosystem work. So<text:s/><text:span text:style-name="T66">how much</text:span><text:span text:style-name="T67"><text:s/></text:span><text:span text:style-name="T68">progress have we been able to make since 2016</text:span><text:span text:style-name="T69"><text:s/></text:span><text:span text:style-name="T70">and what needs to be done</text:span><text:span text:style-name="T71">?</text:span></text:p>
      <text:p text:style-name="P72"/>
      <text:p text:style-name="P73">Progress in SDG 15?</text:p>
      <text:p text:style-name="P74">Well unfortunately if you look at<text:s/>SDG15 and the different targets that<text:s/>were set for,<text:s/>it is the worst performing of all the<text:s/>Sustainable<text:s/>Development<text:s/>Goals.<text:s/>The latest<text:s/>entertaining sort of has red markers for all the different goals stagnating,<text:s/>they're not advancing so we're just staying in the same place the problems<text:s/>are still there in all the regions of the world. Some are better than others in one another but overall we're not doing<text:s/>it all well and none of the previous goals and targets set for<text:s/>SDG15 have<text:s/>been met. We've always fallen short and there's the question about adversity<text:s/>is meeting<text:s/>or<text:s/>trying to accept new targets because we didn't meet any<text:s/>of the targets from the previously set they should have been met by the year 2020.</text:p>
      <text:p text:style-name="P75"/>
      <text:p text:style-name="P76">Q3<text:s/></text:p>
      <text:soft-page-break/>
      <text:p text:style-name="P77">Well this is very disturbing and also especially remain recalling what you said at the beginning of this lecture that the planetary system is<text:s/>able is only able to hold<text:s/>3<text:s/>billion population and we are moving to<text:s/>8 billion and so that is extraordinary a gap that. So<text:s/><text:span text:style-name="T78">how can we manage</text:span><text:span text:style-name="T79">,<text:s/></text:span><text:span text:style-name="T80">what are the key challenges besides the demographic pressure itself but also other challenges in implementing the<text:s/></text:span><text:span text:style-name="T81">SDG</text:span><text:span text:style-name="T82">15</text:span><text:span text:style-name="T83">?</text:span></text:p>
      <text:p text:style-name="P84"/>
      <text:p text:style-name="P85">What are the key challenges in implementing this particular SDG?</text:p>
      <text:p text:style-name="P86">Well clearly among the major challenges we know how important climate change is<text:s/>now and everybody's talking about it and it has a severe impact on the land and its resources and the ecosystem<text:s/>services. There are studies that in America that show that the forests that can grow in the south of America will<text:s/>have to migrate up to Canada because with climate change the conditions right for their growth will be much farther<text:s/>north. Now forests can't walk,<text:s/>so we have to imagine they'll be dying out in the<text:s/>South we have to replant those species where they can grow in the future where their temperature is right for them. And<text:s/>then of course soil degradation,<text:s/>destroying the soil which everything requires to grow on land is widespread<text:s/>and accelerating.<text:s/></text:p>
      <text:p text:style-name="P87"/>
      <text:p text:style-name="P88">Soil Degradation</text:p>
      <text:p text:style-name="P89">For example this is a map of soil degradation around the world<text:s/>and you can see the dark orange is very degraded soil and you can see<text:s/>how many parts of the world are already seriously degraded things just can't grow well there anymore. And then the light orange is degraded so you can see how much of the world is already affected by soil degradation. It's an<text:s/>enormous problem so rebuilding the capacity of soil to produce our food is going to be very important,<text:s/>bringing back<text:s/>organic matter giving it the nutrients that it needs.</text:p>
      <text:p text:style-name="P90"/>
      <text:p text:style-name="P91">What are the key challenges in implementing this particular SDG?</text:p>
      <text:p text:style-name="P92">Then of course we need to expand<text:s/>agriculture for food and energy but it's destroying nature so we need to find<text:s/>ways in which nature can be compatible<text:s/>that<text:s/>means<text:s/>bringing nature back into our farming areas like with hedgerows<text:s/>between the fields or agroforestry we have trees and then crops growing underneath them so we could rebuild<text:s/>complex ecosystems in which food production is apart. And of course with the crisis in<text:s/>biodiversity,<text:s/>where one million species out of the 8 million on the planet are<text:s/>threatened with<text:s/>extinction so and once species are gone we can't recreate them.<text:s/>It just don't leaves and they<text:s/>provide things that are very useful to us and if we lose them we've lost that forever so protecting species is<text:s/>extremely important and we're very just at the edge of losing many more species.</text:p>
      <text:p text:style-name="P93"/>
      <text:p text:style-name="P94">Biodiversity in 2050</text:p>
      <text:p text:style-name="P95">This is an example of biodiversity,<text:s/>on the top you see a map of biodiversity in<text:s/>the year 2000. And so the green areas and so on other ones with the most species abundance and then if you look at the different scenarios<text:s/>underneath that whether it be markets first,<text:s/>we look at<text:s/>economic<text:s/>development or<text:s/>policy or security or sustainability at the bottom right. You can see how large<text:s/>the dark,<text:s/>the black and the red areas are of species loss if we keep<text:s/>going in that direction so this shows how widespread the loss of biodiversity is.<text:s/></text:p>
      <text:p text:style-name="P96"/>
      <text:p text:style-name="P97"><text:span text:style-name="T98">What are the key challenges in implementing this particular SDG?</text:span></text:p>
      <text:p text:style-name="P99">Then of course forests are diminishing rapidly,<text:s/>especially in Latin America and<text:s/>Sub-Saharan Africa. This is one of the areas where there's some differences in<text:s/>SDG15 in different parts<text:s/>of the world,<text:s/>I'll show you off in a minute. But also in general for all of<text:s/><text:soft-page-break/>the<text:s/>SDGs and many other things there's a lack of political will,<text:s/>politicians are<text:s/>afraid of doing things or they're trapped their trough have vested interests or they're corrupted or they<text:s/>have a short-term perspective the next election and therefore they're not making the efforts needed to protect our<text:s/>long-term interest in the<text:s/>SDGs.</text:p>
      <text:p text:style-name="P100"/>
      <text:p text:style-name="P101">Change in forest area coverage 2000-2020 (percentage)</text:p>
      <text:p text:style-name="P102">This is the example of change in<text:s/>forest area<text:s/>coverage between 2000-2020 and you can see on the left<text:s/>Sub-Saharan Africa,<text:s/>Latin<text:s/>American Caribbean are losing have lost a lot of forest in the last 20 years. Whereas if we look at Europe,<text:s/>North<text:s/>America and Asia on the right there actually some forests growing back again<text:s/>and some poor land has been abandoned<text:s/>and these are coming back again or so on. So different parts of the world are doing differently,<text:s/>some are restoring<text:s/>some forest and others are losing and before us being lost or often those that are most biodiverse is the tropical<text:s/>rainforest for those species as opposed to the more limited forest in the Northern areas.</text:p>
      <text:p text:style-name="P103"/>
      <text:p text:style-name="P104">Q4<text:s/></text:p>
      <text:p text:style-name="P105">Excuse me<text:s/><text:span text:style-name="T106">are there good examples that we can learn from in terms of restoring</text:span><text:span text:style-name="T107"><text:s/></text:span><text:span text:style-name="T108">the health of the land</text:span><text:s/>and I can imagine because the<text:s/>pressure of the population and the need to grow food<text:s/>and more countries especially in the severely affected countries are<text:s/>using fertilizers or if they have economic power they import but can<text:span text:style-name="T109"><text:s/>is there any example that reverse this trend and then sort of one should know about and learn from</text:span><text:span text:style-name="T110">.</text:span></text:p>
      <text:p text:style-name="P111"/>
      <text:p text:style-name="P112">Regenerative Agriculture</text:p>
      <text:p text:style-name="P113">Yes there are lots of good things that are happening. One example for organisms<text:s/>what<text:s/><text:soft-page-break/>you call<text:s/>Regenerative<text:s/>Agriculture or<text:s/>Ecological Agriculture. And<text:s/>there are many efforts of regenerative agriculture what we call maybe permaculture that can show that it can<text:s/>be more productive and nutritious and sustainable for<text:s/>rural communities than<text:s/>the industrialized agriculture that we see in in much of much of the world today.</text:p>
      <text:p text:style-name="P114">But the multinational<text:s/>agribusinesses don't see it sufficiently profitable.<text:s/>Their relative functions in Canada the big<text:s/>agri-industries have organized themselves so that they have hybrid seeds of happy<text:s/>planted bought from them and planted every year and they<text:s/>will only grow if you put lots of fertilizer on them and<text:s/>then you have to spray them with pesticides<text:s/>sold<text:s/>by the same companies and then they buy the products<text:s/>from the farmers and they make their profits as they moved into the markets and they're sold in markets and<text:s/>therefore they keep the farmers just at the level of bankruptcy. And all the profits go to the companies to assist us<text:s/>that they can control entirely even control satellites like now you must fertilize here and now you must so they have an interest in making money out of the food system rather than producing the most food for the most<text:s/>people in the long term.</text:p>
      <text:p text:style-name="P115"/>
      <text:p text:style-name="P116">Sounds like there's the corporate interest<text:s/>have captured in terms of our planet and also impacting severely not necessarily positively our future.</text:p>
      <text:p text:style-name="P117"/>
      <text:p text:style-name="P118">Exactly because you in the corporate<text:s/>charter their purpose is to make money for the shareholders,<text:s/>it's profit it's<text:s/>not to provide services to humanity and so as long as we have the<text:s/>distortion system and then they even use indicators<text:s/>like GDP which is how much money is flowing through the system and therefore it's money that counts and of course<text:s/>when you talk about money you talk about greed people want more and more money<text:s/>so it's the wrong values if you're saying<text:s/>how can we best feed all of humanity.<text:s/>Then we can say what are the things<text:s/>that will produce the most food even if<text:s/><text:soft-page-break/>they aren't things that like make lots of money for companies and things people<text:s/>can do for themselves on their own farms,<text:s/>in their own<text:s/>gardens to take care of those don't make money for their<text:s/>companies and so they don't like them. And I know in Africa I have friends who say that the<text:s/>companies come in and say you can do better,<text:s/>you can grow more now by planning these new seeds you're buying<text:s/>them from us and we'll give you the chemicals to grow them and so on but they refuse because they've seen<text:s/>that after a few years the soil is destroyed and then they can't produce food anymore. Whereas with the other ways<text:s/>the more local ways of taking care or the soil they can do much better in the long term. And so this is the kind of change that is needed to become more environmentally responsible as we try to help the land<text:s/>produce what we need long into the future.</text:p>
      <text:p text:style-name="P119"/>
      <text:p text:style-name="P120">Regenerative Agriculture</text:p>
      <text:p text:style-name="P121">This is an example in the Sahel<text:s/>region in Africa which is has long droughts with very little rain so capturing rain when it happens is<text:s/>important. And here they developed a new local plowing technique<text:s/>with a sort of<text:s/>half<text:s/>moon shapes on it so that when the rain falls it captures the<text:s/>water and holds it and then improvises the water for the seeds to grow and so they're able to get enough water for the<text:s/>crop to grow even where rainfall is very scarce. So these are the new lessons we're learning about doing things better.</text:p>
      <text:p text:style-name="P122"/>
      <text:p text:style-name="P123">Good youth examples</text:p>
      <text:p text:style-name="P124">Other examples particularly what youth can do and so there are<text:s/>many things already young people can do to make a difference with this taking care of the land in<text:s/>SDG<text:s/>15.</text:p>
      <text:p text:style-name="P125">You may know<text:s/>about the company of Vanuatu,<text:s/>it's an island country in the South Pacific,<text:s/>it's a place I<text:s/>actually worked often with<text:s/>Vanuatu in the past I was an advisor<text:s/><text:soft-page-break/>to the government I helped them become independent I trained some of<text:s/>their first environmental people years ago. But they were hit by a terrible<text:s/>cyclone or in a<text:s/>hurricane in the western hemisphere in 2015,<text:s/>it was a level five<text:s/>cyclone<text:s/>which is the highest level with extremely powerful winds over the island of Tana in Vanuatu<text:s/>and it destroyed<text:s/>almost all of its infrastructure.<text:s/></text:p>
      <text:p text:style-name="P126"/>
      <text:p text:style-name="P127">An example of the<text:s/>coastal areas where the houses were totally flattened near by the cyclone and here you there was not much left on<text:s/>the islands,<text:s/>the trees and lost all of their leaves, the houses were gone,<text:s/>there<text:s/>were still mud everywhere,<text:s/>the<text:s/>people could salvage some of their clothes from their ruined houses and put them out to dry there wasn't much left<text:s/>after the cyclone.</text:p>
      <text:p text:style-name="P128"/>
      <text:p text:style-name="P129">So what are the young people the youth,<text:s/>the day after the<text:s/>cyclone without waiting for any kind of outside help because in a small island it can't come so easily,<text:s/>they went into<text:s/>the villages and because they learned in their Baha'i communities how to organize their own service projects,<text:s/>what they<text:s/>could do to be of help to people in the village. So the next day they were out there clearing off the debris from the<text:s/>roads,<text:s/>the<text:s/>trees that have fallen off the roads they're pulled off the branches and made it possible to travel again. They helped families to recover<text:s/>their possessions from their ruined houses so they didn't wait for outside help,<text:s/>they said what can we do to help us<text:s/>build back again.</text:p>
      <text:p text:style-name="P130"/>
      <text:p text:style-name="P131">Here's a picture of some of the youth cleaning up after the<text:s/>cyclone Montana in one of the villages and again finding things in the ruined<text:s/>houses and putting in some books they wanted to keep out to dry and helping people to save what they could. So they were already helping to restore what the land as it was needed without waiting for any<text:s/><text:soft-page-break/>kind<text:s/>of outside help or aid from somewhere else which is much more difficult to find on a small island.</text:p>
      <text:p text:style-name="P132"/>
      <text:p text:style-name="P133">Another example of the youth again was recently these<text:s/>were young people 10,<text:s/>11,<text:s/>12,<text:s/>13 years old who saw that there were some clamshells on the beach,<text:s/>empty<text:s/>clamshells<text:s/>very large but they didn't see any large clams like that growing on the reef and they said<text:s/>“well why aren't there<text:s/>any large animals on the reef anymore”,<text:s/>too much fishing.</text:p>
      <text:p text:style-name="P134">And they said well in<text:s/>the old times before development,<text:s/>there were opened and closed<text:s/>areas on the reef the<text:s/>chiefs would fishing reserves and that allowed the<text:s/>population to recover. So the youth went to the village and talked to the adults in the village and they went to the<text:s/>chiefs and they said why don't we create fishing reserves again like they did before in the taboo areas. And then they did this and there were sources about that fish grew and the corals grew and deserved areas and they<text:s/>could go and go out to the other where they could still fish and people were catching fish again.</text:p>
      <text:p text:style-name="P135">And this is an example that was featured at the<text:s/>Climate<text:s/>Change<text:s/>Conference<text:s/>COP<text:s/>27 in Egypt,<text:s/>November,<text:s/>2022.<text:s/>There's a link to a report there we're not going to see how we<text:s/>presented this example to the<text:s/>Climate<text:s/>Change<text:s/>Conference and what young people can do to make a difference.</text:p>
      <text:p text:style-name="P136"/>
      <text:p text:style-name="P137">Here<text:s/>are some of the young people studying and discussing this problem on the island of Tana.</text:p>
      <text:p text:style-name="P138"/>
      <text:p text:style-name="P139">And this is the village picture the everybody working together to make the village a strong and happy<text:s/>place.</text:p>
      <text:p text:style-name="P140"/>
      <text:p text:style-name="P141">And so they got the community behind them and that when the chief they<text:s/>tried this<text:s/><text:soft-page-break/>and they saw that it worked the whole<text:s/>community benefited and there's actually a video you can link there so you can see a video telling<text:s/>about the story of these young people on the island<text:s/>Tana<text:s/>who made a difference.</text:p>
      <text:p text:style-name="P142"/>
      <text:p text:style-name="P143">Here is the meeting in the community<text:s/>where they were explaining the need to create these new<text:s/>reserves.</text:p>
      <text:p text:style-name="P144"/>
      <text:p text:style-name="P145">These are the island<text:s/>chiefs who are in charge of<text:s/>running the village and who were convinced by the young people that this was a good thing to do and they did it<text:s/>and we're very happy to see the results and creating these no fishing areas going back to the traditional ways that<text:s/>show that very often indigenous peoples had a wisdom before,<text:s/>because they had to<text:s/>live in the long term with their resources on their<text:s/>islands or whatever they had. And so going<text:s/>back to the wisdom and knowledge of indigenous peoples where they learn sustainability and say well we can go<text:s/>back do it again to take care of our land,<text:s/>protect for the future and accomplish what<text:s/>SDG<text:s/>15<text:s/>is telling us<text:s/>to do<text:s/>take care of the land the nature and the resources that are on it.</text:p>
      <text:p text:style-name="P146"/>
      <text:p text:style-name="P147">Before you go further and I would just sort of like to reflect very quickly<text:s/>on the example on island of<text:s/>Tana.<text:s/>I think what you have shown is<text:s/>not only the young people taking initiatives but it's really also in a way sort of echoing and with the basic spirits of a<text:s/>2030<text:s/>Agenda. It's about participation of the of the members of the community of<text:s/>co-design possible solution and also recognizing some of the existing<text:s/>practices that might have been forgotten over time and also restructuring a new<text:s/>relationship between generations and these are the important things that is<text:s/>sort of at play here in your story.<text:s/>And I think it's a great story, it could be applicable from many different communities,<text:s/>it’s for everyone<text:s/>to take initiative<text:s/><text:soft-page-break/>to get engaged and also co-design co-identification what<text:s/>other necessary things need to happen in order to make the society sustainable<text:s/>which economy is a that was the possibility to thrive.<text:s/>People<text:s/>are living in harmonious<text:s/>manner and also aligned with the environment. So that's<text:s/>really the dream I think the<text:s/>SDGs are<text:s/>now saying.</text:p>
      <text:p text:style-name="P148"/>
      <text:p text:style-name="P149">Building<text:s/>community is so<text:s/>important these are examples of doing that,<text:s/>we're using one quick last example because<text:s/>time<text:s/>is running out. Three<text:s/>years ago some young people in Kenya wanted to do ecological Agriculture<text:s/>and they had a little farm that they could start growing on and they were taught some of the principles of ecological agriculture for my life.<text:s/></text:p>
      <text:p text:style-name="P150"/>
      <text:p text:style-name="P151">And<text:s/>they restored their soil and they didn't use any pesticides or fertilizers and here's an example of them the youth<text:s/>walking in their garden and so on the left side is the youth garden with some trees growing and all different crops<text:s/>growing,<text:s/>well on the right side is another farmer using the more modern just growing corn on his field and<text:s/>you can see how much poorer the other Farmers is relative to what the youth are doing so these examples really work.</text:p>
      <text:p text:style-name="P152"/>
      <text:p text:style-name="P153">Q5<text:s/></text:p>
      <text:p text:style-name="P154">Yeah that's a very interesting comment and I think we can we need to<text:s/>encourage more of this sort of practice based<text:s/>innovation. So<text:s/><text:span text:style-name="T155">what do you</text:span><text:span text:style-name="T156"><text:s/></text:span><text:span text:style-name="T157">suggested<text:s/></text:span><text:span text:style-name="T158">Arthur<text:s/></text:span><text:span text:style-name="T159">for young people to consider especially for the young people who might be living in urban</text:span><text:span text:style-name="T160"><text:s/></text:span><text:span text:style-name="T161">environments and also in more flourishi</text:span><text:span text:style-name="T162">ng places</text:span><text:span text:style-name="T163">,<text:s/></text:span><text:span text:style-name="T164">I think we all</text:span><text:span text:style-name="T165"><text:s/></text:span><text:span text:style-name="T166">can contribute for a better<text:s/></text:span><text:span text:style-name="T167">p</text:span><text:span text:style-name="T168">lanet</text:span><text:span text:style-name="T169">.</text:span></text:p>
      <text:p text:style-name="P170"/>
      <text:soft-page-break/>
      <text:p text:style-name="P171">Actions for young people</text:p>
      <text:p text:style-name="P172">I'll just go very quickly through some ideas that you can go back and think about<text:s/>them because but for instance you read your local reality and ask what you can do in your community to take<text:s/>better care of the land and its resources. You can learn about ecological restorative agriculture like the<text:s/>examples I just showed,<text:s/>and a plot on your land in your garden or in your<text:s/>urban plots or green spaces. You can<text:s/>plant trees if there's a to help bring some trees back to your area. You can spend time in nature and learn<text:s/>to love it and protect it. You can educate children to appreciate nature to be kind to animals. You can never litter<text:s/>dispose of your waste carefully. You can join local waste cleanups and other service projects.<text:s/></text:p>
      <text:p text:style-name="P173"/>
      <text:p text:style-name="P174">You can also turn<text:s/>away from materialism and the consumer lifestyle and try to live simply meeting<text:s/>your needs but not what exceeds them,<text:s/>once you've got enough why do you have to keep buying things and<text:s/>then repair or recycle things rather than just throwing them away afterwards as we're often taught to do in<text:s/>western<text:s/>society.<text:s/></text:p>
      <text:p text:style-name="P175"/>
      <text:p text:style-name="P176">You could eat nutritious food rather than fast food and avoid wasting<text:s/>food. You can learn about where your food comes from and what environmental several impacts were involved in the<text:s/>production and bringing it to your plate to avoid those things that are damaging. Minimize your use of water which is a<text:s/>very scarce resource now in many places.</text:p>
      <text:p text:style-name="P177"/>
      <text:p text:style-name="P178">Foods and also what's in our<text:s/>environment so in some ways you're telling the young people that we can live in a more conscious and aware<text:s/>manner that already contribute to protecting our land in our future.</text:p>
      <text:p text:style-name="P179"/>
      <text:soft-page-break/>
      <text:p text:style-name="P180">We<text:s/>live on the land,<text:s/>we're part of the land system and we have to be responsible part of that system and neurotics.<text:s/>The<text:s/>more people we have,<text:s/>the more we have to be careful than not waste things to ensure that there's enough for everybody<text:s/>on this planet and that's part of being that's what<text:s/>SDGs are all about.</text:p>
      <text:p text:style-name="P181"/>
      <text:p text:style-name="P182">Yeah well before we go because we<text:s/>also earlier criticizing the greedy behavior of<text:s/>corporations and we<text:s/>also are aware companies are indeed start to change their orientation maybe not fast enough to<text:s/>our liking. But to can you think of maybe some corporate practices now<text:s/>it's taking practices that are taking place that could also contribute to<text:s/>SDG<text:s/>15?</text:p>
      <text:p text:style-name="P183">I<text:s/>hope I'm not putting you on the spot but I think we need to look at<text:s/>all aspects of this very complex vision and story to<text:s/>show<text:s/>the survival<text:s/>of our in many different<text:s/>manners<text:s/>especially<text:s/>SDG<text:s/>1<text:s/>and<text:s/>2<text:s/>about<text:s/>poverty<text:s/>and<text:s/>hunger.</text:p>
      <text:p text:style-name="P184"/>
      <text:p text:style-name="P185">I think<text:s/>the part of the problem is the<text:s/>way in which we've designed the economy to only look at money as what is important. And there are<text:s/>corporations they're often the groups called the B Corps for instance the corporations that have started with a<text:s/>social purpose. And they say well profit is simply one measure of responsibility among others you can't<text:s/>keep losing money and survive as a company but moderate profit is reasonable and not excessive profit and<text:s/>that you should really your purpose should be to provide some useful service. And so if you can make something that<text:s/>will last a long time and it could be repairable rather than something that is designed to break down quickly so you have to buy it over and over again is<text:s/>being more responsible. Or again if you can plan<text:s/>for food production in a way that is responsible and not destroying nature,<text:s/>Europe has just decided a new regulation<text:s/>to prohibit the import of foods that have caused<text:s/>forest destruction,<text:s/>particularly cocoa and coffee and some other things<text:s/><text:soft-page-break/>that they<text:s/>know are related in some places to destruction to tropical<text:s/>forest<text:s/>so they're going to require importers not<text:s/>to import food from places that are driving<text:s/>forest destruction. So there is responsibility is coming into the system<text:s/>and we need to make certain that everybody in whatever the business is saying can we do this responsibly can we<text:s/>do it in a sustainable way and not look just at profit as the only purpose where the ends justify any means.</text:p>
      <text:p text:style-name="P186"/>
      <text:p text:style-name="P187">Yeah well<text:s/>I think this is a very good place to stop today's lecture. Because<text:s/>if you point away and also points the need that we need to restart,<text:s/>rethink and reimagine<text:s/>what could be<text:s/>and also challenging our own value<text:s/>assumptions<text:s/>so that we could sort of continue to thrive and<text:s/>be more responsible for the future generation. So with that note I want to thank you very much for being with us<text:s/>and to give this particular lecture,<text:s/>thank you Dr. Dahl.</text:p>
      <text:p text:style-name="P188"/>
      <text:p text:style-name="P189">Good luck for the future,<text:s/>it's your future,<text:s/>you have to build it.<text:s/>Thank yo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楚昀 陳</meta:initial-creator>
    <dc:creator>Admin</dc:creator>
    <meta:creation-date>2025-10-22T08:27:00Z</meta:creation-date>
    <dc:date>2025-10-22T08:27:00Z</dc:date>
    <meta:print-date>2023-07-24T00:18:00Z</meta:print-date>
    <meta:template xlink:href="Normal.dotm" xlink:type="simple"/>
    <meta:editing-cycles>2</meta:editing-cycles>
    <meta:editing-duration>PT0S</meta:editing-duration>
    <meta:document-statistic meta:page-count="19" meta:paragraph-count="63" meta:word-count="4738" meta:character-count="31685" meta:row-count="225" meta:non-whitespace-character-count="27010"/>
  </office:meta>
</office:document-meta>
</file>