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complex="Times New Roman"/>
    </style:style>
    <style:style style:name="P2" style:parent-style-name="內文" style:family="paragraph">
      <style:paragraph-properties style:line-break="normal" fo:text-align="end" fo:line-height="150%"/>
      <style:text-properties style:font-name-complex="Times New Roman"/>
    </style:style>
    <style:style style:name="P3" style:parent-style-name="內文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4" style:parent-style-name="內文" style:family="paragraph">
      <style:paragraph-properties fo:line-height="150%"/>
      <style:text-properties style:font-name-complex="Times New Roman"/>
    </style:style>
    <style:style style:name="P5" style:parent-style-name="內文" style:family="paragraph">
      <style:paragraph-properties fo:line-height="150%"/>
      <style:text-properties style:font-name-complex="Times New Roman"/>
    </style:style>
    <style:style style:name="P6" style:parent-style-name="內文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7" style:parent-style-name="內文" style:family="paragraph">
      <style:paragraph-properties fo:line-height="150%"/>
      <style:text-properties style:font-name-complex="Times New Roman"/>
    </style:style>
    <style:style style:name="P8" style:parent-style-name="內文" style:family="paragraph">
      <style:paragraph-properties fo:line-height="150%"/>
      <style:text-properties style:font-name-complex="Times New Roman"/>
    </style:style>
    <style:style style:name="P9" style:parent-style-name="內文" style:family="paragraph">
      <style:paragraph-properties fo:line-height="150%"/>
      <style:text-properties style:font-name-complex="Times New Roman"/>
    </style:style>
    <style:style style:name="P10" style:parent-style-name="內文" style:family="paragraph">
      <style:paragraph-properties fo:line-height="150%"/>
      <style:text-properties style:font-name-complex="Times New Roman"/>
    </style:style>
    <style:style style:name="P11" style:parent-style-name="內文" style:family="paragraph">
      <style:paragraph-properties fo:line-height="150%"/>
      <style:text-properties style:font-name-complex="Times New Roman"/>
    </style:style>
    <style:style style:name="P12" style:parent-style-name="內文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13" style:parent-style-name="內文" style:family="paragraph">
      <style:paragraph-properties fo:line-height="150%"/>
      <style:text-properties style:font-name-complex="Times New Roman"/>
    </style:style>
    <style:style style:name="P14" style:parent-style-name="內文" style:family="paragraph">
      <style:paragraph-properties fo:line-height="150%"/>
      <style:text-properties style:font-name-complex="Times New Roman"/>
    </style:style>
    <style:style style:name="P15" style:parent-style-name="內文" style:family="paragraph">
      <style:paragraph-properties fo:line-height="150%"/>
      <style:text-properties style:font-name-complex="Times New Roman"/>
    </style:style>
    <style:style style:name="P16" style:parent-style-name="內文" style:family="paragraph">
      <style:paragraph-properties fo:line-height="150%"/>
      <style:text-properties style:font-name-complex="Times New Roman"/>
    </style:style>
    <style:style style:name="P17" style:parent-style-name="內文" style:family="paragraph">
      <style:paragraph-properties fo:line-height="150%"/>
      <style:text-properties style:font-name-complex="Times New Roman"/>
    </style:style>
    <style:style style:name="P18" style:parent-style-name="內文" style:family="paragraph">
      <style:paragraph-properties fo:line-height="150%" fo:margin-left="0.3333in">
        <style:tab-stops/>
      </style:paragraph-properties>
      <style:text-properties style:font-name-complex="Times New Roman"/>
    </style:style>
    <style:style style:name="P19" style:parent-style-name="內文" style:family="paragraph">
      <style:paragraph-properties fo:line-height="150%"/>
      <style:text-properties style:font-name-complex="Times New Roman"/>
    </style:style>
    <style:style style:name="P20" style:parent-style-name="內文" style:family="paragraph">
      <style:paragraph-properties fo:line-height="150%"/>
      <style:text-properties style:font-name-complex="Times New Roman"/>
    </style:style>
    <style:style style:name="P21" style:parent-style-name="內文" style:family="paragraph">
      <style:paragraph-properties fo:line-height="150%"/>
      <style:text-properties style:font-name-complex="Times New Roman"/>
    </style:style>
    <style:style style:name="P22" style:parent-style-name="內文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23" style:parent-style-name="內文" style:family="paragraph">
      <style:paragraph-properties fo:line-height="150%" fo:margin-left="0.3333in">
        <style:tab-stops/>
      </style:paragraph-properties>
    </style:style>
    <style:style style:name="T24" style:parent-style-name="預設段落字型" style:family="text">
      <style:text-properties style:font-name-complex="Times New Roman"/>
    </style:style>
    <style:style style:name="T25" style:parent-style-name="預設段落字型" style:family="text">
      <style:text-properties style:font-name-complex="Times New Roman"/>
    </style:style>
    <style:style style:name="T26" style:parent-style-name="預設段落字型" style:family="text">
      <style:text-properties style:font-name-complex="Times New Roman"/>
    </style:style>
    <style:style style:name="T27" style:parent-style-name="預設段落字型" style:family="text">
      <style:text-properties style:font-name-complex="Times New Roman"/>
    </style:style>
    <style:style style:name="T28" style:parent-style-name="預設段落字型" style:family="text">
      <style:text-properties style:font-name-complex="Times New Roman" fo:font-weight="bold" style:font-weight-asian="bold" style:font-weight-complex="bold"/>
    </style:style>
    <style:style style:name="T29" style:parent-style-name="預設段落字型" style:family="text">
      <style:text-properties style:font-name-complex="Times New Roman" fo:font-weight="bold" style:font-weight-asian="bold" style:font-weight-complex="bold"/>
    </style:style>
    <style:style style:name="T30" style:parent-style-name="預設段落字型" style:family="text">
      <style:text-properties style:font-name-complex="Times New Roman" fo:font-weight="bold" style:font-weight-asian="bold" style:font-weight-complex="bold"/>
    </style:style>
    <style:style style:name="T31" style:parent-style-name="預設段落字型" style:family="text">
      <style:text-properties style:font-name-complex="Times New Roman" fo:font-weight="bold" style:font-weight-asian="bold" style:font-weight-complex="bold"/>
    </style:style>
    <style:style style:name="T32" style:parent-style-name="預設段落字型" style:family="text">
      <style:text-properties style:font-name-complex="Times New Roman" fo:font-weight="bold" style:font-weight-asian="bold" style:font-weight-complex="bold"/>
    </style:style>
    <style:style style:name="T33" style:parent-style-name="預設段落字型" style:family="text">
      <style:text-properties style:font-name-complex="Times New Roman" fo:font-weight="bold" style:font-weight-asian="bold" style:font-weight-complex="bold"/>
    </style:style>
    <style:style style:name="T34" style:parent-style-name="預設段落字型" style:family="text">
      <style:text-properties style:font-name-complex="Times New Roman" fo:font-weight="bold" style:font-weight-asian="bold" style:font-weight-complex="bold"/>
    </style:style>
    <style:style style:name="P35" style:parent-style-name="內文" style:family="paragraph">
      <style:paragraph-properties fo:line-height="150%"/>
      <style:text-properties style:font-name-complex="Times New Roman"/>
    </style:style>
    <style:style style:name="P36" style:parent-style-name="內文" style:family="paragraph">
      <style:paragraph-properties fo:line-height="150%"/>
      <style:text-properties style:font-name-complex="Times New Roman"/>
    </style:style>
    <style:style style:name="P37" style:parent-style-name="內文" style:family="paragraph">
      <style:paragraph-properties fo:line-height="150%"/>
      <style:text-properties style:font-name-complex="Times New Roman"/>
    </style:style>
    <style:style style:name="P38" style:parent-style-name="內文" style:family="paragraph">
      <style:paragraph-properties fo:line-height="150%"/>
      <style:text-properties style:font-name-complex="Times New Roman"/>
    </style:style>
    <style:style style:name="P39" style:parent-style-name="內文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40" style:parent-style-name="內文" style:family="paragraph">
      <style:paragraph-properties fo:line-height="150%"/>
      <style:text-properties style:font-name-complex="Times New Roman"/>
    </style:style>
    <style:style style:name="P41" style:parent-style-name="內文" style:family="paragraph">
      <style:paragraph-properties fo:line-height="150%"/>
      <style:text-properties style:font-name-complex="Times New Roman"/>
    </style:style>
    <style:style style:name="P42" style:parent-style-name="內文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43" style:parent-style-name="內文" style:family="paragraph">
      <style:paragraph-properties fo:line-height="150%"/>
      <style:text-properties style:font-name-complex="Times New Roman"/>
    </style:style>
    <style:style style:name="P44" style:parent-style-name="內文" style:family="paragraph">
      <style:paragraph-properties fo:line-height="150%"/>
      <style:text-properties style:font-name-complex="Times New Roman"/>
    </style:style>
    <style:style style:name="P45" style:parent-style-name="內文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46" style:parent-style-name="內文" style:family="paragraph">
      <style:paragraph-properties fo:line-height="150%" fo:margin-left="0.3333in">
        <style:tab-stops/>
      </style:paragraph-properties>
    </style:style>
    <style:style style:name="T47" style:parent-style-name="預設段落字型" style:family="text">
      <style:text-properties style:font-name-complex="Times New Roman"/>
    </style:style>
    <style:style style:name="T48" style:parent-style-name="預設段落字型" style:family="text">
      <style:text-properties style:font-name-complex="Times New Roman"/>
    </style:style>
    <style:style style:name="T49" style:parent-style-name="預設段落字型" style:family="text">
      <style:text-properties style:font-name-complex="Times New Roman"/>
    </style:style>
    <style:style style:name="T50" style:parent-style-name="預設段落字型" style:family="text">
      <style:text-properties style:font-name-complex="Times New Roman"/>
    </style:style>
    <style:style style:name="T51" style:parent-style-name="預設段落字型" style:family="text">
      <style:text-properties style:font-name-complex="Times New Roman"/>
    </style:style>
    <style:style style:name="T52" style:parent-style-name="預設段落字型" style:family="text">
      <style:text-properties style:font-name-complex="Times New Roman"/>
    </style:style>
    <style:style style:name="T53" style:parent-style-name="預設段落字型" style:family="text">
      <style:text-properties style:font-name-complex="Times New Roman"/>
    </style:style>
    <style:style style:name="T54" style:parent-style-name="預設段落字型" style:family="text">
      <style:text-properties style:font-name-complex="Times New Roman"/>
    </style:style>
    <style:style style:name="T55" style:parent-style-name="預設段落字型" style:family="text">
      <style:text-properties style:font-name-complex="Times New Roman"/>
    </style:style>
    <style:style style:name="T56" style:parent-style-name="預設段落字型" style:family="text">
      <style:text-properties style:font-name-complex="Times New Roman"/>
    </style:style>
    <style:style style:name="T57" style:parent-style-name="預設段落字型" style:family="text">
      <style:text-properties style:font-name-complex="Times New Roman"/>
    </style:style>
    <style:style style:name="T58" style:parent-style-name="預設段落字型" style:family="text">
      <style:text-properties style:font-name-complex="Times New Roman"/>
    </style:style>
    <style:style style:name="T59" style:parent-style-name="預設段落字型" style:family="text">
      <style:text-properties style:font-name-complex="Times New Roman"/>
    </style:style>
    <style:style style:name="T60" style:parent-style-name="預設段落字型" style:family="text">
      <style:text-properties style:font-name-complex="Times New Roman"/>
    </style:style>
    <style:style style:name="T61" style:parent-style-name="預設段落字型" style:family="text">
      <style:text-properties style:font-name-complex="Times New Roman"/>
    </style:style>
    <style:style style:name="T62" style:parent-style-name="預設段落字型" style:family="text">
      <style:text-properties style:font-name-complex="Times New Roman"/>
    </style:style>
    <style:style style:name="T63" style:parent-style-name="預設段落字型" style:family="text">
      <style:text-properties style:font-name-complex="Times New Roman"/>
    </style:style>
    <style:style style:name="T64" style:parent-style-name="預設段落字型" style:family="text">
      <style:text-properties style:font-name-complex="Times New Roman"/>
    </style:style>
    <style:style style:name="T65" style:parent-style-name="預設段落字型" style:family="text">
      <style:text-properties style:font-name-complex="Times New Roman"/>
    </style:style>
    <style:style style:name="T66" style:parent-style-name="預設段落字型" style:family="text">
      <style:text-properties style:font-name-complex="Times New Roman"/>
    </style:style>
    <style:style style:name="T67" style:parent-style-name="預設段落字型" style:family="text">
      <style:text-properties style:font-name-complex="Times New Roman"/>
    </style:style>
    <style:style style:name="T68" style:parent-style-name="預設段落字型" style:family="text">
      <style:text-properties style:font-name-complex="Times New Roman"/>
    </style:style>
    <style:style style:name="T69" style:parent-style-name="預設段落字型" style:family="text">
      <style:text-properties style:font-name-complex="Times New Roman"/>
    </style:style>
    <style:style style:name="T70" style:parent-style-name="預設段落字型" style:family="text">
      <style:text-properties style:font-name-complex="Times New Roman"/>
    </style:style>
    <style:style style:name="T71" style:parent-style-name="預設段落字型" style:family="text">
      <style:text-properties style:font-name-complex="Times New Roman"/>
    </style:style>
    <style:style style:name="T72" style:parent-style-name="預設段落字型" style:family="text">
      <style:text-properties style:font-name-complex="Times New Roman"/>
    </style:style>
    <style:style style:name="T73" style:parent-style-name="預設段落字型" style:family="text">
      <style:text-properties style:font-name-complex="Times New Roman"/>
    </style:style>
    <style:style style:name="T74" style:parent-style-name="預設段落字型" style:family="text">
      <style:text-properties style:font-name-complex="Times New Roman"/>
    </style:style>
    <style:style style:name="T75" style:parent-style-name="預設段落字型" style:family="text">
      <style:text-properties style:font-name-complex="Times New Roman"/>
    </style:style>
    <style:style style:name="T76" style:parent-style-name="預設段落字型" style:family="text">
      <style:text-properties style:font-name-complex="Times New Roman"/>
    </style:style>
    <style:style style:name="T77" style:parent-style-name="預設段落字型" style:family="text">
      <style:text-properties style:font-name-complex="Times New Roman"/>
    </style:style>
    <style:style style:name="T78" style:parent-style-name="預設段落字型" style:family="text">
      <style:text-properties style:font-name-complex="Times New Roman"/>
    </style:style>
    <style:style style:name="T79" style:parent-style-name="預設段落字型" style:family="text">
      <style:text-properties style:font-name-complex="Times New Roman"/>
    </style:style>
    <style:style style:name="T80" style:parent-style-name="預設段落字型" style:family="text">
      <style:text-properties style:font-name-complex="Times New Roman"/>
    </style:style>
    <style:style style:name="T81" style:parent-style-name="預設段落字型" style:family="text">
      <style:text-properties style:font-name-complex="Times New Roman"/>
    </style:style>
    <style:style style:name="T82" style:parent-style-name="預設段落字型" style:family="text">
      <style:text-properties style:font-name-complex="Times New Roman"/>
    </style:style>
    <style:style style:name="T83" style:parent-style-name="預設段落字型" style:family="text">
      <style:text-properties style:font-name-complex="Times New Roman"/>
    </style:style>
    <style:style style:name="T84" style:parent-style-name="預設段落字型" style:family="text">
      <style:text-properties style:font-name-complex="Times New Roman"/>
    </style:style>
    <style:style style:name="T85" style:parent-style-name="預設段落字型" style:family="text">
      <style:text-properties style:font-name-complex="Times New Roman"/>
    </style:style>
    <style:style style:name="T86" style:parent-style-name="預設段落字型" style:family="text">
      <style:text-properties style:font-name-complex="Times New Roman"/>
    </style:style>
    <style:style style:name="T87" style:parent-style-name="預設段落字型" style:family="text">
      <style:text-properties style:font-name-complex="Times New Roman"/>
    </style:style>
    <style:style style:name="T88" style:parent-style-name="預設段落字型" style:family="text">
      <style:text-properties style:font-name-complex="Times New Roman"/>
    </style:style>
    <style:style style:name="T89" style:parent-style-name="預設段落字型" style:family="text">
      <style:text-properties style:font-name-complex="Times New Roman"/>
    </style:style>
    <style:style style:name="T90" style:parent-style-name="預設段落字型" style:family="text">
      <style:text-properties style:font-name-complex="Times New Roman"/>
    </style:style>
    <style:style style:name="T91" style:parent-style-name="預設段落字型" style:family="text">
      <style:text-properties style:font-name-complex="Times New Roman"/>
    </style:style>
    <style:style style:name="T92" style:parent-style-name="預設段落字型" style:family="text">
      <style:text-properties style:font-name-complex="Times New Roman"/>
    </style:style>
    <style:style style:name="T93" style:parent-style-name="預設段落字型" style:family="text">
      <style:text-properties style:font-name-complex="Times New Roman"/>
    </style:style>
    <style:style style:name="T94" style:parent-style-name="預設段落字型" style:family="text">
      <style:text-properties style:font-name-complex="Times New Roman"/>
    </style:style>
    <style:style style:name="T95" style:parent-style-name="預設段落字型" style:family="text">
      <style:text-properties style:font-name-complex="Times New Roman"/>
    </style:style>
    <style:style style:name="T96" style:parent-style-name="預設段落字型" style:family="text">
      <style:text-properties style:font-name-complex="Times New Roman"/>
    </style:style>
    <style:style style:name="T97" style:parent-style-name="預設段落字型" style:family="text">
      <style:text-properties style:font-name-complex="Times New Roman" fo:font-weight="bold" style:font-weight-asian="bold" style:font-weight-complex="bold"/>
    </style:style>
    <style:style style:name="T98" style:parent-style-name="預設段落字型" style:family="text">
      <style:text-properties style:font-name-complex="Times New Roman" fo:font-weight="bold" style:font-weight-asian="bold" style:font-weight-complex="bold"/>
    </style:style>
    <style:style style:name="T99" style:parent-style-name="預設段落字型" style:family="text">
      <style:text-properties style:font-name-complex="Times New Roman" fo:font-weight="bold" style:font-weight-asian="bold" style:font-weight-complex="bold"/>
    </style:style>
    <style:style style:name="T100" style:parent-style-name="預設段落字型" style:family="text">
      <style:text-properties style:font-name-complex="Times New Roman" fo:font-weight="bold" style:font-weight-asian="bold" style:font-weight-complex="bold"/>
    </style:style>
    <style:style style:name="T101" style:parent-style-name="預設段落字型" style:family="text">
      <style:text-properties style:font-name-complex="Times New Roman" fo:font-weight="bold" style:font-weight-asian="bold" style:font-weight-complex="bold"/>
    </style:style>
    <style:style style:name="T102" style:parent-style-name="預設段落字型" style:family="text">
      <style:text-properties style:font-name-complex="Times New Roman" fo:font-weight="bold" style:font-weight-asian="bold" style:font-weight-complex="bold"/>
    </style:style>
    <style:style style:name="T103" style:parent-style-name="預設段落字型" style:family="text">
      <style:text-properties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-complex="Times New Roman"/>
    </style:style>
    <style:style style:name="T105" style:parent-style-name="預設段落字型" style:family="text">
      <style:text-properties style:font-name-complex="Times New Roman"/>
    </style:style>
    <style:style style:name="T106" style:parent-style-name="預設段落字型" style:family="text">
      <style:text-properties style:font-name-complex="Times New Roman"/>
    </style:style>
    <style:style style:name="T107" style:parent-style-name="預設段落字型" style:family="text">
      <style:text-properties style:font-name-complex="Times New Roman" fo:font-weight="bold" style:font-weight-asian="bold" style:font-weight-complex="bold"/>
    </style:style>
    <style:style style:name="T108" style:parent-style-name="預設段落字型" style:family="text">
      <style:text-properties style:font-name-complex="Times New Roman" fo:font-weight="bold" style:font-weight-asian="bold" style:font-weight-complex="bold"/>
    </style:style>
    <style:style style:name="P109" style:parent-style-name="內文" style:family="paragraph">
      <style:paragraph-properties fo:line-height="150%"/>
      <style:text-properties style:font-name-complex="Times New Roman"/>
    </style:style>
    <style:style style:name="P110" style:parent-style-name="內文" style:family="paragraph">
      <style:paragraph-properties fo:line-height="150%"/>
      <style:text-properties style:font-name-complex="Times New Roman"/>
    </style:style>
    <style:style style:name="P111" style:parent-style-name="內文" style:family="paragraph">
      <style:paragraph-properties fo:line-height="150%"/>
      <style:text-properties style:font-name-complex="Times New Roman"/>
    </style:style>
    <style:style style:name="P112" style:parent-style-name="內文" style:family="paragraph">
      <style:paragraph-properties fo:line-height="150%"/>
      <style:text-properties style:font-name-complex="Times New Roman"/>
    </style:style>
    <style:style style:name="P113" style:parent-style-name="內文" style:family="paragraph">
      <style:paragraph-properties fo:line-height="150%"/>
      <style:text-properties style:font-name-complex="Times New Roman"/>
    </style:style>
    <style:style style:name="P114" style:parent-style-name="內文" style:family="paragraph">
      <style:paragraph-properties fo:line-height="150%"/>
      <style:text-properties style:font-name-complex="Times New Roman"/>
    </style:style>
    <style:style style:name="P115" style:parent-style-name="內文" style:family="paragraph">
      <style:paragraph-properties fo:line-height="150%"/>
      <style:text-properties style:font-name-complex="Times New Roman"/>
    </style:style>
    <style:style style:name="P116" style:parent-style-name="內文" style:family="paragraph">
      <style:paragraph-properties fo:line-height="150%"/>
      <style:text-properties style:font-name-complex="Times New Roman"/>
    </style:style>
    <style:style style:name="P117" style:parent-style-name="內文" style:family="paragraph">
      <style:paragraph-properties fo:line-height="150%" fo:margin-left="0.3333in">
        <style:tab-stops/>
      </style:paragraph-properties>
      <style:text-properties style:font-name-complex="Times New Roman"/>
    </style:style>
    <style:style style:name="P118" style:parent-style-name="內文" style:family="paragraph">
      <style:paragraph-properties fo:line-height="150%"/>
      <style:text-properties style:font-name-complex="Times New Roman"/>
    </style:style>
    <style:style style:name="P119" style:parent-style-name="內文" style:family="paragraph">
      <style:paragraph-properties fo:line-height="150%"/>
      <style:text-properties style:font-name-complex="Times New Roman"/>
    </style:style>
    <style:style style:name="P120" style:parent-style-name="內文" style:family="paragraph">
      <style:paragraph-properties fo:line-height="150%" fo:margin-left="0.3333in">
        <style:tab-stops/>
      </style:paragraph-properties>
      <style:text-properties style:font-name-complex="Times New Roman"/>
    </style:style>
    <style:style style:name="P121" style:parent-style-name="內文" style:family="paragraph">
      <style:paragraph-properties fo:line-height="150%"/>
      <style:text-properties style:font-name-complex="Times New Roman"/>
    </style:style>
    <style:style style:name="P122" style:parent-style-name="內文" style:family="paragraph">
      <style:paragraph-properties fo:line-height="150%"/>
      <style:text-properties style:font-name-complex="Times New Roman"/>
    </style:style>
    <style:style style:name="P123" style:parent-style-name="內文" style:family="paragraph">
      <style:paragraph-properties fo:line-height="150%"/>
      <style:text-properties style:font-name-complex="Times New Roman"/>
    </style:style>
    <style:style style:name="P124" style:parent-style-name="內文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125" style:parent-style-name="內文" style:family="paragraph">
      <style:paragraph-properties fo:line-height="150%"/>
      <style:text-properties style:font-name-complex="Times New Roman"/>
    </style:style>
    <style:style style:name="P126" style:parent-style-name="內文" style:family="paragraph">
      <style:paragraph-properties fo:line-height="150%"/>
      <style:text-properties style:font-name-complex="Times New Roman"/>
    </style:style>
    <style:style style:name="P127" style:parent-style-name="內文" style:family="paragraph">
      <style:paragraph-properties fo:line-height="150%"/>
      <style:text-properties style:font-name-complex="Times New Roman"/>
    </style:style>
    <style:style style:name="P128" style:parent-style-name="內文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129" style:parent-style-name="內文" style:family="paragraph">
      <style:paragraph-properties fo:line-height="150%" fo:margin-left="0.3333in">
        <style:tab-stops/>
      </style:paragraph-properties>
    </style:style>
    <style:style style:name="T130" style:parent-style-name="預設段落字型" style:family="text">
      <style:text-properties style:font-name-complex="Times New Roman"/>
    </style:style>
    <style:style style:name="T131" style:parent-style-name="預設段落字型" style:family="text">
      <style:text-properties style:font-name-complex="Times New Roman"/>
    </style:style>
    <style:style style:name="T132" style:parent-style-name="預設段落字型" style:family="text">
      <style:text-properties style:font-name-complex="Times New Roman"/>
    </style:style>
    <style:style style:name="T133" style:parent-style-name="預設段落字型" style:family="text">
      <style:text-properties style:font-name-complex="Times New Roman"/>
    </style:style>
    <style:style style:name="T134" style:parent-style-name="預設段落字型" style:family="text">
      <style:text-properties style:font-name-complex="Times New Roman"/>
    </style:style>
    <style:style style:name="T135" style:parent-style-name="預設段落字型" style:family="text">
      <style:text-properties style:font-name-complex="Times New Roman"/>
    </style:style>
    <style:style style:name="T136" style:parent-style-name="預設段落字型" style:family="text">
      <style:text-properties style:font-name-complex="Times New Roman"/>
    </style:style>
    <style:style style:name="T137" style:parent-style-name="預設段落字型" style:family="text">
      <style:text-properties style:font-name-complex="Times New Roman"/>
    </style:style>
    <style:style style:name="T138" style:parent-style-name="預設段落字型" style:family="text">
      <style:text-properties style:font-name-complex="Times New Roman"/>
    </style:style>
    <style:style style:name="T139" style:parent-style-name="預設段落字型" style:family="text">
      <style:text-properties style:font-name-complex="Times New Roman"/>
    </style:style>
    <style:style style:name="T140" style:parent-style-name="預設段落字型" style:family="text">
      <style:text-properties style:font-name-complex="Times New Roman"/>
    </style:style>
    <style:style style:name="T141" style:parent-style-name="預設段落字型" style:family="text">
      <style:text-properties style:font-name-complex="Times New Roman"/>
    </style:style>
    <style:style style:name="T142" style:parent-style-name="預設段落字型" style:family="text">
      <style:text-properties style:font-name-complex="Times New Roman"/>
    </style:style>
    <style:style style:name="T143" style:parent-style-name="預設段落字型" style:family="text">
      <style:text-properties style:font-name-complex="Times New Roman"/>
    </style:style>
    <style:style style:name="T144" style:parent-style-name="預設段落字型" style:family="text">
      <style:text-properties style:font-name-complex="Times New Roman"/>
    </style:style>
    <style:style style:name="T145" style:parent-style-name="預設段落字型" style:family="text">
      <style:text-properties style:font-name-complex="Times New Roman"/>
    </style:style>
    <style:style style:name="T146" style:parent-style-name="預設段落字型" style:family="text">
      <style:text-properties style:font-name-complex="Times New Roman"/>
    </style:style>
    <style:style style:name="T147" style:parent-style-name="預設段落字型" style:family="text">
      <style:text-properties style:font-name-complex="Times New Roman" fo:font-weight="bold" style:font-weight-asian="bold" style:font-weight-complex="bold"/>
    </style:style>
    <style:style style:name="T148" style:parent-style-name="預設段落字型" style:family="text">
      <style:text-properties style:font-name-complex="Times New Roman" fo:font-weight="bold" style:font-weight-asian="bold" style:font-weight-complex="bold"/>
    </style:style>
    <style:style style:name="T149" style:parent-style-name="預設段落字型" style:family="text">
      <style:text-properties style:font-name-complex="Times New Roman" fo:font-weight="bold" style:font-weight-asian="bold" style:font-weight-complex="bold"/>
    </style:style>
    <style:style style:name="T150" style:parent-style-name="預設段落字型" style:family="text">
      <style:text-properties style:font-name-complex="Times New Roman" fo:font-weight="bold" style:font-weight-asian="bold" style:font-weight-complex="bold"/>
    </style:style>
    <style:style style:name="T151" style:parent-style-name="預設段落字型" style:family="text">
      <style:text-properties style:font-name-complex="Times New Roman" fo:font-weight="bold" style:font-weight-asian="bold" style:font-weight-complex="bold"/>
    </style:style>
    <style:style style:name="T152" style:parent-style-name="預設段落字型" style:family="text">
      <style:text-properties style:font-name-complex="Times New Roman" fo:font-weight="bold" style:font-weight-asian="bold" style:font-weight-complex="bold"/>
    </style:style>
    <style:style style:name="T153" style:parent-style-name="預設段落字型" style:family="text">
      <style:text-properties style:font-name-complex="Times New Roman" fo:font-weight="bold" style:font-weight-asian="bold" style:font-weight-complex="bold"/>
    </style:style>
    <style:style style:name="T154" style:parent-style-name="預設段落字型" style:family="text">
      <style:text-properties style:font-name-complex="Times New Roman" fo:font-weight="bold" style:font-weight-asian="bold" style:font-weight-complex="bold"/>
    </style:style>
    <style:style style:name="P155" style:parent-style-name="內文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156" style:parent-style-name="內文" style:family="paragraph">
      <style:paragraph-properties fo:line-height="150%"/>
      <style:text-properties style:font-name-complex="Times New Roman"/>
    </style:style>
    <style:style style:name="P157" style:parent-style-name="內文" style:family="paragraph">
      <style:paragraph-properties fo:line-height="150%"/>
      <style:text-properties style:font-name-complex="Times New Roman"/>
    </style:style>
    <style:style style:name="P158" style:parent-style-name="內文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159" style:parent-style-name="內文" style:family="paragraph">
      <style:paragraph-properties fo:line-height="150%"/>
      <style:text-properties style:font-name-complex="Times New Roman"/>
    </style:style>
    <style:style style:name="P160" style:parent-style-name="內文" style:family="paragraph">
      <style:paragraph-properties fo:line-height="150%"/>
      <style:text-properties style:font-name-complex="Times New Roman"/>
    </style:style>
    <style:style style:name="P161" style:parent-style-name="內文" style:family="paragraph">
      <style:paragraph-properties fo:line-height="150%" fo:margin-left="0.3333in">
        <style:tab-stops/>
      </style:paragraph-properties>
      <style:text-properties style:font-name-complex="Times New Roman"/>
    </style:style>
    <style:style style:name="P162" style:parent-style-name="內文" style:family="paragraph">
      <style:paragraph-properties fo:line-height="150%"/>
      <style:text-properties style:font-name-complex="Times New Roman"/>
    </style:style>
    <style:style style:name="P163" style:parent-style-name="內文" style:family="paragraph">
      <style:paragraph-properties fo:line-height="150%"/>
      <style:text-properties style:font-name-complex="Times New Roman"/>
    </style:style>
    <style:style style:name="P164" style:parent-style-name="內文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165" style:parent-style-name="內文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166" style:parent-style-name="內文" style:family="paragraph">
      <style:paragraph-properties fo:line-height="150%"/>
      <style:text-properties style:font-name-complex="Times New Roman"/>
    </style:style>
    <style:style style:name="P167" style:parent-style-name="內文" style:family="paragraph">
      <style:paragraph-properties fo:line-height="150%"/>
      <style:text-properties style:font-name-complex="Times New Roman"/>
    </style:style>
    <style:style style:name="P168" style:parent-style-name="內文" style:family="paragraph">
      <style:paragraph-properties fo:line-height="150%"/>
      <style:text-properties style:font-name-complex="Times New Roman"/>
    </style:style>
    <style:style style:name="P169" style:parent-style-name="內文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170" style:parent-style-name="內文" style:family="paragraph">
      <style:paragraph-properties fo:line-height="150%"/>
      <style:text-properties style:font-name-complex="Times New Roman"/>
    </style:style>
    <style:style style:name="P171" style:parent-style-name="內文" style:family="paragraph">
      <style:paragraph-properties fo:line-height="150%"/>
      <style:text-properties style:font-name-complex="Times New Roman"/>
    </style:style>
    <style:style style:name="P172" style:parent-style-name="內文" style:family="paragraph">
      <style:paragraph-properties fo:line-height="150%"/>
      <style:text-properties style:font-name-complex="Times New Roman"/>
    </style:style>
    <style:style style:name="P173" style:parent-style-name="內文" style:family="paragraph">
      <style:paragraph-properties fo:line-height="150%"/>
      <style:text-properties style:font-name-complex="Times New Roman"/>
    </style:style>
    <style:style style:name="P174" style:parent-style-name="內文" style:family="paragraph">
      <style:paragraph-properties fo:line-height="150%" fo:margin-left="0.3333in">
        <style:tab-stops/>
      </style:paragraph-properties>
      <style:text-properties style:font-name-complex="Times New Roman"/>
    </style:style>
    <style:style style:name="P175" style:parent-style-name="內文" style:family="paragraph">
      <style:paragraph-properties fo:line-height="150%" fo:margin-left="0.3333in">
        <style:tab-stops/>
      </style:paragraph-properties>
      <style:text-properties style:font-name-complex="Times New Roman"/>
    </style:style>
    <style:style style:name="P176" style:parent-style-name="內文" style:family="paragraph">
      <style:paragraph-properties fo:line-height="150%"/>
      <style:text-properties style:font-name-complex="Times New Roman"/>
    </style:style>
    <style:style style:name="P177" style:parent-style-name="內文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178" style:parent-style-name="內文" style:family="paragraph">
      <style:paragraph-properties fo:line-height="150%"/>
      <style:text-properties style:font-name-complex="Times New Roman"/>
    </style:style>
    <style:style style:name="P179" style:parent-style-name="內文" style:family="paragraph">
      <style:paragraph-properties fo:line-height="150%"/>
      <style:text-properties style:font-name-complex="Times New Roman"/>
    </style:style>
    <style:style style:name="P180" style:parent-style-name="內文" style:family="paragraph">
      <style:paragraph-properties fo:line-height="150%"/>
      <style:text-properties style:font-name-complex="Times New Roman"/>
    </style:style>
    <style:style style:name="P181" style:parent-style-name="內文" style:family="paragraph">
      <style:paragraph-properties fo:line-height="150%"/>
      <style:text-properties style:font-name-complex="Times New Roman"/>
    </style:style>
    <style:style style:name="P182" style:parent-style-name="內文" style:family="paragraph">
      <style:paragraph-properties fo:line-height="150%"/>
      <style:text-properties style:font-name-complex="Times New Roman"/>
    </style:style>
    <style:style style:name="P183" style:parent-style-name="內文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184" style:parent-style-name="內文" style:family="paragraph">
      <style:paragraph-properties fo:line-height="150%"/>
      <style:text-properties style:font-name-complex="Times New Roman"/>
    </style:style>
    <style:style style:name="P185" style:parent-style-name="內文" style:family="paragraph">
      <style:paragraph-properties fo:line-height="150%"/>
      <style:text-properties style:font-name-complex="Times New Roman"/>
    </style:style>
    <style:style style:name="P186" style:parent-style-name="內文" style:family="paragraph">
      <style:paragraph-properties fo:line-height="150%"/>
      <style:text-properties style:font-name-complex="Times New Roman"/>
    </style:style>
    <style:style style:name="P187" style:parent-style-name="內文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188" style:parent-style-name="內文" style:family="paragraph">
      <style:paragraph-properties fo:line-height="150%" fo:margin-left="0.3333in">
        <style:tab-stops/>
      </style:paragraph-properties>
    </style:style>
    <style:style style:name="T189" style:parent-style-name="預設段落字型" style:family="text">
      <style:text-properties style:font-name-complex="Times New Roman"/>
    </style:style>
    <style:style style:name="T190" style:parent-style-name="預設段落字型" style:family="text">
      <style:text-properties style:font-name-complex="Times New Roman"/>
    </style:style>
    <style:style style:name="T191" style:parent-style-name="預設段落字型" style:family="text">
      <style:text-properties style:font-name-complex="Times New Roman"/>
    </style:style>
    <style:style style:name="T192" style:parent-style-name="預設段落字型" style:family="text">
      <style:text-properties style:font-name-complex="Times New Roman"/>
    </style:style>
    <style:style style:name="T193" style:parent-style-name="預設段落字型" style:family="text">
      <style:text-properties style:font-name-complex="Times New Roman"/>
    </style:style>
    <style:style style:name="T194" style:parent-style-name="預設段落字型" style:family="text">
      <style:text-properties style:font-name-complex="Times New Roman"/>
    </style:style>
    <style:style style:name="T195" style:parent-style-name="預設段落字型" style:family="text">
      <style:text-properties style:font-name-complex="Times New Roman" fo:font-weight="bold" style:font-weight-asian="bold" style:font-weight-complex="bold"/>
    </style:style>
    <style:style style:name="T196" style:parent-style-name="預設段落字型" style:family="text">
      <style:text-properties style:font-name-complex="Times New Roman" fo:font-weight="bold" style:font-weight-asian="bold" style:font-weight-complex="bold"/>
    </style:style>
    <style:style style:name="T197" style:parent-style-name="預設段落字型" style:family="text">
      <style:text-properties style:font-name-complex="Times New Roman" fo:font-weight="bold" style:font-weight-asian="bold" style:font-weight-complex="bold"/>
    </style:style>
    <style:style style:name="P198" style:parent-style-name="內文" style:family="paragraph">
      <style:paragraph-properties fo:line-height="150%"/>
      <style:text-properties style:font-name-complex="Times New Roman"/>
    </style:style>
    <style:style style:name="P199" style:parent-style-name="內文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200" style:parent-style-name="內文" style:family="paragraph">
      <style:paragraph-properties fo:line-height="150%"/>
      <style:text-properties style:font-name-complex="Times New Roman"/>
    </style:style>
    <style:style style:name="P201" style:parent-style-name="內文" style:family="paragraph">
      <style:paragraph-properties fo:line-height="150%"/>
      <style:text-properties style:font-name-complex="Times New Roman"/>
    </style:style>
    <style:style style:name="P202" style:parent-style-name="內文" style:family="paragraph">
      <style:paragraph-properties fo:line-height="150%"/>
      <style:text-properties style:font-name-complex="Times New Roman"/>
    </style:style>
    <style:style style:name="P203" style:parent-style-name="內文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204" style:parent-style-name="內文" style:family="paragraph">
      <style:paragraph-properties fo:line-height="150%"/>
      <style:text-properties style:font-name-complex="Times New Roman"/>
    </style:style>
    <style:style style:name="P205" style:parent-style-name="內文" style:family="paragraph">
      <style:paragraph-properties fo:line-height="150%"/>
      <style:text-properties style:font-name-complex="Times New Roman"/>
    </style:style>
    <style:style style:name="P206" style:parent-style-name="內文" style:family="paragraph">
      <style:paragraph-properties fo:line-height="150%" fo:margin-left="0.3333in">
        <style:tab-stops/>
      </style:paragraph-properties>
      <style:text-properties style:font-name-complex="Times New Roman"/>
    </style:style>
    <style:style style:name="P207" style:parent-style-name="內文" style:family="paragraph">
      <style:paragraph-properties fo:line-height="150%"/>
      <style:text-properties style:font-name-complex="Times New Roman"/>
    </style:style>
    <style:style style:name="P208" style:parent-style-name="內文" style:family="paragraph">
      <style:paragraph-properties fo:line-height="150%"/>
      <style:text-properties style:font-name-complex="Times New Roman"/>
    </style:style>
    <style:style style:name="P209" style:parent-style-name="內文" style:family="paragraph">
      <style:paragraph-properties fo:line-height="150%"/>
      <style:text-properties style:font-name-complex="Times New Roman"/>
    </style:style>
    <style:style style:name="P210" style:parent-style-name="內文" style:family="paragraph">
      <style:paragraph-properties fo:line-height="150%"/>
      <style:text-properties style:font-name-complex="Times New Roman"/>
    </style:style>
    <style:style style:name="P211" style:parent-style-name="內文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212" style:parent-style-name="內文" style:family="paragraph">
      <style:paragraph-properties fo:line-height="150%" fo:margin-left="0.3333in">
        <style:tab-stops/>
      </style:paragraph-properties>
    </style:style>
    <style:style style:name="T213" style:parent-style-name="預設段落字型" style:family="text">
      <style:text-properties style:font-name-complex="Times New Roman"/>
    </style:style>
    <style:style style:name="T214" style:parent-style-name="預設段落字型" style:family="text">
      <style:text-properties style:font-name-complex="Times New Roman"/>
    </style:style>
    <style:style style:name="T215" style:parent-style-name="預設段落字型" style:family="text">
      <style:text-properties style:font-name-complex="Times New Roman"/>
    </style:style>
    <style:style style:name="T216" style:parent-style-name="預設段落字型" style:family="text">
      <style:text-properties style:font-name-complex="Times New Roman"/>
    </style:style>
    <style:style style:name="T217" style:parent-style-name="預設段落字型" style:family="text">
      <style:text-properties style:font-name-complex="Times New Roman"/>
    </style:style>
    <style:style style:name="T218" style:parent-style-name="預設段落字型" style:family="text">
      <style:text-properties style:font-name-complex="Times New Roman"/>
    </style:style>
    <style:style style:name="T219" style:parent-style-name="預設段落字型" style:family="text">
      <style:text-properties style:font-name-complex="Times New Roman"/>
    </style:style>
    <style:style style:name="T220" style:parent-style-name="預設段落字型" style:family="text">
      <style:text-properties style:font-name-complex="Times New Roman"/>
    </style:style>
    <style:style style:name="T221" style:parent-style-name="預設段落字型" style:family="text">
      <style:text-properties style:font-name-complex="Times New Roman" fo:font-weight="bold" style:font-weight-asian="bold" style:font-weight-complex="bold"/>
    </style:style>
    <style:style style:name="T222" style:parent-style-name="預設段落字型" style:family="text">
      <style:text-properties style:font-name-complex="Times New Roman" fo:font-weight="bold" style:font-weight-asian="bold" style:font-weight-complex="bold"/>
    </style:style>
    <style:style style:name="T223" style:parent-style-name="預設段落字型" style:family="text">
      <style:text-properties style:font-name-complex="Times New Roman" fo:font-weight="bold" style:font-weight-asian="bold" style:font-weight-complex="bold"/>
    </style:style>
    <style:style style:name="T224" style:parent-style-name="預設段落字型" style:family="text">
      <style:text-properties style:font-name-complex="Times New Roman" fo:font-weight="bold" style:font-weight-asian="bold" style:font-weight-complex="bold"/>
    </style:style>
    <style:style style:name="T225" style:parent-style-name="預設段落字型" style:family="text">
      <style:text-properties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-complex="Times New Roman" fo:font-weight="bold" style:font-weight-asian="bold" style:font-weight-complex="bold"/>
    </style:style>
    <style:style style:name="T227" style:parent-style-name="預設段落字型" style:family="text">
      <style:text-properties style:font-name-complex="Times New Roman" fo:font-weight="bold" style:font-weight-asian="bold" style:font-weight-complex="bold"/>
    </style:style>
    <style:style style:name="T228" style:parent-style-name="預設段落字型" style:family="text">
      <style:text-properties style:font-name-complex="Times New Roman" fo:font-weight="bold" style:font-weight-asian="bold" style:font-weight-complex="bold"/>
    </style:style>
    <style:style style:name="T229" style:parent-style-name="預設段落字型" style:family="text">
      <style:text-properties style:font-name-complex="Times New Roman" fo:font-weight="bold" style:font-weight-asian="bold" style:font-weight-complex="bold"/>
    </style:style>
    <style:style style:name="T230" style:parent-style-name="預設段落字型" style:family="text">
      <style:text-properties style:font-name-complex="Times New Roman" fo:font-weight="bold" style:font-weight-asian="bold" style:font-weight-complex="bold"/>
    </style:style>
    <style:style style:name="T231" style:parent-style-name="預設段落字型" style:family="text">
      <style:text-properties style:font-name-complex="Times New Roman" fo:font-weight="bold" style:font-weight-asian="bold" style:font-weight-complex="bold"/>
    </style:style>
    <style:style style:name="T232" style:parent-style-name="預設段落字型" style:family="text">
      <style:text-properties style:font-name-complex="Times New Roman" fo:font-weight="bold" style:font-weight-asian="bold" style:font-weight-complex="bold"/>
    </style:style>
    <style:style style:name="P233" style:parent-style-name="內文" style:family="paragraph">
      <style:paragraph-properties fo:line-height="150%" fo:margin-left="0.3333in">
        <style:tab-stops/>
      </style:paragraph-properties>
      <style:text-properties style:font-name-complex="Times New Roman"/>
    </style:style>
    <style:style style:name="P234" style:parent-style-name="內文" style:family="paragraph">
      <style:paragraph-properties fo:line-height="150%"/>
      <style:text-properties style:font-name-complex="Times New Roman"/>
    </style:style>
    <style:style style:name="P235" style:parent-style-name="內文" style:family="paragraph">
      <style:paragraph-properties fo:line-height="150%"/>
      <style:text-properties style:font-name-complex="Times New Roman"/>
    </style:style>
    <style:style style:name="P236" style:parent-style-name="內文" style:family="paragraph">
      <style:paragraph-properties fo:line-height="150%">
        <style:tab-stops>
          <style:tab-stop style:type="left" style:position="0.0069in"/>
        </style:tab-stops>
      </style:paragraph-properties>
    </style:style>
    <style:style style:name="T237" style:parent-style-name="預設段落字型" style:family="text">
      <style:text-properties style:font-name-complex="Times New Roman"/>
    </style:style>
    <style:style style:name="T238" style:parent-style-name="預設段落字型" style:family="text">
      <style:text-properties style:font-name-complex="Times New Roman" fo:font-weight="bold" style:font-weight-asian="bold" style:font-weight-complex="bold"/>
    </style:style>
    <style:style style:name="P239" style:parent-style-name="內文" style:family="paragraph">
      <style:paragraph-properties fo:line-height="150%"/>
      <style:text-properties style:font-name-complex="Times New Roman"/>
    </style:style>
    <style:style style:name="P240" style:parent-style-name="內文" style:family="paragraph">
      <style:paragraph-properties fo:line-height="150%"/>
      <style:text-properties style:font-name-complex="Times New Roman"/>
    </style:style>
    <style:style style:name="P241" style:parent-style-name="內文" style:family="paragraph">
      <style:paragraph-properties fo:line-height="150%"/>
      <style:text-properties style:font-name-complex="Times New Roman"/>
    </style:style>
    <style:style style:name="P242" style:parent-style-name="內文" style:family="paragraph">
      <style:paragraph-properties fo:line-height="150%"/>
      <style:text-properties style:font-name-complex="Times New Roman"/>
    </style:style>
    <style:style style:name="P243" style:parent-style-name="內文" style:family="paragraph">
      <style:paragraph-properties fo:line-height="150%"/>
      <style:text-properties style:font-name-complex="Times New Roman"/>
    </style:style>
    <style:style style:name="P244" style:parent-style-name="內文" style:family="paragraph">
      <style:paragraph-properties fo:line-height="150%"/>
      <style:text-properties style:font-name-complex="Times New Roman"/>
    </style:style>
    <style:style style:name="P245" style:parent-style-name="內文" style:family="paragraph">
      <style:paragraph-properties fo:line-height="150%"/>
      <style:text-properties style:font-name-complex="Times New Roman"/>
    </style:style>
    <style:style style:name="P246" style:parent-style-name="內文" style:family="paragraph">
      <style:paragraph-properties fo:line-height="150%" fo:margin-left="0.3333in">
        <style:tab-stops/>
      </style:paragraph-properties>
    </style:style>
    <style:style style:name="T247" style:parent-style-name="預設段落字型" style:family="text">
      <style:text-properties style:font-name-complex="Times New Roman"/>
    </style:style>
    <style:style style:name="T248" style:parent-style-name="預設段落字型" style:family="text">
      <style:text-properties style:font-name-complex="Times New Roman"/>
    </style:style>
    <style:style style:name="T249" style:parent-style-name="預設段落字型" style:family="text">
      <style:text-properties style:font-name-complex="Times New Roman"/>
    </style:style>
    <style:style style:name="T250" style:parent-style-name="預設段落字型" style:family="text">
      <style:text-properties style:font-name-complex="Times New Roman"/>
    </style:style>
    <style:style style:name="T251" style:parent-style-name="預設段落字型" style:family="text">
      <style:text-properties style:font-name-complex="Times New Roman"/>
    </style:style>
    <style:style style:name="T252" style:parent-style-name="預設段落字型" style:family="text">
      <style:text-properties style:font-name-complex="Times New Roman"/>
    </style:style>
    <style:style style:name="T253" style:parent-style-name="預設段落字型" style:family="text">
      <style:text-properties style:font-name-complex="Times New Roman"/>
    </style:style>
    <style:style style:name="T254" style:parent-style-name="預設段落字型" style:family="text">
      <style:text-properties style:font-name-complex="Times New Roman"/>
    </style:style>
    <style:style style:name="T255" style:parent-style-name="預設段落字型" style:family="text">
      <style:text-properties style:font-name-complex="Times New Roman"/>
    </style:style>
    <style:style style:name="T256" style:parent-style-name="預設段落字型" style:family="text">
      <style:text-properties style:font-name-complex="Times New Roman"/>
    </style:style>
    <style:style style:name="T257" style:parent-style-name="預設段落字型" style:family="text">
      <style:text-properties style:font-name-complex="Times New Roman"/>
    </style:style>
    <style:style style:name="T258" style:parent-style-name="預設段落字型" style:family="text">
      <style:text-properties style:font-name-complex="Times New Roman"/>
    </style:style>
    <style:style style:name="T259" style:parent-style-name="預設段落字型" style:family="text">
      <style:text-properties style:font-name-complex="Times New Roman"/>
    </style:style>
    <style:style style:name="T260" style:parent-style-name="預設段落字型" style:family="text">
      <style:text-properties style:font-name-complex="Times New Roman"/>
    </style:style>
    <style:style style:name="T261" style:parent-style-name="預設段落字型" style:family="text">
      <style:text-properties style:font-name-complex="Times New Roman"/>
    </style:style>
    <style:style style:name="T262" style:parent-style-name="預設段落字型" style:family="text">
      <style:text-properties style:font-name-complex="Times New Roman"/>
    </style:style>
    <style:style style:name="T263" style:parent-style-name="預設段落字型" style:family="text">
      <style:text-properties style:font-name-complex="Times New Roman"/>
    </style:style>
    <style:style style:name="T264" style:parent-style-name="預設段落字型" style:family="text">
      <style:text-properties style:font-name-complex="Times New Roman"/>
    </style:style>
    <style:style style:name="T265" style:parent-style-name="預設段落字型" style:family="text">
      <style:text-properties style:font-name-complex="Times New Roman"/>
    </style:style>
    <style:style style:name="T266" style:parent-style-name="預設段落字型" style:family="text">
      <style:text-properties style:font-name-complex="Times New Roman"/>
    </style:style>
    <style:style style:name="T267" style:parent-style-name="預設段落字型" style:family="text">
      <style:text-properties style:font-name-complex="Times New Roman"/>
    </style:style>
    <style:style style:name="T268" style:parent-style-name="預設段落字型" style:family="text">
      <style:text-properties style:font-name-complex="Times New Roman"/>
    </style:style>
    <style:style style:name="T269" style:parent-style-name="預設段落字型" style:family="text">
      <style:text-properties style:font-name-complex="Times New Roman"/>
    </style:style>
    <style:style style:name="T270" style:parent-style-name="預設段落字型" style:family="text">
      <style:text-properties style:font-name-complex="Times New Roman"/>
    </style:style>
    <style:style style:name="T271" style:parent-style-name="預設段落字型" style:family="text">
      <style:text-properties style:font-name-complex="Times New Roman"/>
    </style:style>
    <style:style style:name="T272" style:parent-style-name="預設段落字型" style:family="text">
      <style:text-properties style:font-name-complex="Times New Roman"/>
    </style:style>
    <style:style style:name="T273" style:parent-style-name="預設段落字型" style:family="text">
      <style:text-properties style:font-name-complex="Times New Roman"/>
    </style:style>
    <style:style style:name="T274" style:parent-style-name="預設段落字型" style:family="text">
      <style:text-properties style:font-name-complex="Times New Roman"/>
    </style:style>
    <style:style style:name="T275" style:parent-style-name="預設段落字型" style:family="text">
      <style:text-properties style:font-name-complex="Times New Roman"/>
    </style:style>
    <style:style style:name="T276" style:parent-style-name="預設段落字型" style:family="text">
      <style:text-properties style:font-name-complex="Times New Roman"/>
    </style:style>
    <style:style style:name="T277" style:parent-style-name="預設段落字型" style:family="text">
      <style:text-properties style:font-name-complex="Times New Roman"/>
    </style:style>
    <style:style style:name="T278" style:parent-style-name="預設段落字型" style:family="text">
      <style:text-properties style:font-name-complex="Times New Roman"/>
    </style:style>
    <style:style style:name="T279" style:parent-style-name="預設段落字型" style:family="text">
      <style:text-properties style:font-name-complex="Times New Roman"/>
    </style:style>
    <style:style style:name="T280" style:parent-style-name="預設段落字型" style:family="text">
      <style:text-properties style:font-name-complex="Times New Roman"/>
    </style:style>
    <style:style style:name="T281" style:parent-style-name="預設段落字型" style:family="text">
      <style:text-properties style:font-name-complex="Times New Roman"/>
    </style:style>
    <style:style style:name="T282" style:parent-style-name="預設段落字型" style:family="text">
      <style:text-properties style:font-name-complex="Times New Roman"/>
    </style:style>
    <style:style style:name="T283" style:parent-style-name="預設段落字型" style:family="text">
      <style:text-properties style:font-name-complex="Times New Roman"/>
    </style:style>
    <style:style style:name="T284" style:parent-style-name="預設段落字型" style:family="text">
      <style:text-properties style:font-name-complex="Times New Roman"/>
    </style:style>
    <style:style style:name="T285" style:parent-style-name="預設段落字型" style:family="text">
      <style:text-properties style:font-name-complex="Times New Roman"/>
    </style:style>
  </office:automatic-styles>
  <office:body>
    <office:text text:use-soft-page-breaks="true">
      <text:p text:style-name="P1">SDG 11 Sustainable Cities and Communities Transcription</text:p>
      <text:p text:style-name="P2">2023.10 ver.</text:p>
      <text:p text:style-name="P3">Introduction<text:s/></text:p>
      <text:p text:style-name="P4">Everybody<text:s/>welcome to the introductory lectures for youth engagement on 2030<text:s/>Development<text:s/>Agenda and<text:s/>Sustainable<text:s/>Development<text:s/>Goals. Today the topic the speakers what the<text:s/>topic will be<text:s/>SDG<text:s/>11 and the speaker will be Mr.<text:s/>Yves<text:s/>Zimmermann.</text:p>
      <text:p text:style-name="P5"/>
      <text:p text:style-name="P6">Speaker<text:s/></text:p>
      <text:p text:style-name="P7">It is our great<text:s/>pleasure to welcome<text:s/>Yves<text:s/>to this lecture series because he is not only a thinker with a<text:s/>strong link blend toward philosophy but he's also a<text:s/>practitioner.</text:p>
      <text:p text:style-name="P8">He has been the project manager for many years. He's a specialist<text:s/>in governance and also because he has served in the Parliament and so he knows<text:s/>the parliamentarian,<text:s/>the whole political and policy making process. He joined in 2008 the Eurometropole of Strasbourg and he structured a participatory democracy of<text:s/>proximity for the city and set up a<text:s/>Council of Social and<text:s/>Solidarity<text:s/>Economy,<text:s/>both are<text:s/>very significant development and I'm sure you will get sort of a glimpse of<text:s/>what is these two things all about. In 2016,<text:s/>he was given the responsibility of<text:s/>steering<text:s/>Strasbourg's application for the title of European<text:s/>Green<text:s/>Capital,<text:s/>he experimented with new levers for ecological transformation through<text:s/>systemic approaches for air quality control,<text:s/>different<text:s/>urban<text:s/>projects such as transportation and also housing also<text:s/>redevelopment of certain<text:s/>areas of the city and of course food supply and food chain is also a very<text:s/>important<text:s/>urban topic. The whole approach is in view<text:s/>of align the development of<text:s/>Strasbourg<text:s/>with the 2030<text:s/>Agenda<text:s/>and<text:s/>the<text:s/>related<text:s/>Sustainable<text:s/>Development<text:s/>Goals. Currently he's preparing the first<text:s/>French<text:s/>Voluntary<text:s/>Local<text:s/>Review for 2023 and it is a process of taking the<text:s/>full agenda and to look at the implementation and progress made from a<text:s/>local perspective. So with that said we welcome<text:s/>Yves<text:s/>to give today's presentation.</text:p>
      <text:p text:style-name="P9"/>
      <text:p text:style-name="P10">For the<text:s/>your welcome words very friendly<text:s/>thank<text:s/>you.</text:p>
      <text:p text:style-name="P11"/>
      <text:p text:style-name="P12">Eurometropole<text:s/>of Strasbourg</text:p>
      <text:p text:style-name="P13">Well let me sort of give a little<text:s/>bit of a hint of the talk that the<text:s/>Yves<text:s/>will be giving today,<text:s/>we mentioned today's topic is about<text:s/>SDG<text:s/>11,<text:s/>it stands for making cities and human settlements meaning smaller<text:s/>communities or rural areas more inclusive,<text:s/>safe,<text:s/>resilient and sustainable,<text:s/>it is a very big agenda and specifically before we go into<text:s/>today's presentation and lecture I will ask<text:s/>Yves<text:s/>to say a few words about<text:s/>Strasbourg and what does that mean to be Eurometropole.</text:p>
      <text:p text:style-name="P14"/>
      <text:p text:style-name="P15">Thank<text:s/>you<text:s/>Lichia,<text:s/>I will give you a short presentation of<text:s/>Strasbourg<text:s/>as you<text:s/>can see<text:s/>Strasbourg<text:s/>is a medium-sized<text:s/>town located at the<text:s/>French German<text:s/>border well known for good reasons and bad reasons the war between Germany for example.</text:p>
      <text:p text:style-name="P16">But also<text:s/>because of his<text:s/>heritage with the very magnificent Cathedral from the<text:s/>medieval<text:s/>times also now since<text:s/>1949 hosting the European Parliament,<text:s/>European Institution for<text:s/>Weather Council<text:s/>of Europe the European Parliament is a seat of a European Institution.<text:s/>And you see also a new bridge between France and Germany which is dedicated to the tram,<text:s/>the both cities French and German cities are linked with this<text:s/>great<text:s/>mobility infrastructure. This is what we are doing working better and better with our neighbors to be a<text:s/>labor testing ground territory for European integration.</text:p>
      <text:p text:style-name="P17"/>
      <text:p text:style-name="P18">Yeah it is a great to hear about<text:s/>this sort of a cross-border<text:s/>collaboration and co-development<text:s/>and I think this is we need to see this more and more because the borders<text:s/>cannot block the air pollution,<text:s/>the smog and the trend,<text:s/>the<text:s/>mobility of people so it is very natural that at the sort of at the field level or on the ground level that<text:s/>the collaboration across borders are happening and do we anticipate to learn more from Strasbourg of your experience.</text:p>
      <text:p text:style-name="P19"/>
      <text:p text:style-name="P20">Yes.</text:p>
      <text:p text:style-name="P21"/>
      <text:p text:style-name="P22">Q1a</text:p>
      <text:p text:style-name="P23"><text:span text:style-name="T24">A</text:span><text:span text:style-name="T25">nd today let me sort of erase my first question</text:span><text:span text:style-name="T26">,</text:span><text:span text:style-name="T27"><text:s/>could you just tell us<text:s/></text:span><text:span text:style-name="T28">why<text:s/></text:span><text:span text:style-name="T29">SDG</text:span><text:span text:style-name="T30"><text:s/>11 is</text:span><text:span text:style-name="T31"><text:s/></text:span><text:span text:style-name="T32">important for our future<text:s/></text:span><text:span text:style-name="T33">development</text:span><text:span text:style-name="T34">.</text:span></text:p>
      <text:p text:style-name="P35"/>
      <text:p text:style-name="P36">Yes,<text:s/>SDG<text:s/>11<text:s/>just I have to say first that we have to remember that<text:s/>SDGs<text:s/>are the<text:s/>result of the meeting of two<text:s/>global policies processes one environmental<text:s/>with the Earth's<text:s/>Summit<text:s/>and the other social issues based on the<text:s/>Millennium<text:s/>Development<text:s/>goals which are essentially dedicated or aimed for developing countries of the South.</text:p>
      <text:p text:style-name="P37">Secondly<text:s/>SDGs are the result of a fragile<text:s/>diplomatic balance,<text:s/>several sensitive issues like governance or peace security<text:s/>issues climate or inequalities have been the subject of long debates romantic<text:s/>debates. Some of the<text:s/>SDGs are the results this from specific initiatives and this is<text:s/>the case of the<text:s/>SDG<text:s/>11 for sustainable cities<text:s/>which is the result of a large campaign driven by<text:s/>UCLG<text:s/>to promote a<text:s/>specific goal dedicated to cities.</text:p>
      <text:p text:style-name="P38"/>
      <text:p text:style-name="P39">SDGs and 2030 Agenda: a new global paradigm</text:p>
      <text:p text:style-name="P40">So this should have been the picture to explain the both<text:s/>dynamics for to build this set of 17 goals<text:s/>Sustainable<text:s/>Development<text:s/>Goals.<text:s/></text:p>
      <text:p text:style-name="P41"/>
      <text:p text:style-name="P42">Cities are key for sustainability</text:p>
      <text:p text:style-name="P43">And this<text:s/>SDG<text:s/>number<text:s/>11 is about<text:s/>making cities and<text:s/>human<text:s/>settlement inclusive,<text:s/>safe,<text:s/>resilient and sustainable,<text:s/>this means that today more than<text:s/>the half of the world's population live<text:s/>in cities by 2050 an estimated 7 to 10 people will likely live in urban areas<text:s/>as you can see cities are the place of 80%<text:s/>of global<text:s/>GDP<text:s/>so<text:s/>even<text:s/>the city occupies just three<text:s/>percent of the earth's land,<text:s/>cities are accounting for about 70<text:s/>percent of greenhouse gas emissions,<text:s/>this is very a huge questions. Also<text:s/>consuming<text:s/>60 to 80 percent<text:s/>of energy of<text:s/>global<text:s/>consumption. So yes<text:s/>urban scale is a very key<text:s/>issue for a sustainable future.</text:p>
      <text:p text:style-name="P44"/>
      <text:p text:style-name="P45">Q1b</text:p>
      <text:p text:style-name="P46"><text:span text:style-name="T47">Y</text:span><text:span text:style-name="T48">eah well<text:s/></text:span><text:span text:style-name="T49">neve</text:span><text:span text:style-name="T50">r look at the</text:span><text:span text:style-name="T51"><text:s/></text:span><text:span text:style-name="T52">cities from that perspective</text:span><text:span text:style-name="T53">,</text:span><text:span text:style-name="T54"><text:s/>indeed city is with highly concentrated</text:span><text:span text:style-name="T55"><text:s/></text:span><text:span text:style-name="T56">population of course also<text:s/></text:span><text:span text:style-name="T57">human</text:span><text:span text:style-name="T58"><text:s/>economic<text:s/></text:span><text:span text:style-name="T59">human</text:span><text:span text:style-name="T60"><text:s/>activities from economic</text:span><text:span text:style-name="T61"><text:s/></text:span><text:span text:style-name="T62">to culture but also the we also noticed as the</text:span><text:span text:style-name="T63"><text:s/></text:span><text:span text:style-name="T64">diversity</text:span><text:span text:style-name="T65">,</text:span><text:span text:style-name="T66"><text:s/>the disparity within the city itself in terms of the standard</text:span><text:span text:style-name="T67"><text:s/></text:span><text:span text:style-name="T68">of living the conditions of work</text:span><text:span text:style-name="T69">. S</text:span><text:span text:style-name="T70">o I think the city is a very complex system that we do not</text:span><text:span text:style-name="T71"><text:s/></text:span><text:span text:style-name="T72">normally sort of look at as a whole but rather looking at in a silo mansion</text:span><text:span text:style-name="T73">. A</text:span><text:span text:style-name="T74">nd I also want to<text:s/></text:span><text:span text:style-name="T75">thank</text:span><text:span text:style-name="T76"><text:s/>you for bringing us back to remember that is a</text:span><text:span text:style-name="T77"><text:s/></text:span><text:span text:style-name="T78">historical route about the<text:s/></text:span><text:span text:style-name="T79">SDG</text:span><text:span text:style-name="T80">s</text:span><text:span text:style-name="T81">,<text:s/></text:span><text:span text:style-name="T82">it is not just by 2015 or certain policy</text:span><text:span text:style-name="T83"><text:s/></text:span><text:span text:style-name="T84">makers wake up and say we're gonna do this 2030<text:s/></text:span><text:span text:style-name="T85">A</text:span><text:span text:style-name="T86">genda but it</text:span><text:span text:style-name="T87"><text:s/></text:span><text:span text:style-name="T88">has been 30 years or<text:s/></text:span><text:span text:style-name="T89">even</text:span><text:span text:style-name="T90"><text:s/>longer process of trying to sort of come to an</text:span><text:span text:style-name="T91"><text:s/></text:span><text:span text:style-name="T92">understanding and certain insight to agree that we have to have a solidarity for<text:s/></text:span><text:span text:style-name="T93">eve</text:span><text:span text:style-name="T94">ryone</text:span><text:span text:style-name="T95">. S</text:span><text:span text:style-name="T96">o in that context<text:s/></text:span><text:span text:style-name="T97">how</text:span><text:span text:style-name="T98"><text:s/></text:span><text:span text:style-name="T99">are we going to measure progress in terms of implementing<text:s/></text:span><text:span text:style-name="T100">SDG</text:span><text:span text:style-name="T101">s within the</text:span><text:span text:style-name="T102"><text:s/></text:span><text:span text:style-name="T103">urban areas</text:span><text:span text:style-name="T104"><text:s/>as you said huge popular world population very little land and</text:span><text:span text:style-name="T105"><text:s/></text:span><text:span text:style-name="T106">also almost no resources<text:s/></text:span><text:span text:style-name="T107">what are the targets and indicators will be used</text:span><text:span text:style-name="T108">.</text:span></text:p>
      <text:p text:style-name="P109"/>
      <text:p text:style-name="P110">Yes targets,<text:s/>indicators as a framework of a<text:s/>sustainable cities. As<text:s/>you know<text:s/>sustainability lays on three<text:s/>main pillars economy,<text:s/>social and environment. But the new framework of<text:s/>SDG<text:s/>has<text:s/>introduced more likely the 5p that means<text:s/>People,<text:s/>Planet,<text:s/>Prosperity, Peace and<text:s/>Partnerships. So the three pillar with a fourth one<text:s/>which is governance are more found in<text:s/>each goal through its different<text:s/>targets and especially<text:s/>SDG<text:s/>11 which tends to be inclusive that's maybe<text:s/>social,<text:s/>safe,<text:s/>resilient or sustainable. It's a good example for a balanced<text:s/>combination of the four pillars within the 10 targets and sometimes within each<text:s/>Target.</text:p>
      <text:p text:style-name="P111">Okay as you can see the social ones for example,<text:s/>as the first one the housing safe and affordable housing this is a social<text:s/>issue for having a basic service of homes<text:s/>especially for in<text:s/>southern countries, well there’s a lot of upgraded ---<text:s/>so economic targets as<text:s/>you can see the elements C is supporting less<text:s/>developed countries<text:s/>including<text:s/>financial technical assistance in building sustainable and resilience buildings,<text:s/>utilizing local materials. This is an economical local issue.</text:p>
      <text:p text:style-name="P112">There are also another one an environment tell<text:s/>which is dedicated to reduce the impact of<text:s/>city by paying<text:s/>special attention to air quality and waste management,<text:s/>this is the<text:s/>11-6.</text:p>
      <text:p text:style-name="P113">So governance also this<text:s/>main<text:s/>forth<text:s/>pillar is included in a<text:s/>SDG<text:s/>11<text:s/>through the third one inclusive and sustainable urbanization which aims to build the decision to build the new planning of the city with participatory processes with the citizens I mean this<text:s/>is very very important. So most of them include different aspects in the way<text:s/>they are written<text:s/>for example when you look at the<text:s/>Goal 11 to Target 11-2,<text:s/>it says by 2030 provide access to<text:s/>safe,<text:s/>affordable,<text:s/>accessible,<text:s/>sustainable<text:s/>transport system,<text:s/>this is an infrastructure system with special attention to the needs<text:s/>of tools in vulnerable situations,<text:s/>women,<text:s/>children,<text:s/>person with disabilities and<text:s/>older person,<text:s/>this is a social<text:s/>institute. So sometimes also some targets are<text:s/>including different pillars through problematics,<text:s/>they should consider for example the<text:s/>fifth one significantly reduce the<text:s/>number<text:s/>of<text:s/>deaths and the<text:s/>number<text:s/>of people affected and decreased their direct economic<text:s/>losses relative to<text:s/>global growth domestic products caused by disaster including water relied,<text:s/>related disaster<text:s/>with a focus on protecting the poor and the people in the vulnerable situation.<text:s/></text:p>
      <text:p text:style-name="P114">So the effect of climate<text:s/>change<text:s/>and<text:s/>disaster that are coming. So this is all fully included in those different<text:s/>targets.</text:p>
      <text:p text:style-name="P115">So you have we have to notice also that the UN have this defined the do this target was aspirational and<text:s/>global and each<text:s/>government is setting its own<text:s/>national targets guided,<text:s/>paddle<text:s/>global<text:s/>level<text:s/>of ambition but mostly taking into account the national<text:s/>circumstances<text:s/>and also at local<text:s/>level<text:s/>we must take into account our own<text:s/>circumstances<text:s/>that's why we have created a new Target on the elements not on a<text:s/>transport system but on active<text:s/>mobility. To<text:s/>foster more cycling,<text:s/>use working,<text:s/>this is also infrastructure this is a<text:s/>healthy infrastructure we have to<text:s/>develop.</text:p>
      <text:p text:style-name="P116"/>
      <text:p text:style-name="P117">Oh<text:s/>thank<text:s/>you for you for explaining that how does the larger<text:s/>objectives of the<text:s/>5<text:s/>P's of the 2030<text:s/>Agenda being translated into urban<text:s/>contexts and also help us to see how does the social economic<text:s/>environment and governance connected to each other in realizing<text:s/>SDG<text:s/>11. It requires not only sort of the policy makers in<text:s/>the cities but also the residents to come together to discuss some of these issues because when you are<text:s/>talking about safe housing and affordable housing,<text:s/>I just sort of the<text:s/>current that some of the earthquake and also the flooding in different<text:s/>countries. Some of the countries suffer from the flooding from last year and yet<text:s/>to be recovered in terms of moving into a more permanent housing. So I<text:s/>think the challenge for the for the city planners and policy makers are great<text:s/>because we are already sort of clearly we can see the disasters<text:s/>getting more and also more<text:s/>severe.</text:p>
      <text:p text:style-name="P118">Yes<text:s/></text:p>
      <text:p text:style-name="P119"/>
      <text:p text:style-name="P120">So I hope<text:s/>we will be able to learn from your experience.</text:p>
      <text:p text:style-name="P121"/>
      <text:p text:style-name="P122">Yeah we are still learning when you are refurbishing a part of the city,<text:s/>the<text:s/>SDGs<text:s/>are very<text:s/>helpful because you have such a checklist of what you have to do the most the as priorities.<text:s/></text:p>
      <text:p text:style-name="P123"/>
      <text:p text:style-name="P124">Monitoring an urban project with SDGs</text:p>
      <text:p text:style-name="P125">So I can show you here we have a big<text:s/>refurbishment<text:s/>urban part of the city and we used the<text:s/>SDGs as to evaluate<text:s/>what our<text:s/>ambitions are and what and how our actions plan fit our<text:s/>ambitions.<text:s/>And<text:s/>with the<text:s/>SDG<text:s/>we can show our ambition and where we're lack<text:s/>under some needs especially here when you see the this is a Eco-neighborhood<text:s/>called Danube in<text:s/>Strasbourg<text:s/>which was built through a<text:s/>level<text:s/>of<text:s/>Eco-neighborhood<text:s/>and we see that for example<text:s/>SDG<text:s/>5<text:s/>is not considered in this one.<text:s/>SDG<text:s/>which is<text:s/>Gender Equity here yes was missed.</text:p>
      <text:p text:style-name="P126">So but after this evaluation they<text:s/>choose to dedicate a new school for a French feminist and activist Suraj<text:s/>vernix so but<text:s/>even<text:s/>SDG<text:s/>6 on water wasn't really taken into account<text:s/>even<text:s/>though as you can see it's nearby a former<text:s/>basin of both facilities. The<text:s/>water is there so but after that they decide to try to just connect<text:s/>rainfalls.</text:p>
      <text:p text:style-name="P127"/>
      <text:p text:style-name="P128">Q2</text:p>
      <text:p text:style-name="P129"><text:span text:style-name="T130">I was just reflecting on your chart and of course you</text:span><text:span text:style-name="T131"><text:s/></text:span><text:span text:style-name="T132">mentioned very strongly or clearly the governance<text:s/></text:span><text:span text:style-name="T133">d</text:span><text:span text:style-name="T134">imension and</text:span><text:span text:style-name="T135"><text:s/></text:span><text:span text:style-name="T136">I look at S</text:span><text:span text:style-name="T137">D</text:span><text:span text:style-name="T138">G</text:span><text:span text:style-name="T139"><text:s/></text:span><text:span text:style-name="T140">17 that is about partnership and the 16 is about in many</text:span><text:span text:style-name="T141"><text:s/></text:span><text:span text:style-name="T142">ways is specifically about governance</text:span><text:span text:style-name="T143">. S</text:span><text:span text:style-name="T144">o putting the different interests of</text:span><text:span text:style-name="T145"><text:s/></text:span><text:span text:style-name="T146">the people living in the same territory<text:s/></text:span><text:span text:style-name="T147">what you consider</text:span><text:span text:style-name="T148"><text:s/></text:span><text:span text:style-name="T149">or experience as the key challenges in implementing the<text:s/></text:span><text:span text:style-name="T150">SDG</text:span><text:span text:style-name="T151"><text:s/>not only 11</text:span><text:span text:style-name="T152"><text:s/></text:span><text:span text:style-name="T153">but all the related interpretation to happen in cities</text:span><text:span text:style-name="T154">.</text:span></text:p>
      <text:p text:style-name="P155"/>
      <text:p text:style-name="P156">So it's a very positive approach for<text:s/>SDGs<text:s/>identifying some synergies,<text:s/>some difficulty oppositions and you have to<text:s/>make trade-offs that make compromises and this is a very interesting thing with the<text:s/>cities<text:s/>you have to consider all<text:s/>things and find your priorities.</text:p>
      <text:p text:style-name="P157"/>
      <text:p text:style-name="P158">Finding the right balance between the functionalities</text:p>
      <text:p text:style-name="P159">Here you have a view of Strasbourg and<text:s/>its<text:s/><text:bookmark-start text:name="_Hlk140444081"/>Cathedral<text:s/><text:bookmark-end text:name="_Hlk140444081"/>is Medieval Center which was classified in<text:s/>1989 as UNESCO world heritage. And by this globalization recognition<text:s/>we saw that the<text:s/>Cathedral,<text:s/>the stones of the cathedral which are a sand<text:s/>pink sandstones should have been pink but they were black fully black. So due<text:s/>to air pollution due to car traffic and activities most of the activities so the<text:s/>politicians that during this times asks themselves what about our lungs<text:s/>if the stones are so black our lungs must be also this so this was a starting<text:s/>point.</text:p>
      <text:p text:style-name="P160"/>
      <text:p text:style-name="P161">I'm laughing because I was thinking we are super<text:s/>human<text:s/>beings so our lungs are<text:s/>always<text:s/>red.</text:p>
      <text:p text:style-name="P162"/>
      <text:p text:style-name="P163">Yeah probably we are resilient,<text:s/>we are we can heal ourselves but<text:s/>it's just to avoid air pollution.<text:s/>Air pollution is very very<text:s/>a crucial question of urban areas.<text:s/>So they decided to<text:s/>build a new<text:s/>infrastructure of trump the election came this year and there was a fight<text:s/>a politician fight between a<text:s/>metro underground and a<text:s/>tram<text:s/>solution over<text:s/>on the field on the ground.<text:s/>So<text:s/>tram<text:s/>won the election but still they<text:s/>have to convince the population especially the shopkeepers in the center of<text:s/>Cathedral.<text:s/></text:p>
      <text:p text:style-name="P164"/>
      <text:p text:style-name="P165">Dealing with attractiveness: vs mobility, public spaces, air quality and health</text:p>
      <text:p text:style-name="P166">So<text:s/>they choose to show in which way this infrastructure will<text:s/>transform the city. And here you have this communication with 200<text:s/>cars,<text:s/>three buses and one tram model. (yeah) Yes<text:s/>so you can see that this is real<text:s/>change<text:s/>of the shape of the street of the use of the street and yes they had to<text:s/>cut the car flows through the center and they decided to dedicate the city center<text:s/>near the<text:s/>Cathedral just for not but with some<text:s/>remaining<text:s/>roads for to get in but not to cross the city center.<text:s/>To<text:s/>get in and to get out with booming<text:s/>yes.<text:s/></text:p>
      <text:p text:style-name="P167">So that's that<text:s/>was very useful to explain to the people what's with the to<text:s/>the shopkeepers especially because they said we have to keep parking to let the people come to the city<text:s/>center to our shops for the trade and the attractiveness.<text:s/></text:p>
      <text:p text:style-name="P168"/>
      <text:p text:style-name="P169">Public spaces as living areas: Strasburg, first commercial zone</text:p>
      <text:p text:style-name="P170">So<text:s/>here this is now in our days the main<text:s/>place in the city center called the<text:s/>“Place Kléber”<text:s/>and you can see<text:s/>people having a<text:s/>leisure,<text:s/>having shopping and coexisting with this infrastructure<text:s/>of the<text:s/>tram<text:s/>yeah is going quite slowly through the city center<text:s/></text:p>
      <text:p text:style-name="P171">and the<text:s/>shops are still there and<text:s/>even<text:s/>more. But today our city center is the biggest<text:s/>commercial<text:s/>zone in whole France out of Paris. Paris<text:s/>is a special one. But a city<text:s/>center is very attractive is very diverse,<text:s/>it's very really great<text:s/>place to come for<text:s/>(pandemic in their life)<text:s/>only for shopping.</text:p>
      <text:p text:style-name="P172">Yes<text:s/>so this is very interesting because you can see here we<text:s/>are attackting different kind of the targets of the elements<text:s/>SDG<text:s/>mobility,<text:s/>air<text:s/>quality,<text:s/>cultural heritage,<text:s/>public spaces and but also<text:s/>SDG<text:s/>8<text:s/>economical<text:s/>development<text:s/>or tourism or also<text:s/>so most important<text:s/>infrastructure like the<text:s/>Palace of Justice have been<text:s/>maintained in the city center because it's still accessible and practical for the<text:s/>lawyers to have their practitioner office in the city center<text:s/>so that's very<text:s/>interesting.</text:p>
      <text:p text:style-name="P173"/>
      <text:p text:style-name="P174">Yeah it's a very interesting and very important example because I can recall many of the cities<text:s/>that into in the past considered to be great cities but the city centers basically have been<text:s/>hollowed out being left empty and it becomes sort of a collection center of<text:s/>homeless or other<text:s/>human<text:s/>misery<text:s/>and including San Francisco if<text:s/>I may say<text:s/>so.</text:p>
      <text:p text:style-name="P175">I think this is offers a great lesson to think about<text:s/>how to create synergies between different needs,<text:s/>(yeah)<text:s/>different functionalities as you just recorded.</text:p>
      <text:p text:style-name="P176"/>
      <text:p text:style-name="P177">Public spaces as living spaces</text:p>
      <text:p text:style-name="P178">Yeah another consequences can be also you can green your city when you<text:s/>have space enough,<text:s/>this was a formal a bus station main bus station for tourist<text:s/>cars and this was really transformed for being a green natural place with people,<text:s/>with playgrounds for kids,<text:s/>interest to walk by also for<text:s/>tourists you have a scripture that explains the city plant<text:s/>and now<text:s/>it's very a cool refreshing part of the of the city. So you can build through<text:s/>this<text:s/>refurbishment<text:s/>you can build a<text:s/>greener<text:s/>city also.</text:p>
      <text:p text:style-name="P179">Second hallenge because this was the first challenge to try to find the<text:s/>right balance between the different functionalities of the of the city. The<text:s/>second<text:s/>challenge is dealing with we have a lot of housing demand when you have attractiveness,<text:s/>we<text:s/>have a lot of<text:s/>people joining coming into the city for jobs or for security or for education for<text:s/>health.<text:s/></text:p>
      <text:p text:style-name="P180">But in 2008<text:s/>the new elected<text:s/>Mayor choose to stop<text:s/>urban's<text:s/>pro because she was going to grow wider and<text:s/>wider eating the space of agricultural field<text:s/>and that had to stop. And it choose to build on the<text:s/>city a more complexity that needs to be probably a little more higher but also build and here we had as you can see<text:s/>the map under this large part of the city was a<text:s/>formal<text:s/>port facilities with lots of<text:s/>big buildings that were refurbished that is<text:s/>250 hectares of both facilities transformed into a more really herbal<text:s/>urban part more with housing.<text:s/>Houses,<text:s/>offices,<text:s/>schools,<text:s/>shelter<text:s/>for<text:s/>elder people, services infrastructure of<text:s/>mobility<text:s/>as you can see on the picture over so<text:s/>tram<text:s/>line an extension of the<text:s/>tram<text:s/>rank comes through all these empty space<text:s/>before<text:s/>even<text:s/>any new construction. And through this line we urbanized screw a<text:s/>bubble of urbanization at a different trams stations first<text:s/>and here you can see this part is now has a lot<text:s/>changed but is no more<text:s/>the city next to the German part,<text:s/>next to Germany.</text:p>
      <text:p text:style-name="P181">So this is now a new part of the city with so we have to<text:s/>find this rail balance between gray constructions buildings and green infrastructure.<text:s/></text:p>
      <text:p text:style-name="P182"/>
      <text:p text:style-name="P183">Connecting green and blue infrastructure</text:p>
      <text:p text:style-name="P184">And the way we deal with this challenge building more green is by connecting the green and the blue infrastructure we had<text:s/>from the South and the<text:s/>North we have two big natural forests.<text:s/>As you can<text:s/>see very preserved with a<text:s/>(very beautiful)<text:s/>a very high quality<text:s/>of what you do that diversity and connecting these<text:s/>2<text:s/>forests<text:s/>through this refurbishment area,<text:s/>through the board facility remaining,<text:s/>port<text:s/>facilities gives us the way of<text:s/>greening.<text:s/>This<text:s/>part of a formal port and to preserve biodiversity by building<text:s/>corridors green corridors from the<text:s/>North to the South. And<text:s/>even<text:s/>from through inside the<text:s/>cities through the blue reverses of the blue infrastructure reverse scandals<text:s/>as you can see here also dedicated to a<text:s/>leisure and sports facilities.<text:s/></text:p>
      <text:p text:style-name="P185">So this connection between green<text:s/>and gray was feasible through this<text:s/>refurbishment initiatives in and by stopping the<text:s/>urbans part<text:s/>so fight finding the right balance is very demanding<text:s/>(yeah a lot<text:s/>of work)<text:s/>a lot of<text:s/>the work yes.</text:p>
      <text:p text:style-name="P186"/>
      <text:p text:style-name="P187">Q3<text:s/></text:p>
      <text:p text:style-name="P188"><text:span text:style-name="T189">A</text:span><text:span text:style-name="T190">nd</text:span><text:span text:style-name="T191"><text:s/></text:span><text:span text:style-name="T192">that's right you gave us two very good examples</text:span><text:span text:style-name="T193"><text:s/></text:span><text:span text:style-name="T194">so<text:s/></text:span><text:span text:style-name="T195">if you have chance<text:s/></text:span><text:span text:style-name="T196">do it again what would you do differently or what would you repeat</text:span><text:span text:style-name="T197">?</text:span></text:p>
      <text:p text:style-name="P198"/>
      <text:p text:style-name="P199">Natural urban parks for citizens participation</text:p>
      <text:p text:style-name="P200">We are still working on the best way of building the city and the<text:s/>last initiative we took is trying to build a city with this great<text:s/>balance between gray and green and this is what we call<text:s/>Natural<text:s/>Urban<text:s/>Parks. We have the first one as you can see with the wheel<text:s/>of<text:s/>SDG<text:s/>in the west part of the city. And the second one at the<text:s/>Roberto which is a more recent project,<text:s/>Natural Urban Parks<text:s/>are<text:s/>aware of finding the right balance with the<text:s/>participation of citizens. The citizens are fully empowered to decide what part of the<text:s/>city they want to evolve,<text:s/>what part of the<text:s/>cities they want to keep<text:s/>greener or<text:s/>to transform and the natural<text:s/>urban pact is<text:s/>in their<text:s/>hands.</text:p>
      <text:p text:style-name="P201">City,<text:s/>the city is only dedicating a part of its budget a<text:s/>certain kind of expertise. Experts are helping the citizens to<text:s/>decide to operate some projects. Here you can see you we have in the<text:s/>Natural Urban<text:s/>Park<text:s/>refurbishment of a school extension and the whole surroundings<text:s/>were also reoperated with shared<text:s/>gardens,<text:s/>forested<text:s/>hills for example and a green theater for permanent permaculture<text:s/>garden,<text:s/>family<text:s/>gardens so that this was decided by the<text:s/>by the citizens. And the citizens also<text:s/>look into their<text:s/>heritage and cultural heritage and also patrimonial natural<text:s/>heritage so they have really a cultural approach of their<text:s/>neighborhood. And yes they have an action plan dedicated from 2019 to<text:s/>2023 for this year,<text:s/>fully structured through the<text:s/>SDG<text:s/>framework.<text:s/></text:p>
      <text:p text:style-name="P202"/>
      <text:p text:style-name="P203">A systemic green belt for adaptation and resilience</text:p>
      <text:p text:style-name="P204">So and after this the new elected team has decided to<text:s/>build on this experience and to rethink the green belt,<text:s/>we had a<text:s/>mystery called<text:s/>“Green<text:s/>Belt”<text:s/>around the city and the green belt a little bit<text:s/>sometimes forgotten by other municipalities that they have authorized some buildings<text:s/>moral buildings for example the European part for the<text:s/>European institution have been built on the<text:s/>green belt so it was not so no it's<text:s/>not strength. And our new green belt has been extended and the<text:s/>SDG<text:s/>approach on systemic approach<text:s/>has brought to have this green belt as an<text:s/>adaptation<text:s/>belt for a<text:s/>bioclimatic<text:s/>build for adaptation for climate<text:s/>change. And<text:s/>through this having food activities,<text:s/>farmers,<text:s/>family<text:s/>gardens yes also<text:s/>leisure build activities for<text:s/>sports,<text:s/>for cycling,<text:s/>for resting<text:s/>promenade also and patrimonial<text:s/>heritage<text:s/>belt and educational brand<text:s/>so this systemic approach has the impact of<text:s/>maintaining a really and a growing<text:s/>efficient<text:s/>green belt for adaptation of the city.<text:s/>So this<text:s/>systemic approach is very important now to build a new approach which is at<text:s/>human<text:s/>scale,<text:s/>a city should be not inter structure economical activities that<text:s/>should respond answers and needs of the people and this is what we are doing through this approach with the green belt. Yes just so.</text:p>
      <text:p text:style-name="P205"/>
      <text:p text:style-name="P206">I interrupt briefly here,<text:s/>it's great to see that the different this systemic approach to<text:s/>Green Belt is being adopted and without asking for proof I<text:s/>think it definitely impacted the quality of life of people living in<text:s/>this area. However I just wonder since it does I was looking trying to<text:s/>look at this so how much land I remember seeing before,<text:s/>I was just wonder in terms of employment transfer<text:s/>trend<text:s/>in a sort of transforming urban area that offers<text:s/>commercial<text:s/>services and other things livelihood into more<text:s/>green,<text:s/>more<text:s/>environmental friendly,<text:s/>leisure friendly. How does that show up in<text:s/>terms of employment,<text:s/>does that continue to contribute to the economic side of<text:s/>the city?</text:p>
      <text:p text:style-name="P207"/>
      <text:p text:style-name="P208">Yeah yes for sure because the economy<text:s/>should be transformed also and to be more that is a key<text:s/>lessons<text:s/>learned<text:s/>from<text:s/>the<text:s/>COVID’s<text:s/>period after this politicians came out with a<text:s/>food strategy we need to be more self-sufficient for food.<text:s/>Because we have not spaced enough to feed all<text:s/>our people that is true but we cannot be<text:s/>too much dependent on infrastructure for<text:s/>supplying the stores to bring the necessary food. We should also be<text:s/>more resilient by<text:s/>changing<text:s/>the way we eat,<text:s/>to eat safer,<text:s/>better eating that means to<text:s/>produce biological products that mean it's a crucial need because we have a high rate of obesity for example<text:s/>we have a 90 percent of young people at the age of 11 being overweight<text:s/>(yes)<text:s/>so that's a problem.<text:s/></text:p>
      <text:p text:style-name="P209">So after<text:s/>the<text:s/>COVID<text:s/>period we started to build a new strategy on food with the<text:s/>myelin<text:s/>urban policy part and this is through<text:s/>SDG<text:s/>indicators also. And trying to<text:s/>foster more local production and local distribution so this<text:s/>green<text:s/>belt is helping to set some new<text:s/>young farmers<text:s/>to be able to have their own<text:s/>yes. And promoting also family<text:s/>gardens<text:s/>that we have<text:s/>4848<text:s/>family<text:s/>gardens,<text:s/>it's a huge part of the city. And we want to give more room for families<text:s/>to have their own<text:s/>garden,<text:s/>family<text:s/>garden or shell<text:s/>gardens or<text:s/>collective<text:s/>gardens difference a few but just help people<text:s/>feed themselves in this approach. So this is also<text:s/>directly connected to the food strategy to promote<text:s/>farmers but also to promote<text:s/>cooperative to distribute this<text:s/>food supply or cooperative to transform vegetables for example by doing some boxes or there's a lot of activities that can be<text:s/>imagined for food.<text:s/>People will<text:s/>ever<text:s/>especially in transport we have a<text:s/>great<text:s/>gastronomy here history.</text:p>
      <text:p text:style-name="P210"/>
      <text:p text:style-name="P211">Q4<text:s/></text:p>
      <text:p text:style-name="P212"><text:span text:style-name="T213">O</text:span><text:span text:style-name="T214">f course the<text:s/></text:span><text:span text:style-name="T215">SDG</text:span><text:span text:style-name="T216">s we're trying</text:span><text:span text:style-name="T217"><text:s/></text:span><text:span text:style-name="T218">to facilitate the arrival of a more sustainable future and it's very much connected to the<text:s/></text:span><text:span text:style-name="T219">f</text:span><text:span text:style-name="T220">uture generations and the young people so I wonder I know<text:s/></text:span><text:span text:style-name="T221">what do you suggest for</text:span><text:span text:style-name="T222"><text:s/></text:span><text:span text:style-name="T223">young people to do so that they can also participate and contribute to the</text:span><text:span text:style-name="T224"><text:s/></text:span><text:span text:style-name="T225">achi</text:span><text:span text:style-name="T226">eve</text:span><text:span text:style-name="T227">ment of the<text:s/></text:span><text:span text:style-name="T228">SDG</text:span><text:span text:style-name="T229"><text:s/>goals in the cities or in the</text:span><text:span text:style-name="T230"><text:s/></text:span><text:span text:style-name="T231">settlements or communities they live from</text:span><text:span text:style-name="T232">.</text:span></text:p>
      <text:p text:style-name="P233"/>
      <text:p text:style-name="P234">Yeah that's a really good question because cities were spawned especially by for jobs,<text:s/>cities are the<text:s/>gathering of<text:s/>economic<text:s/>activities and people who<text:s/>want to have a job,<text:s/>safer job than<text:s/>what they have at in the countryside as<text:s/>farmers sometimes with bad years,<text:s/>with the lack of water or life was really a difficult for<text:s/>people to live in rural areas. So when manufacturers offers new jobs with<text:s/>regular repayment so the city grow the city has grown. So yes this is very<text:s/>important when you think for<text:s/>youth.</text:p>
      <text:p text:style-name="P235"/>
      <text:p text:style-name="P236"><text:span text:style-name="T237"><text:tab/></text:span><text:span text:style-name="T238">Young people: building a new narrative</text:span></text:p>
      <text:p text:style-name="P239">This the first thing it's the first message I will give to<text:s/>young people,<text:s/>their responsibility is for us to choose a job that<text:s/>makes sense,<text:s/>not being<text:s/>trader or<text:s/>banker or something<text:s/>a sailor for a bad stuff I don't know but they must<text:s/>for the future to be<text:s/>sustainable we must have a shift of ideology.<text:s/>We must rethink the essential the<text:s/>priorities we are working for.</text:p>
      <text:p text:style-name="P240">So second I would say cooperation and non-competition,<text:s/>cities are gathering a lot of people and so they gather also social<text:s/>difficulties,<text:s/>refugees,<text:s/>deprived people,<text:s/>minorities<text:s/></text:p>
      <text:p text:style-name="P241">so they are the place of<text:s/>inequalities cities the difficulties come to the cities. So<text:s/>cooperation is needed to overcome these difficulties and not to compete with<text:s/>each other,<text:s/>this is the second message for the for young in cities.</text:p>
      <text:p text:style-name="P242">And just<text:s/>not to be anxious,<text:s/>every<text:s/>single choice you make is can be an action.<text:s/>You don't have<text:s/>to expect the big<text:s/>change,<text:s/>the big day and big revolution you have just to be like<text:s/>Mohandas Gandhi<text:s/>said<text:s/>“you must be the<text:s/>change<text:s/>you want to see”<text:s/>so<text:s/>every<text:s/>choice is a possibility to make<text:s/>change.<text:s/></text:p>
      <text:p text:style-name="P243">And do not harm,<text:s/>this is<text:s/>the main or<text:s/>“Leave<text:s/>No One<text:s/>Behind”<text:s/>is the motto of the<text:s/>SDGs<text:s/>so you must be careful not to<text:s/>neither<text:s/>society is a nor<text:s/>the nature we have to be more and more accountable<text:s/>for what we are doing so do not help.<text:s/>And last one I would<text:s/>say slow down,<text:s/>cities are always more rapid,<text:s/>more<text:s/>active than<text:s/>rural areas so it's<text:s/>a place of overflow of abundance of infinite possibilities of consuming<text:s/>existence or money. This is to be reconsidered in order<text:s/>to identify what is this essential and what is not in our life,<text:s/>the coming<text:s/>is it's a covered pandemic also showed and enlightened this in perspective and<text:s/>showed that our relation to time has to be reconsidered that's what you make<text:s/>when you choose to travel by train<text:s/>and not by<text:s/>air flight,<text:s/>it's you allow yourself time to live and to<text:s/>travel<text:s/>so<text:s/>it's a way for slowing down.<text:s/></text:p>
      <text:p text:style-name="P244">Here you have the picture,<text:s/>this is a<text:s/>Natural Urban<text:s/>Park,<text:s/>it's not natural,<text:s/>it's not the<text:s/>countryside,<text:s/>it's inside the city. So you can slow down your lives inside of a<text:s/>city.</text:p>
      <text:p text:style-name="P245"/>
      <text:p text:style-name="P246"><text:span text:style-name="T247">T</text:span><text:span text:style-name="T248">his is very thought</text:span><text:span text:style-name="T249"><text:s/></text:span><text:span text:style-name="T250">provoking</text:span><text:span text:style-name="T251">,</text:span><text:span text:style-name="T252"><text:s/>I was just thinking that to implement<text:s/></text:span><text:span text:style-name="T253">SDG</text:span><text:span text:style-name="T254">s requires a<text:s/></text:span><text:span text:style-name="T255">change</text:span><text:span text:style-name="T256"><text:s/>of mentality a<text:s/></text:span><text:span text:style-name="T257">change</text:span><text:span text:style-name="T258"><text:s/>of way of</text:span><text:span text:style-name="T259"><text:s/></text:span><text:span text:style-name="T260">looking at life and differentiate what's important and what is just superficial</text:span><text:span text:style-name="T261">. A</text:span><text:span text:style-name="T262">nd<text:s/></text:span><text:span text:style-name="T263">thank</text:span><text:span text:style-name="T264"><text:s/>you very much for reminding us using Strasbourg as example and sharing</text:span><text:span text:style-name="T265"><text:s/></text:span><text:span text:style-name="T266">your personal experience</text:span><text:span text:style-name="T267">. A</text:span><text:span text:style-name="T268">nd also guide the young people not about</text:span><text:span text:style-name="T269"><text:s/></text:span><text:span text:style-name="T270">specific activities they need to do but to remind all of us that<text:s/></text:span><text:span text:style-name="T271">every</text:span><text:span text:style-name="T272"><text:s/>choice</text:span><text:span text:style-name="T273"><text:s/></text:span><text:span text:style-name="T274">is an action in itself</text:span><text:span text:style-name="T275"><text:s/>a</text:span><text:span text:style-name="T276">nd so let's try to be the<text:s/></text:span><text:span text:style-name="T277">change</text:span><text:span text:style-name="T278"><text:s/>we want to see</text:span><text:span text:style-name="T279">. S</text:span><text:span text:style-name="T280">o with that note I want to<text:s/></text:span><text:span text:style-name="T281">thank</text:span><text:span text:style-name="T282"><text:s/>you for joining us and appreciate your</text:span><text:span text:style-name="T283"><text:s/></text:span><text:span text:style-name="T284">contribution very much</text:span><text:span text:style-name="T28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楚昀 陳</meta:initial-creator>
    <dc:creator>Admin</dc:creator>
    <meta:creation-date>2025-10-22T08:26:00Z</meta:creation-date>
    <dc:date>2025-10-22T08:26:00Z</dc:date>
    <meta:template xlink:href="Normal.dotm" xlink:type="simple"/>
    <meta:editing-cycles>3</meta:editing-cycles>
    <meta:editing-duration>PT0S</meta:editing-duration>
    <meta:document-statistic meta:page-count="1" meta:paragraph-count="55" meta:word-count="4149" meta:character-count="27749" meta:row-count="197" meta:non-whitespace-character-count="23655"/>
  </office:meta>
</office:document-meta>
</file>