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complex="Times New Roman" fo:font-weight="bold" style:font-weight-asian="bold"/>
    </style:style>
    <style:style style:name="T3" style:parent-style-name="預設段落字型" style:family="text">
      <style:text-properties style:font-name="Times New Roman" style:font-name-complex="Times New Roman" fo:font-weight="bold" style:font-weight-asian="bold"/>
    </style:style>
    <style:style style:name="T4" style:parent-style-name="預設段落字型" style:family="text">
      <style:text-properties style:font-name="Times New Roman" style:font-name-complex="Times New Roman" fo:font-weight="bold" style:font-weight-asian="bold" fo:color="#FF0000"/>
    </style:style>
    <style:style style:name="T5" style:parent-style-name="預設段落字型" style:family="text">
      <style:text-properties style:font-name="Times New Roman" style:font-name-complex="Times New Roman" fo:font-weight="bold" style:font-weight-asian="bold"/>
    </style:style>
    <style:style style:name="P6" style:parent-style-name="內文" style:family="paragraph">
      <style:paragraph-properties fo:text-align="end" fo:line-height="150%"/>
      <style:text-properties style:font-name="Times New Roman" style:font-name-complex="Times New Roman" style:font-weight-complex="bold"/>
    </style:style>
    <style:style style:name="P7" style:parent-style-name="內文" style:family="paragraph">
      <style:paragraph-properties fo:line-height="150%"/>
      <style:text-properties style:font-name="Times New Roman" style:font-name-complex="Times New Roman" fo:font-weight="bold" style:font-weight-asian="bold"/>
    </style:style>
    <style:style style:name="P8" style:parent-style-name="內文" style:family="paragraph">
      <style:paragraph-properties fo:line-height="150%"/>
      <style:text-properties style:font-name="Times New Roman" style:font-name-complex="Times New Roman"/>
    </style:style>
    <style:style style:name="P9" style:parent-style-name="內文" style:family="paragraph">
      <style:paragraph-properties fo:line-height="150%"/>
      <style:text-properties style:font-name="Times New Roman" style:font-name-complex="Times New Roman"/>
    </style:style>
    <style:style style:name="P10" style:parent-style-name="內文" style:family="paragraph">
      <style:paragraph-properties fo:line-height="150%"/>
      <style:text-properties style:font-name="Times New Roman" style:font-name-complex="Times New Roman"/>
    </style:style>
    <style:style style:name="P11" style:parent-style-name="內文" style:family="paragraph">
      <style:paragraph-properties fo:line-height="150%"/>
      <style:text-properties style:font-name="Times New Roman" style:font-name-complex="Times New Roman" fo:font-weight="bold" style:font-weight-asian="bold"/>
    </style:style>
    <style:style style:name="P12" style:parent-style-name="內文" style:family="paragraph">
      <style:paragraph-properties fo:line-height="150%"/>
      <style:text-properties style:font-name="Times New Roman" style:font-name-complex="Times New Roman"/>
    </style:style>
    <style:style style:name="P13" style:parent-style-name="內文" style:family="paragraph">
      <style:paragraph-properties fo:line-height="150%"/>
      <style:text-properties style:font-name="Times New Roman" style:font-name-complex="Times New Roman"/>
    </style:style>
    <style:style style:name="P14" style:parent-style-name="內文" style:family="paragraph">
      <style:paragraph-properties fo:line-height="150%"/>
    </style:style>
    <style:style style:name="T15" style:parent-style-name="預設段落字型" style:family="text">
      <style:text-properties style:font-name="Times New Roman" style:font-name-complex="Times New Roman" fo:font-weight="bold" style:font-weight-asian="bold"/>
    </style:style>
    <style:style style:name="T16" style:parent-style-name="預設段落字型" style:family="text">
      <style:text-properties style:font-name="Times New Roman" style:font-name-complex="Times New Roman" fo:font-weight="bold" style:font-weight-asian="bold"/>
    </style:style>
    <style:style style:name="P17" style:parent-style-name="內文" style:family="paragraph">
      <style:paragraph-properties fo:line-height="150%"/>
      <style:text-properties style:font-name="Times New Roman" style:font-name-complex="Times New Roman"/>
    </style:style>
    <style:style style:name="P18" style:parent-style-name="內文" style:family="paragraph">
      <style:paragraph-properties fo:line-height="150%"/>
      <style:text-properties style:font-name="Times New Roman" style:font-name-complex="Times New Roman" fo:font-weight="bold" style:font-weight-asian="bold"/>
    </style:style>
    <style:style style:name="P19" style:parent-style-name="內文" style:family="paragraph">
      <style:paragraph-properties fo:line-height="150%"/>
      <style:text-properties style:font-name="Times New Roman" style:font-name-complex="Times New Roman"/>
    </style:style>
    <style:style style:name="P20" style:parent-style-name="內文" style:family="paragraph">
      <style:paragraph-properties fo:line-height="150%"/>
      <style:text-properties style:font-name="Times New Roman" style:font-name-complex="Times New Roman"/>
    </style:style>
    <style:style style:name="P21" style:parent-style-name="內文" style:family="paragraph">
      <style:paragraph-properties fo:line-height="150%"/>
      <style:text-properties style:font-name="Times New Roman" style:font-name-complex="Times New Roman" fo:font-weight="bold" style:font-weight-asian="bold"/>
    </style:style>
    <style:style style:name="P22" style:parent-style-name="內文" style:family="paragraph">
      <style:paragraph-properties fo:line-height="150%"/>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fo:font-weight="bold" style:font-weight-asian="bold" style:font-weight-complex="bold"/>
    </style:style>
    <style:style style:name="T28" style:parent-style-name="預設段落字型" style:family="text">
      <style:text-properties style:font-name="Times New Roman" style:font-name-complex="Times New Roman" fo:font-weight="bold" style:font-weight-asian="bold" style:font-weight-complex="bold"/>
    </style:style>
    <style:style style:name="T29" style:parent-style-name="預設段落字型" style:family="text">
      <style:text-properties style:font-name="Times New Roman" style:font-name-complex="Times New Roman" fo:font-weight="bold" style:font-weight-asian="bold" style:font-weight-complex="bold"/>
    </style:style>
    <style:style style:name="T30" style:parent-style-name="預設段落字型" style:family="text">
      <style:text-properties style:font-name="Times New Roman" style:font-name-complex="Times New Roman" fo:font-weight="bold" style:font-weight-asian="bold" style:font-weight-complex="bold"/>
    </style:style>
    <style:style style:name="T31" style:parent-style-name="預設段落字型" style:family="text">
      <style:text-properties style:font-name="Times New Roman" style:font-name-complex="Times New Roman" fo:font-weight="bold" style:font-weight-asian="bold" style:font-weight-complex="bold"/>
    </style:style>
    <style:style style:name="T32" style:parent-style-name="預設段落字型" style:family="text">
      <style:text-properties style:font-name="Times New Roman" style:font-name-complex="Times New Roman" fo:font-weight="bold" style:font-weight-asian="bold" style:font-weight-complex="bold"/>
    </style:style>
    <style:style style:name="T33" style:parent-style-name="預設段落字型" style:family="text">
      <style:text-properties style:font-name="Times New Roman" style:font-name-complex="Times New Roman" fo:font-weight="bold" style:font-weight-asian="bold" style:font-weight-complex="bold"/>
    </style:style>
    <style:style style:name="T34" style:parent-style-name="預設段落字型" style:family="text">
      <style:text-properties style:font-name="Times New Roman" style:font-name-complex="Times New Roman" fo:font-weight="bold" style:font-weight-asian="bold" style:font-weight-complex="bold"/>
    </style:style>
    <style:style style:name="T35" style:parent-style-name="預設段落字型" style:family="text">
      <style:text-properties style:font-name="Times New Roman" style:font-name-complex="Times New Roman" fo:font-weight="bold" style:font-weight-asian="bold" style:font-weight-complex="bold"/>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P40" style:parent-style-name="內文" style:family="paragraph">
      <style:paragraph-properties fo:line-height="150%"/>
      <style:text-properties style:font-name="Times New Roman" style:font-name-complex="Times New Roman"/>
    </style:style>
    <style:style style:name="P41" style:parent-style-name="內文" style:family="paragraph">
      <style:paragraph-properties fo:line-height="150%"/>
      <style:text-properties style:font-name="Times New Roman" style:font-name-complex="Times New Roman" fo:font-weight="bold" style:font-weight-asian="bold" style:font-weight-complex="bold"/>
    </style:style>
    <style:style style:name="P42" style:parent-style-name="內文" style:family="paragraph">
      <style:paragraph-properties fo:line-height="150%"/>
      <style:text-properties style:font-name="Times New Roman" style:font-name-complex="Times New Roman"/>
    </style:style>
    <style:style style:name="P43" style:parent-style-name="內文" style:family="paragraph">
      <style:paragraph-properties fo:line-height="150%"/>
      <style:text-properties style:font-name="Times New Roman" style:font-name-complex="Times New Roman"/>
    </style:style>
    <style:style style:name="P44" style:parent-style-name="內文" style:family="paragraph">
      <style:paragraph-properties fo:line-height="150%"/>
      <style:text-properties style:font-name="Times New Roman" style:font-name-complex="Times New Roman"/>
    </style:style>
    <style:style style:name="P45" style:parent-style-name="內文" style:family="paragraph">
      <style:paragraph-properties fo:line-height="150%"/>
      <style:text-properties style:font-name="Times New Roman" style:font-name-complex="Times New Roman"/>
    </style:style>
    <style:style style:name="P46" style:parent-style-name="內文" style:family="paragraph">
      <style:paragraph-properties fo:line-height="150%"/>
      <style:text-properties style:font-name="Times New Roman" style:font-name-complex="Times New Roman"/>
    </style:style>
    <style:style style:name="P47" style:parent-style-name="內文" style:family="paragraph">
      <style:paragraph-properties fo:line-height="150%"/>
      <style:text-properties style:font-name="Times New Roman" style:font-name-complex="Times New Roman" fo:font-weight="bold" style:font-weight-asian="bold" style:font-weight-complex="bold"/>
    </style:style>
    <style:style style:name="P48" style:parent-style-name="內文" style:family="paragraph">
      <style:paragraph-properties fo:line-height="150%"/>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text-position="sub 66.6%"/>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P162" style:parent-style-name="內文" style:family="paragraph">
      <style:paragraph-properties fo:line-height="150%"/>
      <style:text-properties style:font-name="Times New Roman" style:font-name-complex="Times New Roman"/>
    </style:style>
    <style:style style:name="P163" style:parent-style-name="內文" style:family="paragraph">
      <style:paragraph-properties fo:line-height="150%" fo:margin-left="0.3333in">
        <style:tab-stops/>
      </style:paragraph-properties>
      <style:text-properties style:font-name="Times New Roman" style:font-name-complex="Times New Roman"/>
    </style:style>
    <style:style style:name="P164" style:parent-style-name="內文" style:family="paragraph">
      <style:paragraph-properties fo:line-height="150%"/>
      <style:text-properties style:font-name="Times New Roman" style:font-name-complex="Times New Roman"/>
    </style:style>
    <style:style style:name="P165" style:parent-style-name="內文" style:family="paragraph">
      <style:paragraph-properties fo:line-height="150%"/>
      <style:text-properties style:font-name="Times New Roman" style:font-name-complex="Times New Roman" fo:font-weight="bold" style:font-weight-asian="bold" style:font-weight-complex="bold"/>
    </style:style>
    <style:style style:name="P166" style:parent-style-name="內文" style:family="paragraph">
      <style:paragraph-properties fo:line-height="150%"/>
      <style:text-properties style:font-name="Times New Roman" style:font-name-complex="Times New Roman"/>
    </style:style>
    <style:style style:name="P167" style:parent-style-name="內文" style:family="paragraph">
      <style:paragraph-properties fo:line-height="150%"/>
      <style:text-properties style:font-name="Times New Roman" style:font-name-complex="Times New Roman"/>
    </style:style>
    <style:style style:name="P168" style:parent-style-name="內文" style:family="paragraph">
      <style:paragraph-properties fo:line-height="150%"/>
      <style:text-properties style:font-name="Times New Roman" style:font-name-complex="Times New Roman" fo:font-weight="bold" style:font-weight-asian="bold"/>
    </style:style>
    <style:style style:name="P169" style:parent-style-name="內文" style:family="paragraph">
      <style:paragraph-properties fo:line-height="150%" fo:margin-left="0.3333in">
        <style:tab-stops/>
      </style:paragraph-properties>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fo:font-weight="bold" style:font-weight-asian="bold" style:font-weight-complex="bold"/>
    </style:style>
    <style:style style:name="T179" style:parent-style-name="預設段落字型" style:family="text">
      <style:text-properties style:font-name="Times New Roman" style:font-name-complex="Times New Roman" fo:font-weight="bold" style:font-weight-asian="bold" style:font-weight-complex="bold"/>
    </style:style>
    <style:style style:name="T180" style:parent-style-name="預設段落字型" style:family="text">
      <style:text-properties style:font-name="Times New Roman" style:font-name-complex="Times New Roman" fo:font-weight="bold" style:font-weight-asian="bold" style:font-weight-complex="bold"/>
    </style:style>
    <style:style style:name="T181" style:parent-style-name="預設段落字型" style:family="text">
      <style:text-properties style:font-name="Times New Roman" style:font-name-complex="Times New Roman" fo:font-weight="bold" style:font-weight-asian="bold" style:font-weight-complex="bold"/>
    </style:style>
    <style:style style:name="P182" style:parent-style-name="內文" style:family="paragraph">
      <style:paragraph-properties fo:line-height="150%"/>
      <style:text-properties style:font-name="Times New Roman" style:font-name-complex="Times New Roman" fo:font-weight="bold" style:font-weight-asian="bold" style:font-weight-complex="bold"/>
    </style:style>
    <style:style style:name="P183" style:parent-style-name="內文" style:family="paragraph">
      <style:paragraph-properties fo:line-height="150%"/>
    </style:style>
    <style:style style:name="T184" style:parent-style-name="預設段落字型" style:family="text">
      <style:text-properties style:font-name="Times New Roman" style:font-name-complex="Times New Roman" fo:font-weight="bold" style:font-weight-asian="bold" style:font-weight-complex="bold"/>
    </style:style>
    <style:style style:name="T185" style:parent-style-name="預設段落字型" style:family="text">
      <style:text-properties style:font-name="Times New Roman" style:font-name-complex="Times New Roman" fo:font-weight="bold" style:font-weight-asian="bold" style:font-weight-complex="bold"/>
    </style:style>
    <style:style style:name="P186" style:parent-style-name="內文" style:family="paragraph">
      <style:paragraph-properties fo:line-height="150%"/>
      <style:text-properties style:font-name="Times New Roman" style:font-name-complex="Times New Roman"/>
    </style:style>
    <style:style style:name="P187" style:parent-style-name="內文" style:family="paragraph">
      <style:paragraph-properties fo:line-height="150%"/>
      <style:text-properties style:font-name="Times New Roman" style:font-name-complex="Times New Roman"/>
    </style:style>
    <style:style style:name="P188" style:parent-style-name="內文" style:family="paragraph">
      <style:paragraph-properties fo:line-height="150%"/>
      <style:text-properties style:font-name="Times New Roman" style:font-name-complex="Times New Roman" fo:font-weight="bold" style:font-weight-asian="bold" style:font-weight-complex="bold"/>
    </style:style>
    <style:style style:name="P189" style:parent-style-name="內文" style:family="paragraph">
      <style:paragraph-properties fo:line-height="150%"/>
      <style:text-properties style:font-name="Times New Roman" style:font-name-complex="Times New Roman"/>
    </style:style>
    <style:style style:name="P190" style:parent-style-name="內文" style:family="paragraph">
      <style:paragraph-properties fo:line-height="150%"/>
      <style:text-properties style:font-name="Times New Roman" style:font-name-complex="Times New Roman"/>
    </style:style>
    <style:style style:name="P191" style:parent-style-name="內文" style:family="paragraph">
      <style:paragraph-properties fo:line-height="150%" fo:margin-left="0.3333in">
        <style:tab-stops/>
      </style:paragraph-properties>
      <style:text-properties style:font-name="Times New Roman" style:font-name-complex="Times New Roman"/>
    </style:style>
    <style:style style:name="P192" style:parent-style-name="內文" style:family="paragraph">
      <style:paragraph-properties fo:line-height="150%" fo:margin-left="0.3333in">
        <style:tab-stops/>
      </style:paragraph-properties>
      <style:text-properties style:font-name="Times New Roman" style:font-name-complex="Times New Roman"/>
    </style:style>
    <style:style style:name="P193" style:parent-style-name="內文" style:family="paragraph">
      <style:paragraph-properties fo:line-height="150%"/>
      <style:text-properties style:font-name="Times New Roman" style:font-name-complex="Times New Roman"/>
    </style:style>
    <style:style style:name="P194" style:parent-style-name="內文" style:family="paragraph">
      <style:paragraph-properties fo:line-height="150%"/>
      <style:text-properties style:font-name="Times New Roman" style:font-name-complex="Times New Roman"/>
    </style:style>
    <style:style style:name="P195" style:parent-style-name="內文" style:family="paragraph">
      <style:paragraph-properties fo:line-height="150%"/>
      <style:text-properties style:font-name="Times New Roman" style:font-name-complex="Times New Roman"/>
    </style:style>
    <style:style style:name="P196" style:parent-style-name="內文" style:family="paragraph">
      <style:paragraph-properties fo:line-height="150%"/>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text-position="sub 66.6%"/>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P230" style:parent-style-name="內文" style:family="paragraph">
      <style:paragraph-properties fo:line-height="150%"/>
      <style:text-properties style:font-name="Times New Roman" style:font-name-complex="Times New Roman"/>
    </style:style>
    <style:style style:name="P231" style:parent-style-name="內文" style:family="paragraph">
      <style:paragraph-properties fo:line-height="150%"/>
      <style:text-properties style:font-name="Times New Roman" style:font-name-complex="Times New Roman" fo:font-weight="bold" style:font-weight-asian="bold"/>
    </style:style>
    <style:style style:name="P232" style:parent-style-name="內文" style:family="paragraph">
      <style:paragraph-properties fo:line-height="150%" fo:margin-left="0.3333in">
        <style:tab-stops/>
      </style:paragraph-properties>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font-weight-complex="bold"/>
    </style:style>
    <style:style style:name="T247" style:parent-style-name="預設段落字型" style:family="text">
      <style:text-properties style:font-name="Times New Roman" style:font-name-complex="Times New Roman" fo:font-weight="bold" style:font-weight-asian="bold" style:font-weight-complex="bold"/>
    </style:style>
    <style:style style:name="T248" style:parent-style-name="預設段落字型" style:family="text">
      <style:text-properties style:font-name="Times New Roman" style:font-name-complex="Times New Roman" fo:font-weight="bold" style:font-weight-asian="bold" style:font-weight-complex="bold"/>
    </style:style>
    <style:style style:name="T249" style:parent-style-name="預設段落字型" style:family="text">
      <style:text-properties style:font-name="Times New Roman" style:font-name-complex="Times New Roman" fo:font-weight="bold" style:font-weight-asian="bold" style:font-weight-complex="bold"/>
    </style:style>
    <style:style style:name="T250" style:parent-style-name="預設段落字型" style:family="text">
      <style:text-properties style:font-name="Times New Roman" style:font-name-complex="Times New Roman" fo:font-weight="bold" style:font-weight-asian="bold" style:font-weight-complex="bold"/>
    </style:style>
    <style:style style:name="T251" style:parent-style-name="預設段落字型" style:family="text">
      <style:text-properties style:font-name="Times New Roman" style:font-name-complex="Times New Roman" fo:font-weight="bold" style:font-weight-asian="bold" style:font-weight-complex="bold"/>
    </style:style>
    <style:style style:name="T252" style:parent-style-name="預設段落字型" style:family="text">
      <style:text-properties style:font-name="Times New Roman" style:font-name-complex="Times New Roman" fo:font-weight="bold" style:font-weight-asian="bold" style:font-weight-complex="bold"/>
    </style:style>
    <style:style style:name="T253" style:parent-style-name="預設段落字型" style:family="text">
      <style:text-properties style:font-name="Times New Roman" style:font-name-complex="Times New Roman" fo:font-weight="bold" style:font-weight-asian="bold" style:font-weight-complex="bold"/>
    </style:style>
    <style:style style:name="P254" style:parent-style-name="內文" style:family="paragraph">
      <style:paragraph-properties fo:line-height="150%"/>
      <style:text-properties style:font-name="Times New Roman" style:font-name-complex="Times New Roman" fo:font-weight="bold" style:font-weight-asian="bold" style:font-weight-complex="bold"/>
    </style:style>
    <style:style style:name="P255" style:parent-style-name="內文" style:family="paragraph">
      <style:paragraph-properties fo:line-height="150%"/>
    </style:style>
    <style:style style:name="T256" style:parent-style-name="預設段落字型" style:family="text">
      <style:text-properties style:font-name="Times New Roman" style:font-name-complex="Times New Roman" fo:font-weight="bold" style:font-weight-asian="bold" style:font-weight-complex="bold"/>
    </style:style>
    <style:style style:name="T257" style:parent-style-name="預設段落字型" style:family="text">
      <style:text-properties style:font-name="Times New Roman" style:font-name-complex="Times New Roman" fo:font-weight="bold" style:font-weight-asian="bold" style:font-weight-complex="bold"/>
    </style:style>
    <style:style style:name="P258" style:parent-style-name="內文" style:family="paragraph">
      <style:paragraph-properties fo:line-height="150%"/>
      <style:text-properties style:font-name="Times New Roman" style:font-name-complex="Times New Roman"/>
    </style:style>
    <style:style style:name="P259" style:parent-style-name="內文" style:family="paragraph">
      <style:paragraph-properties fo:line-height="150%"/>
      <style:text-properties style:font-name="Times New Roman" style:font-name-complex="Times New Roman"/>
    </style:style>
    <style:style style:name="P260" style:parent-style-name="內文" style:family="paragraph">
      <style:paragraph-properties fo:line-height="150%"/>
      <style:text-properties style:font-name="Times New Roman" style:font-name-complex="Times New Roman" fo:font-weight="bold" style:font-weight-asian="bold" style:font-weight-complex="bold"/>
    </style:style>
    <style:style style:name="P261" style:parent-style-name="內文" style:family="paragraph">
      <style:paragraph-properties fo:line-height="150%"/>
      <style:text-properties style:font-name="Times New Roman" style:font-name-complex="Times New Roman"/>
    </style:style>
    <style:style style:name="P262" style:parent-style-name="內文" style:family="paragraph">
      <style:paragraph-properties fo:line-height="150%"/>
      <style:text-properties style:font-name="Times New Roman" style:font-name-complex="Times New Roman"/>
    </style:style>
    <style:style style:name="P263" style:parent-style-name="內文" style:family="paragraph">
      <style:paragraph-properties fo:line-height="150%"/>
      <style:text-properties style:font-name="Times New Roman" style:font-name-complex="Times New Roman"/>
    </style:style>
    <style:style style:name="P264" style:parent-style-name="內文" style:family="paragraph">
      <style:paragraph-properties fo:line-height="150%"/>
      <style:text-properties style:font-name="Times New Roman" style:font-name-complex="Times New Roman"/>
    </style:style>
    <style:style style:name="P265" style:parent-style-name="內文" style:family="paragraph">
      <style:paragraph-properties fo:line-height="150%"/>
      <style:text-properties style:font-name="Times New Roman" style:font-name-complex="Times New Roman" fo:font-weight="bold" style:font-weight-asian="bold" style:font-weight-complex="bold"/>
    </style:style>
    <style:style style:name="P266" style:parent-style-name="內文" style:family="paragraph">
      <style:paragraph-properties fo:line-height="150%"/>
      <style:text-properties style:font-name="Times New Roman" style:font-name-complex="Times New Roman"/>
    </style:style>
    <style:style style:name="P267" style:parent-style-name="內文" style:family="paragraph">
      <style:paragraph-properties fo:line-height="150%"/>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text-position="sub 66.6%"/>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text-position="sub 66.6%"/>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text-position="sub 66.6%"/>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P316" style:parent-style-name="內文" style:family="paragraph">
      <style:paragraph-properties fo:line-height="150%"/>
      <style:text-properties style:font-name="Times New Roman" style:font-name-complex="Times New Roman"/>
    </style:style>
    <style:style style:name="P317" style:parent-style-name="內文" style:family="paragraph">
      <style:paragraph-properties fo:line-height="150%"/>
      <style:text-properties style:font-name="Times New Roman" style:font-name-complex="Times New Roman" fo:font-weight="bold" style:font-weight-asian="bold"/>
    </style:style>
    <style:style style:name="P318" style:parent-style-name="內文" style:family="paragraph">
      <style:paragraph-properties fo:line-height="150%" fo:margin-left="0.3333in">
        <style:tab-stops/>
      </style:paragraph-properties>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fo:font-weight="bold" style:font-weight-asian="bold" style:font-weight-complex="bold"/>
    </style:style>
    <style:style style:name="T338" style:parent-style-name="預設段落字型" style:family="text">
      <style:text-properties style:font-name="Times New Roman" style:font-name-complex="Times New Roman" fo:font-weight="bold" style:font-weight-asian="bold" style:font-weight-complex="bold"/>
    </style:style>
    <style:style style:name="T339" style:parent-style-name="預設段落字型" style:family="text">
      <style:text-properties style:font-name="Times New Roman" style:font-name-complex="Times New Roman" fo:font-weight="bold" style:font-weight-asian="bold" style:font-weight-complex="bold"/>
    </style:style>
    <style:style style:name="T340" style:parent-style-name="預設段落字型" style:family="text">
      <style:text-properties style:font-name="Times New Roman" style:font-name-complex="Times New Roman" fo:font-weight="bold" style:font-weight-asian="bold" style:font-weight-complex="bold"/>
    </style:style>
    <style:style style:name="T341" style:parent-style-name="預設段落字型" style:family="text">
      <style:text-properties style:font-name="Times New Roman" style:font-name-complex="Times New Roman" fo:font-weight="bold" style:font-weight-asian="bold" style:font-weight-complex="bold"/>
    </style:style>
    <style:style style:name="T342" style:parent-style-name="預設段落字型" style:family="text">
      <style:text-properties style:font-name="Times New Roman" style:font-name-complex="Times New Roman" fo:font-weight="bold" style:font-weight-asian="bold" style:font-weight-complex="bold"/>
    </style:style>
    <style:style style:name="P343" style:parent-style-name="內文" style:family="paragraph">
      <style:paragraph-properties fo:line-height="150%"/>
      <style:text-properties style:font-name="Times New Roman" style:font-name-complex="Times New Roman" fo:font-weight="bold" style:font-weight-asian="bold" style:font-weight-complex="bold"/>
    </style:style>
    <style:style style:name="P344" style:parent-style-name="內文" style:family="paragraph">
      <style:paragraph-properties fo:line-height="150%"/>
      <style:text-properties style:font-name="Times New Roman" style:font-name-complex="Times New Roman" fo:font-weight="bold" style:font-weight-asian="bold" style:font-weight-complex="bold"/>
    </style:style>
    <style:style style:name="P345" style:parent-style-name="內文" style:family="paragraph">
      <style:paragraph-properties fo:line-height="150%"/>
      <style:text-properties style:font-name="Times New Roman" style:font-name-complex="Times New Roman"/>
    </style:style>
    <style:style style:name="P346" style:parent-style-name="內文" style:family="paragraph">
      <style:paragraph-properties fo:line-height="150%"/>
      <style:text-properties style:font-name="Times New Roman" style:font-name-complex="Times New Roman"/>
    </style:style>
    <style:style style:name="P347" style:parent-style-name="內文" style:family="paragraph">
      <style:paragraph-properties fo:line-height="150%"/>
      <style:text-properties style:font-name="Times New Roman" style:font-name-complex="Times New Roman"/>
    </style:style>
    <style:style style:name="P348" style:parent-style-name="內文" style:family="paragraph">
      <style:paragraph-properties fo:line-height="150%"/>
      <style:text-properties style:font-name="Times New Roman" style:font-name-complex="Times New Roman"/>
    </style:style>
    <style:style style:name="P349" style:parent-style-name="內文" style:family="paragraph">
      <style:paragraph-properties fo:line-height="150%"/>
      <style:text-properties style:font-name="Times New Roman" style:font-name-complex="Times New Roman" fo:font-weight="bold" style:font-weight-asian="bold" style:font-weight-complex="bold"/>
    </style:style>
    <style:style style:name="P350" style:parent-style-name="內文" style:family="paragraph">
      <style:paragraph-properties fo:line-height="150%"/>
      <style:text-properties style:font-name="Times New Roman" style:font-name-complex="Times New Roman" fo:font-weight="bold" style:font-weight-asian="bold" style:font-weight-complex="bold"/>
    </style:style>
    <style:style style:name="P351" style:parent-style-name="內文" style:family="paragraph">
      <style:paragraph-properties fo:line-height="150%" fo:margin-left="0.3333in">
        <style:tab-stops/>
      </style:paragraph-properties>
      <style:text-properties style:font-name="Times New Roman" style:font-name-complex="Times New Roman"/>
    </style:style>
    <style:style style:name="P352" style:parent-style-name="內文" style:family="paragraph">
      <style:paragraph-properties fo:line-height="150%" fo:margin-left="0.3333in">
        <style:tab-stops/>
      </style:paragraph-properties>
    </style:style>
    <style:style style:name="T353" style:parent-style-name="預設段落字型" style:family="text">
      <style:text-properties style:font-name="Times New Roman" style:font-name-complex="Times New Roman" style:font-weight-complex="bold"/>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fo:font-weight="bold" style:font-weight-asian="bold" style:font-weight-complex="bold"/>
    </style:style>
    <style:style style:name="T358" style:parent-style-name="預設段落字型" style:family="text">
      <style:text-properties style:font-name="Times New Roman" style:font-name-complex="Times New Roman" fo:font-weight="bold" style:font-weight-asian="bold" style:font-weight-complex="bold"/>
    </style:style>
    <style:style style:name="T359" style:parent-style-name="預設段落字型" style:family="text">
      <style:text-properties style:font-name="Times New Roman" style:font-name-complex="Times New Roman" fo:font-weight="bold" style:font-weight-asian="bold" style:font-weight-complex="bold"/>
    </style:style>
    <style:style style:name="T360" style:parent-style-name="預設段落字型" style:family="text">
      <style:text-properties style:font-name="Times New Roman" style:font-name-complex="Times New Roman" fo:font-weight="bold" style:font-weight-asian="bold" style:font-weight-complex="bold"/>
    </style:style>
    <style:style style:name="T361" style:parent-style-name="預設段落字型" style:family="text">
      <style:text-properties style:font-name="Times New Roman" style:font-name-complex="Times New Roman" fo:font-weight="bold" style:font-weight-asian="bold" style:font-weight-complex="bold"/>
    </style:style>
    <style:style style:name="T362" style:parent-style-name="預設段落字型" style:family="text">
      <style:text-properties style:font-name="Times New Roman" style:font-name-complex="Times New Roman" fo:font-weight="bold" style:font-weight-asian="bold" style:font-weight-complex="bold"/>
    </style:style>
    <style:style style:name="P363" style:parent-style-name="內文" style:family="paragraph">
      <style:paragraph-properties fo:line-height="150%"/>
      <style:text-properties style:font-name="Times New Roman" style:font-name-complex="Times New Roman"/>
    </style:style>
    <style:style style:name="P364" style:parent-style-name="內文" style:family="paragraph">
      <style:paragraph-properties fo:line-height="150%"/>
      <style:text-properties style:font-name="Times New Roman" style:font-name-complex="Times New Roman" fo:font-weight="bold" style:font-weight-asian="bold" style:font-weight-complex="bold"/>
    </style:style>
    <style:style style:name="P365" style:parent-style-name="內文" style:family="paragraph">
      <style:paragraph-properties fo:line-height="150%"/>
      <style:text-properties style:font-name="Times New Roman" style:font-name-complex="Times New Roman"/>
    </style:style>
    <style:style style:name="P366" style:parent-style-name="內文" style:family="paragraph">
      <style:paragraph-properties fo:line-height="150%"/>
      <style:text-properties style:font-name="Times New Roman" style:font-name-complex="Times New Roman"/>
    </style:style>
    <style:style style:name="P367" style:parent-style-name="內文" style:family="paragraph">
      <style:paragraph-properties fo:line-height="150%"/>
      <style:text-properties style:font-name="Times New Roman" style:font-name-complex="Times New Roman"/>
    </style:style>
    <style:style style:name="P368" style:parent-style-name="內文" style:family="paragraph">
      <style:paragraph-properties fo:line-height="150%"/>
      <style:text-properties style:font-name="Times New Roman" style:font-name-complex="Times New Roman" fo:font-weight="bold" style:font-weight-asian="bold" style:font-weight-complex="bold"/>
    </style:style>
    <style:style style:name="P369" style:parent-style-name="內文" style:family="paragraph">
      <style:paragraph-properties fo:line-height="150%"/>
      <style:text-properties style:font-name="Times New Roman" style:font-name-complex="Times New Roman"/>
    </style:style>
    <style:style style:name="P370" style:parent-style-name="內文" style:family="paragraph">
      <style:paragraph-properties fo:line-height="150%"/>
      <style:text-properties style:font-name="Times New Roman" style:font-name-complex="Times New Roman"/>
    </style:style>
    <style:style style:name="P371" style:parent-style-name="內文" style:family="paragraph">
      <style:paragraph-properties fo:line-height="150%"/>
      <style:text-properties style:font-name="Times New Roman" style:font-name-complex="Times New Roman"/>
    </style:style>
    <style:style style:name="P372" style:parent-style-name="內文" style:family="paragraph">
      <style:paragraph-properties fo:line-height="150%"/>
      <style:text-properties style:font-name="Times New Roman" style:font-name-complex="Times New Roman" fo:font-weight="bold" style:font-weight-asian="bold"/>
    </style:style>
    <style:style style:name="P373" style:parent-style-name="內文" style:family="paragraph">
      <style:paragraph-properties fo:line-height="150%" fo:margin-left="0.3333in">
        <style:tab-stops/>
      </style:paragraph-properties>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fo:font-weight="bold" style:font-weight-asian="bold" style:font-weight-complex="bold"/>
    </style:style>
    <style:style style:name="T392" style:parent-style-name="預設段落字型" style:family="text">
      <style:text-properties style:font-name="Times New Roman" style:font-name-complex="Times New Roman" fo:font-weight="bold" style:font-weight-asian="bold" style:font-weight-complex="bold"/>
    </style:style>
    <style:style style:name="T393" style:parent-style-name="預設段落字型" style:family="text">
      <style:text-properties style:font-name="Times New Roman" style:font-name-complex="Times New Roman" fo:font-weight="bold" style:font-weight-asian="bold" style:font-weight-complex="bold"/>
    </style:style>
    <style:style style:name="T394" style:parent-style-name="預設段落字型" style:family="text">
      <style:text-properties style:font-name="Times New Roman" style:font-name-complex="Times New Roman" fo:font-weight="bold" style:font-weight-asian="bold" style:font-weight-complex="bold"/>
    </style:style>
    <style:style style:name="T395" style:parent-style-name="預設段落字型" style:family="text">
      <style:text-properties style:font-name="Times New Roman" style:font-name-complex="Times New Roman" fo:font-weight="bold" style:font-weight-asian="bold" style:font-weight-complex="bold"/>
    </style:style>
    <style:style style:name="T396" style:parent-style-name="預設段落字型" style:family="text">
      <style:text-properties style:font-name="Times New Roman" style:font-name-complex="Times New Roman" fo:font-weight="bold" style:font-weight-asian="bold" style:font-weight-complex="bold"/>
    </style:style>
    <style:style style:name="T397" style:parent-style-name="預設段落字型" style:family="text">
      <style:text-properties style:font-name="Times New Roman" style:font-name-complex="Times New Roman" fo:font-weight="bold" style:font-weight-asian="bold" style:font-weight-complex="bold"/>
    </style:style>
    <style:style style:name="T398" style:parent-style-name="預設段落字型" style:family="text">
      <style:text-properties style:font-name="Times New Roman" style:font-name-complex="Times New Roman" fo:font-weight="bold" style:font-weight-asian="bold" style:font-weight-complex="bold"/>
    </style:style>
    <style:style style:name="T399" style:parent-style-name="預設段落字型" style:family="text">
      <style:text-properties style:font-name="Times New Roman" style:font-name-complex="Times New Roman" fo:font-weight="bold" style:font-weight-asian="bold" style:font-weight-complex="bold"/>
    </style:style>
    <style:style style:name="T400" style:parent-style-name="預設段落字型" style:family="text">
      <style:text-properties style:font-name="Times New Roman" style:font-name-complex="Times New Roman" fo:font-weight="bold" style:font-weight-asian="bold" style:font-weight-complex="bold"/>
    </style:style>
    <style:style style:name="P401" style:parent-style-name="內文" style:family="paragraph">
      <style:paragraph-properties fo:line-height="150%"/>
      <style:text-properties style:font-name="Times New Roman" style:font-name-complex="Times New Roman"/>
    </style:style>
    <style:style style:name="P402" style:parent-style-name="內文" style:family="paragraph">
      <style:paragraph-properties fo:line-height="150%"/>
      <style:text-properties style:font-name="Times New Roman" style:font-name-complex="Times New Roman" fo:font-weight="bold" style:font-weight-asian="bold" style:font-weight-complex="bold"/>
    </style:style>
    <style:style style:name="P403" style:parent-style-name="內文" style:family="paragraph">
      <style:paragraph-properties fo:line-height="150%"/>
      <style:text-properties style:font-name="Times New Roman" style:font-name-complex="Times New Roman"/>
    </style:style>
    <style:style style:name="P404" style:parent-style-name="內文" style:family="paragraph">
      <style:paragraph-properties fo:line-height="150%"/>
      <style:text-properties style:font-name="Times New Roman" style:font-name-complex="Times New Roman"/>
    </style:style>
    <style:style style:name="P405" style:parent-style-name="內文" style:family="paragraph">
      <style:paragraph-properties fo:line-height="150%"/>
      <style:text-properties style:font-name="Times New Roman" style:font-name-complex="Times New Roman"/>
    </style:style>
    <style:style style:name="P406" style:parent-style-name="內文" style:family="paragraph">
      <style:paragraph-properties fo:line-height="150%"/>
      <style:text-properties style:font-name="Times New Roman" style:font-name-complex="Times New Roman"/>
    </style:style>
    <style:style style:name="P407" style:parent-style-name="內文" style:family="paragraph">
      <style:paragraph-properties fo:line-height="150%"/>
      <style:text-properties style:font-name="Times New Roman" style:font-name-complex="Times New Roman" fo:font-weight="bold" style:font-weight-asian="bold" style:font-weight-complex="bold"/>
    </style:style>
    <style:style style:name="P408" style:parent-style-name="內文" style:family="paragraph">
      <style:paragraph-properties fo:line-height="150%"/>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office:automatic-styles>
  <office:body>
    <office:text text:use-soft-page-breaks="true">
      <text:p text:style-name="P1"><text:span text:style-name="T2">SDG 9<text:s/></text:span><text:span text:style-name="T3">Industry</text:span><text:span text:style-name="T4"><text:s/></text:span><text:span text:style-name="T5">Innovation and infrastructure transcript</text:span></text:p>
      <text:p text:style-name="P6">2023.10 ver.</text:p>
      <text:p text:style-name="P7">Introduction</text:p>
      <text:p text:style-name="P8">Good morning!<text:s/>Good day and good afternoon!<text:s/>Today is another session that we're going to address the<text:s/>SDG<text:s/>2030 and it is<text:s/>our great pleasure to have Mr.<text:s/>Frank<text:s/>Van<text:s/>Rompaey<text:s/>to be our speaker of the day.</text:p>
      <text:p text:style-name="P9">Let me sort of start with the PowerPoint so we can see better<text:s/>and this as I mentioned Frank he's the representative to the UN and<text:s/>other<text:s/>international organizations in Geneva representing the<text:s/>UNIDO,<text:s/>United<text:s/>Nations Industrial Development<text:s/>Organization.<text:s/>I'm Lichia<text:s/>Yu and I will<text:s/>accompany you through today's discussion and interview.</text:p>
      <text:p text:style-name="P10"/>
      <text:p text:style-name="P11">Speaker</text:p>
      <text:p text:style-name="P12">Let me say a few words about Frank is a<text:s/>head of the United<text:s/>Liaison office in<text:s/>Geneva I mentioned that already.<text:s/>In this capacity he engages in policy advocacy<text:s/>for<text:s/>Inclusive and<text:s/>Sustainable<text:s/>Industrialization<text:s/>this is a very important topic as we know that without<text:s/>industrialization there won't be much possibilities for export so in this<text:s/>context of trade to investment and employment discussion in Geneva is very<text:s/>central for his work and he also develops<text:s/>partnerships with<text:s/>Geneva-based institutions in support of countries industrialization effort.<text:s/>Frank has been with<text:s/>UNIDO<text:s/>for close to 30 years working in various<text:s/>capacities including in research and policy advisory functions so his main<text:s/>area of interest and expertise lies in industrial policy<text:s/>and in the strategy and policies for environmentally sustainable economic<text:s/>transformation and today as it is very<text:s/>central to the 2030<text:s/>Agenda.<text:s/>He<text:s/>has published also on the topics of environment and<text:s/>industry in in<text:s/>developing countries.<text:s/>As a representative of<text:s/>UNIDO<text:s/>he has<text:s/>served in several African countries,<text:s/>he worked on technical cooperation<text:s/>programs promoting<text:s/><text:soft-page-break/>Sustainable<text:s/>Industrial<text:s/>Development and before<text:s/>joining<text:s/>UNIDO<text:s/>he worked in the private sector.</text:p>
      <text:p text:style-name="P13"/>
      <text:p text:style-name="P14"><text:span text:style-name="T15">UNIDO</text:span><text:span text:style-name="T16">: A Specialized Agency</text:span></text:p>
      <text:p text:style-name="P17">Let me say a few words about United Nations in Industrial<text:s/>Development<text:s/>Organization<text:s/>, UNIDO<text:s/>in based in Vienna.<text:s/>It is a specialized<text:s/>agency and it has its own governance structure and relationship with the member state<text:s/>so it has 170 member states and has its own policy making organs<text:s/>that means they have annual conference,<text:s/>Industrial Development<text:s/>Board<text:s/>Program and<text:s/>Budget<text:s/>Committee and also of course<text:s/>independently elected director<text:s/>general by member states.<text:s/>Its budget and also managed mandate in terms of its<text:s/>mission and activities.<text:s/>If we sort of present in an overview in this visualization you could see that<text:s/>UNIDO<text:s/>is has been established in 1966 and currently have 168 staff<text:s/>members and Mr.<text:s/>Gerd Muller<text:s/>has just been elected as the new<text:s/>Director General and<text:s/>started in office since beginning of this year.<text:s/>Notably the budget of<text:s/>UNIDO<text:s/>which is at<text:s/>the bottom left you could see that it's not as well indulged in as many other<text:s/>UN agencies and it has its own historical reasons which we will not go<text:s/>into today but I think through the course of discussion of Frank you and<text:s/>let you will see some of that but it is very important to note<text:s/>that you need help it's not only looking at<text:s/>industrial<text:s/>development but its work actually touches on all 17<text:s/>SDGs.<text:s/>And of course<text:s/>SDG<text:s/>9 is the area of core activities however it is impressive<text:s/>to see that<text:s/>UNIDO<text:s/>work it's also contributing to<text:s/>SDG<text:s/>1 in terms of poverty<text:s/>reduction,<text:s/>SDG<text:s/>8 which is very much concern<text:s/>of everybody it's<text:s/>decent work and employment and the rest of the field is yes you can see<text:s/>on this chart if you're interested to know more please reference the<text:s/>UNIDO<text:s/>annual report 2021. With this<text:s/>few<text:s/>introductory remarks I would like to hand over the lecture to<text:s/>Frank today he will be looking at<text:s/>SDG<text:s/>9 in terms of<text:s/>Infrastructure<text:s/>Industry and<text:s/>Innovation.</text:p>
      <text:soft-page-break/>
      <text:p text:style-name="P18">Lecture<text:s/>Overview</text:p>
      <text:p text:style-name="P19">And the lecture overview will cover<text:s/>these four areas which I would use a question and answer format and to<text:s/>take you all through this.</text:p>
      <text:p text:style-name="P20"/>
      <text:p text:style-name="P21">Q1a</text:p>
      <text:p text:style-name="P22"><text:span text:style-name="T23">S</text:span><text:span text:style-name="T24">o let me start with a question number one</text:span><text:span text:style-name="T25"><text:s/></text:span><text:span text:style-name="T26">so<text:s/></text:span><text:span text:style-name="T27">what is<text:s/></text:span><text:span text:style-name="T28">SDG<text:s/></text:span><text:span text:style-name="T29">9 besides that what we just heard about</text:span><text:span text:style-name="T30"><text:s/></text:span><text:span text:style-name="T31">S</text:span><text:span text:style-name="T32">ustainable Industrial Development why is this so</text:span><text:span text:style-name="T33"><text:s/></text:span><text:span text:style-name="T34">important</text:span><text:span text:style-name="T35">?</text:span><text:span text:style-name="T36"><text:s/>Frank</text:span><text:span text:style-name="T37">,</text:span><text:span text:style-name="T38"><text:s/>the floor is yours</text:span><text:span text:style-name="T39">.</text:span></text:p>
      <text:p text:style-name="P40"/>
      <text:p text:style-name="P41">Build resilient infrastructure, promote inclusive and sustainable industrialization<text:s/>and foster innovation</text:p>
      <text:p text:style-name="P42">Thank you<text:s/>Lichia,<text:s/>good morning or good<text:s/>afternoon to all,<text:s/>well as you just introduced the<text:s/>Sustainable<text:s/>Development<text:s/>Goal<text:s/>9,<text:s/>this goal seeks to build resilient<text:s/>infrastructure,<text:s/>promote inclusive and sustainable industrialization and<text:s/>foster<text:s/>innovation.<text:s/>This and<text:s/>SDG<text:s/>therefore encompasses three<text:s/>important aspects of<text:s/>Sustainable<text:s/>Development,<text:s/>infrastructure,<text:s/>industrialization and innovation.<text:s/>And why is it important well to start<text:s/>with infrastructure as most of<text:s/>you know the<text:s/>infrastructure<text:s/>provides the basic physical systems and structures which are essential to the<text:s/>operation of a society and indeed to the operation of<text:s/>enterprises and the economy<text:s/>so it goes without saying that this is a key element in any<text:s/>Sustainable<text:s/>Development process.<text:s/></text:p>
      <text:p text:style-name="P43">The second element,the element that<text:s/>detains most directly to the<text:s/>mandate of<text:s/>UNIDO<text:s/>is industrialization to clarify<text:s/>industrialization by that we mean the development of<text:s/>manufacturing<text:s/>industries on a wide scale in a country or in the region. Now<text:s/>industrialization historically drives economic growth it creates job<text:s/>opportunities and in doing so reduces income poverty now I want to stress also<text:s/>that industrialization is a driver of prosperity<text:s/>and it allows for rapid and sustained increases in the living<text:s/><text:soft-page-break/>standards of<text:s/>all people.<text:s/></text:p>
      <text:p text:style-name="P44">It also provides importantly the<text:s/>technological solutions for green growth and I would like to emphasize also that<text:s/>the industrial sector has strong linkages to other parts of the economy<text:s/>to<text:s/>agriculture and to services and in that way it serves as an<text:s/>integrator between<text:s/>economic sectors.</text:p>
      <text:p text:style-name="P45">The last element of this<text:s/>SDG<text:s/>9<text:s/>goal<text:s/>pertains to<text:s/>innovation, innovation<text:s/>advances that technological<text:s/>capabilities of<text:s/>industrial sectors as well as other<text:s/>sectors and prompts the development of new skills so that is why<text:s/>SDG<text:s/>9<text:s/>is important why it matters but perhaps I could say a few words on<text:s/>industrialization more specifically I already refer to it but many might think<text:s/>that industrialization is a thing of the past certainly those who are based in<text:s/>the northern hemisphere in the industrialized countries.</text:p>
      <text:p text:style-name="P46"/>
      <text:p text:style-name="P47">Why Industrialization? Is it not something of the past?</text:p>
      <text:p text:style-name="P48"><text:span text:style-name="T49">S</text:span><text:span text:style-name="T50">o a few words</text:span><text:span text:style-name="T51"><text:s/></text:span><text:span text:style-name="T52">perhaps on this people in the developing world are</text:span><text:span text:style-name="T53"><text:s/></text:span><text:span text:style-name="T54">aware of the importance of industrialization</text:span><text:span text:style-name="T55">,</text:span><text:span text:style-name="T56"><text:s/>they fully realize</text:span><text:span text:style-name="T57"><text:s/></text:span><text:span text:style-name="T58">that not a single country in the world has reached a high stage of economic and</text:span><text:span text:style-name="T59"><text:s/></text:span><text:span text:style-name="T60">social development without having developed an advanced industrial sector</text:span><text:span text:style-name="T61">.</text:span><text:span text:style-name="T62"><text:s/></text:span><text:span text:style-name="T63">S</text:span><text:span text:style-name="T64">o manufacturing matters especially for the growth of developing</text:span><text:span text:style-name="T65"><text:s/></text:span><text:span text:style-name="T66">countries there are a number of economic reasons for that I don't think that I</text:span><text:span text:style-name="T67"><text:s/></text:span><text:span text:style-name="T68">have to go into any details if you're interested most of these arguments</text:span><text:span text:style-name="T69"><text:s/></text:span><text:span text:style-name="T70">you'll find on in<text:s/></text:span><text:span text:style-name="T71">UNIDO</text:span><text:span text:style-name="T72"><text:s/></text:span><text:span text:style-name="T73">p</text:span><text:span text:style-name="T74">ublications</text:span><text:span text:style-name="T75"><text:s/></text:span><text:span text:style-name="T76">so it matters especially for developing countries and notably for the least</text:span><text:span text:style-name="T77"><text:s/></text:span><text:span text:style-name="T78">developed countries</text:span><text:span text:style-name="T79">.</text:span><text:span text:style-name="T80"><text:s/></text:span><text:span text:style-name="T81">H</text:span><text:span text:style-name="T82">owever manufacturing industry matters</text:span><text:span text:style-name="T83"><text:s/></text:span><text:span text:style-name="T84">at all levels of development</text:span><text:span text:style-name="T85">,</text:span><text:span text:style-name="T86"><text:s/>manufacturing industry can be an</text:span><text:span text:style-name="T87"><text:s/></text:span><text:span text:style-name="T88">important driver in fighting poverty in ensuring good security very important</text:span><text:span text:style-name="T89"><text:s/></text:span><text:span text:style-name="T90">these days and in preventing social<text:s/></text:span><text:span text:style-name="T91">polarization.</text:span><text:span text:style-name="T92"><text:s/></text:span><text:span text:style-name="T93">I</text:span><text:span text:style-name="T94">t's for that reason that</text:span><text:span text:style-name="T95"><text:s/></text:span><text:span text:style-name="T96">countries that previously had actively promoted the relocation of their</text:span><text:span text:style-name="T97"><text:s/></text:span><text:span text:style-name="T98">i</text:span><text:span text:style-name="T99">ndustries to other parts of the world like the US</text:span><text:span text:style-name="T100">,</text:span><text:span text:style-name="T101"><text:s/>the UK and indeed to</text:span><text:span text:style-name="T102"><text:s/></text:span><text:span text:style-name="T103">European Union</text:span><text:span text:style-name="T104">,</text:span><text:span text:style-name="T105"><text:s/>they are<text:s/></text:span><text:soft-page-break/><text:span text:style-name="T106">rethinking their approach to Industrial Development and</text:span><text:span text:style-name="T107"><text:s/></text:span><text:span text:style-name="T108">they're actually coming up with Industrial Development strategies</text:span><text:span text:style-name="T109">.</text:span><text:span text:style-name="T110"><text:s/></text:span><text:span text:style-name="T111">A</text:span><text:span text:style-name="T112">n important element that I need to mention is the<text:s/></text:span><text:span text:style-name="T113">e</text:span><text:span text:style-name="T114">nvironmental<text:s/></text:span><text:span text:style-name="T115">d</text:span><text:span text:style-name="T116">imension</text:span><text:span text:style-name="T117">,</text:span><text:span text:style-name="T118"><text:s/></text:span><text:span text:style-name="T119">as we all know a consequence of past and still of</text:span><text:span text:style-name="T120"><text:s/></text:span><text:span text:style-name="T121">current patterns of industrialization is the considerable environmental footprint</text:span><text:span text:style-name="T122"><text:s/></text:span><text:span text:style-name="T123">just talking about climate change manufacturing represents 30</text:span><text:span text:style-name="T124">%</text:span><text:span text:style-name="T125"><text:s/>of</text:span><text:span text:style-name="T126"><text:s/></text:span><text:span text:style-name="T127">global CO</text:span><text:span text:style-name="T128">2</text:span><text:span text:style-name="T129"><text:s/>emissions 30</text:span><text:span text:style-name="T130">%</text:span><text:span text:style-name="T131"><text:s/>we're not even talking about other</text:span><text:span text:style-name="T132"><text:s/></text:span><text:span text:style-name="T133">environmental impacts so it is clear that if we want to further grow</text:span><text:span text:style-name="T134"><text:s/></text:span><text:span text:style-name="T135">economically and particularly stimulate manufacturing development</text:span><text:span text:style-name="T136">,</text:span><text:span text:style-name="T137"><text:s/></text:span><text:span text:style-name="T138">i</text:span><text:span text:style-name="T139">ndustrial</text:span><text:span text:style-name="T140"><text:s/></text:span><text:span text:style-name="T141">d</text:span><text:span text:style-name="T142">evelopment as developing countries one</text:span><text:span text:style-name="T143">,</text:span><text:span text:style-name="T144"><text:s/>particularly African countries and least</text:span><text:span text:style-name="T145"><text:s/></text:span><text:span text:style-name="T146">developed countries that there will be an urgent need to decouple economic</text:span><text:span text:style-name="T147"><text:s/></text:span><text:span text:style-name="T148">growth from environmental degradation</text:span><text:span text:style-name="T149">.</text:span><text:span text:style-name="T150"><text:s/></text:span><text:span text:style-name="T151">Th</text:span><text:span text:style-name="T152">ere are<text:s/></text:span><text:span text:style-name="T153">t</text:span><text:span text:style-name="T154">echnologies existing to</text:span><text:span text:style-name="T155"><text:s/></text:span><text:span text:style-name="T156">already meet most of these expectations but more still needed</text:span><text:span text:style-name="T157">.</text:span><text:span text:style-name="T158"><text:s/></text:span><text:span text:style-name="T159">N</text:span><text:span text:style-name="T160">ext please</text:span><text:span text:style-name="T161">.</text:span></text:p>
      <text:p text:style-name="P162"/>
      <text:p text:style-name="P163">I have to check and see whether recording is on well I'm relieved it<text:s/>is okay because I couldn't see so let's get back<text:s/>sorry about this.<text:s/>(no problem)</text:p>
      <text:p text:style-name="P164"/>
      <text:p text:style-name="P165">Linkages to other SDGs</text:p>
      <text:p text:style-name="P166">So the next slide<text:s/>a few words on the linkages that<text:s/>SDG<text:s/>9 has two other<text:s/>SDGs because<text:s/>SDG<text:s/>9 is important,<text:s/>in its own right but arguably,<text:s/>it is as important as an<text:s/>enabler to achieve other<text:s/>SDGs.<text:s/>All<text:s/>SDGs are integrated but as the G9 fulfills a<text:s/>particular role because of infrastructure,<text:s/>because of industry,<text:s/>and<text:s/>because of innovation so there are clear linkages with goals<text:s/>SDG<text:s/>with<text:s/>SDG<text:s/>8 on decent work and on job creation,<text:s/>on ending poverty and sustainable<text:s/>livelihoods as the<text:s/>SDG<text:s/>1 and 15.<text:s/>On improved<text:s/>health particularly important in the<text:s/>context of the current<text:s/>Covid<text:s/>pandemic and on the education particularly the skills development part as well as on<text:s/>Gender<text:s/>Equality and as I mentioned<text:s/>before food security and<text:s/>SDG<text:s/>2 and climate change as<text:s/>SDG<text:s/>13,<text:s/>next please.</text:p>
      <text:p text:style-name="P167"/>
      <text:p text:style-name="P168">Q1b</text:p>
      <text:p text:style-name="P169"><text:span text:style-name="T170">S</text:span><text:span text:style-name="T171">o</text:span><text:span text:style-name="T172"><text:s/></text:span><text:span text:style-name="T173">what does it matter what does it S</text:span><text:span text:style-name="T174">D</text:span><text:span text:style-name="T175">G 9 actually includes because it</text:span><text:span text:style-name="T176"><text:s/></text:span><text:span text:style-name="T177">covers a broad range of possibilities so<text:s/></text:span><text:span text:style-name="T178">could you tell us a little bit about the</text:span><text:span text:style-name="T179"><text:s/></text:span><text:span text:style-name="T180">targets and the indicators</text:span><text:span text:style-name="T181">.</text:span></text:p>
      <text:p text:style-name="P182"/>
      <text:p text:style-name="P183"><text:span text:style-name="T184">T</text:span><text:span text:style-name="T185">argets &amp; Indicators</text:span></text:p>
      <text:p text:style-name="P186">Yes in terms of the targets you will see here that there are all in all eight<text:s/>targets it's divided into five what are called output<text:s/>targets,<text:s/>outcome targets rather outcome targets,<text:s/>and three means of<text:s/>implementation targets.<text:s/>These means of implementation targets which are listed<text:s/>on the bottom row have been included in<text:s/>SDG<text:s/>9 as well as in many other goals to<text:s/>address concerns by developing countries of how to meet<text:s/>certain<text:s/>Sustainable<text:s/>Development<text:s/>Goals so these are basically ways in which<text:s/>developed industrialized economies are called upon to support developing<text:s/>countries in achieving these goals that typically relate to providing<text:s/>financial<text:s/>resources<text:s/>through official development assistance they relate to technology<text:s/>transfer and to capacity building and to fostering more conducive policy<text:s/>environments so in terms of the specific targets for<text:s/>SDG<text:s/>9.</text:p>
      <text:p text:style-name="P187"/>
      <text:p text:style-name="P188">Industry-related indicators</text:p>
      <text:p text:style-name="P189">Yes I don't need to go into them<text:s/>you think further<text:s/>Lichai<text:s/>because you move to the next slide. Do I<text:s/>need to further elaborate or not?<text:s/>I cannot hear you<text:s/>no.</text:p>
      <text:p text:style-name="P190"/>
      <text:p text:style-name="P191">I think that's enough because otherwise you just have<text:s/>to read it off so<text:s/>(okay)<text:s/>what do you prefer that's why<text:s/>your explanation was great.</text:p>
      <text:p text:style-name="P192"/>
      <text:soft-page-break/>
      <text:p text:style-name="P193">That's good okay.<text:s/>So I move on then in terms of the indicators I will focus here on<text:s/>the<text:s/>six indicators that relate to the industry part of<text:s/>SDG<text:s/>9.<text:s/>The others if you have an interest<text:s/>I will briefly mention them but you can always refer to the relevant<text:s/>UN<text:s/>pages. You need is a custodian agency that is to say<text:s/>they are called upon we are called upon to basically collects data and<text:s/>compile the relevant statistics for these six indicators that I have listed here on the slide,<text:s/>they can bebroken down into the three pillars of<text:s/>Sustainable<text:s/>Development.</text:p>
      <text:p text:style-name="P194">The first one<text:s/>the economic pillar you see that there are indicators pertaining to<text:s/>manufacturing value added manufacturing value,<text:s/>added is actually the net output<text:s/>of the manufacturing sector.<text:s/>So the share of manufacturing value<text:s/>added as a in gross domestic product in GDP that's one indicator,<text:s/>another<text:s/>indicator is the level pertains to the level of industrialization that is to<text:s/>say manufacturing value added per capita so what a<text:s/>country produces in terms of<text:s/>its manufacturing sector divided by the population that indicates the level of<text:s/>Industrial Development.</text:p>
      <text:p text:style-name="P195">Then you also have an important indicator to capture<text:s/>the degree of technological sophistication of the sector so it<text:s/>relates to the proportion of medium and high-tech in<text:s/>industry<text:s/>the value added of medium and high-tech industry in total manufacturing value<text:s/>added<text:s/>gives you an indication of how advanced an industrial sector is in the<text:s/>country.</text:p>
      <text:p text:style-name="P196"><text:span text:style-name="T197">T</text:span><text:span text:style-name="T198">hen the second pillar relates to a<text:s/></text:span><text:span text:style-name="T199">p</text:span><text:span text:style-name="T200">rosperity</text:span><text:span text:style-name="T201"><text:s/></text:span><text:span text:style-name="T202">essentially evolving</text:span><text:span text:style-name="T203"><text:s/></text:span><text:span text:style-name="T204">around employment and the participation of small-scale</text:span><text:span text:style-name="T205"><text:s/></text:span><text:span text:style-name="T206">i</text:span><text:span text:style-name="T207">ndustries in the<text:s/></text:span><text:span text:style-name="T208">t</text:span><text:span text:style-name="T209">otal<text:s/></text:span><text:span text:style-name="T210">i</text:span><text:span text:style-name="T211">ndustrial<text:s/></text:span><text:span text:style-name="T212">f</text:span><text:span text:style-name="T213">abric in a country</text:span><text:span text:style-name="T214">. T</text:span><text:span text:style-name="T215">he last</text:span><text:span text:style-name="T216"><text:s/></text:span><text:span text:style-name="T217">d</text:span><text:span text:style-name="T218">imension relates to the environment very</text:span><text:span text:style-name="T219"><text:s/></text:span><text:span text:style-name="T220">important and the indicator there is related to</text:span><text:span text:style-name="T221"><text:s/></text:span><text:span text:style-name="T222">the CO</text:span><text:span text:style-name="T223">2</text:span><text:span text:style-name="T224"><text:s/>emissions per un</text:span><text:span text:style-name="T225">it</text:span><text:span text:style-name="T226"><text:s/>of value added</text:span><text:span text:style-name="T227">,</text:span><text:span text:style-name="T228"><text:s/></text:span><text:span text:style-name="T229">next slide<text:s/></text:span></text:p>
      <text:p text:style-name="P230"/>
      <text:p text:style-name="P231">Q2</text:p>
      <text:p text:style-name="P232"><text:span text:style-name="T233">W</text:span><text:span text:style-name="T234">ell</text:span><text:span text:style-name="T235">,</text:span><text:span text:style-name="T236"><text:s/>Frank that is indeed very impressive to</text:span><text:span text:style-name="T237"><text:s/></text:span><text:span text:style-name="T238">look at per unit of value added and<text:s/></text:span><text:soft-page-break/><text:span text:style-name="T239">its and carbon emission the calculation must</text:span><text:span text:style-name="T240"><text:s/></text:span><text:span text:style-name="T241">be required a lot of<text:s/></text:span><text:span text:style-name="T242">a</text:span><text:span text:style-name="T243">dvanced methodology perhaps later on we can talk</text:span><text:span text:style-name="T244"><text:s/></text:span><text:span text:style-name="T245">about this but<text:s/></text:span><text:span text:style-name="T246">what do you think in terms of the current progress things</text:span><text:span text:style-name="T247"><text:s/></text:span><text:span text:style-name="T248">that 2016 in terms of curbing emissions and creating sort of a transition in terms of our industry to more</text:span><text:span text:style-name="T249"><text:s/></text:span><text:span text:style-name="T250">green and sustainable oriented</text:span><text:span text:style-name="T251"><text:s/></text:span><text:span text:style-name="T252">manufacturing method</text:span><text:span text:style-name="T253">.</text:span></text:p>
      <text:p text:style-name="P254"/>
      <text:p text:style-name="P255"><text:span text:style-name="T256">A</text:span><text:span text:style-name="T257">ssessment made by UNSDSN (2021)</text:span></text:p>
      <text:p text:style-name="P258">Perhaps I could start with given a general overview of where we are drawing on the report that is referenced,<text:s/>here it gives you a visual<text:s/>representation of the progress that countries have made and how close they<text:s/>are to achieving the<text:s/>SDG<text:s/>targets.<text:s/>You'll see in green the ones that have achieved its the targets and<text:s/>there's only one country that's Japan.<text:s/>And you see in indicating in red as well as in<text:s/>orange the countries that has<text:s/>have still a long way to go and you'll see that most of the<text:s/>countries in Africa are colored in red or in<text:s/>orange so that's<text:s/>there's quite a way to go for countries in Africa as well as a number of other countries for various aspects of the<text:s/>SDG<text:s/>9 goal but that's<text:s/>just to have a general overview perhaps we can pass through the to the next<text:s/>slide<text:s/></text:p>
      <text:p text:style-name="P259"/>
      <text:p text:style-name="P260">Infographic<text:s/></text:p>
      <text:p text:style-name="P261">Where you see<text:s/>this is an infographic,<text:s/>on this infographic a number of key elements have been highlighted to start<text:s/>with the industry part of<text:s/>SDG 9.<text:s/>Well<text:s/>global manufacturing plummeted in 2020 because of the<text:s/>Corona pandemic meanwhile manufacturing has picked up albeit not uniformly across the world the industrialized countries are<text:s/>faring particularly well but manufacturing production in many<text:s/>developing countries particularly in notably analysis has stopped not country like China but or in some more advanced industrialized developing<text:s/>countries but in the manufacturing<text:s/>production has taught.</text:p>
      <text:soft-page-break/>
      <text:p text:style-name="P262">One of the factors that were that was driving the<text:s/>recovery in manufacturing was the dynamism in medium and<text:s/>high-tech-industries,<text:s/>not in the least the production of vaccines and pharmaceutical products but other products as well.</text:p>
      <text:p text:style-name="P263">Another element that is that is<text:s/>important to highlight is the need to address the infrastructure<text:s/>gap<text:s/>particularly when it comes to rural roads here we're really behind a<text:s/>target and much more is needed by way of investment in terms of this secondary road so as to make sure that rural populations have access to markets and indeed to<text:s/>health<text:s/>centers and into schools.<text:s/>And<text:s/>last aspect that I want to highlight is that is much more<text:s/>investment is needed in research and development that caters now to<text:s/>the<text:s/>innovation part of the<text:s/>SDG<text:s/>9 so there is more investment needed and more researchers are needed particularly because we need more<text:s/>innovation.<text:s/>Covid<text:s/>has brought us to the fore but climate change is<text:s/>another area in which much more<text:s/>innovation technological innovation is<text:s/>needed.</text:p>
      <text:p text:style-name="P264"/>
      <text:p text:style-name="P265">Are we on track to meet the SDG<text:s/>9<text:s/>industry-related targets by 2030?</text:p>
      <text:p text:style-name="P266">So a few more words on the industry<text:s/>specific targets in general we are seeing a shift this<text:s/>is a trend that has been going on for quite a few years even more than a<text:s/>decade,<text:s/>two decades actually there's a relative shift of manufacturing<text:s/>production to the developing<text:s/>world particularly to China<text:s/>but also to the countries in Southeast Asia.<text:s/>So that is<text:s/>very positive so these countries have tremendously increased their<text:s/>manufacturing production their share of MVA in GDP,<text:s/>their MVA per capita<text:s/>but as I said African countries,<text:s/>Latin American countries,<text:s/>some South Asian<text:s/>countries still have some way to go.</text:p>
      <text:p text:style-name="P267"><text:span text:style-name="T268">W</text:span><text:span text:style-name="T269">hen it comes to<text:s/></text:span><text:span text:style-name="T270">LDC</text:span><text:span text:style-name="T271">s</text:span><text:span text:style-name="T272">,</text:span><text:span text:style-name="T273"><text:s/>progress there</text:span><text:span text:style-name="T274"><text:s/></text:span><text:span text:style-name="T275">is rather diverse with the Asian<text:s/></text:span><text:span text:style-name="T276">LDCs</text:span><text:span text:style-name="T277"><text:s/>doing particularly well in</text:span><text:span text:style-name="T278"><text:s/></text:span><text:span text:style-name="T279">terms of manufacturing related targets however as a group</text:span><text:span text:style-name="T280">,</text:span><text:span text:style-name="T281"><text:s/>the growth base of</text:span><text:span text:style-name="T282"><text:s/></text:span><text:span text:style-name="T283">manufacturing and<text:s/></text:span><text:span text:style-name="T284">LDC</text:span><text:span text:style-name="T285">'s is far too slow to achieve the<text:s/></text:span><text:span text:style-name="T286">t</text:span><text:span text:style-name="T287">arget by 2030.<text:s/></text:span><text:soft-page-break/><text:span text:style-name="T288">T</text:span><text:span text:style-name="T289">hen you</text:span><text:span text:style-name="T290"><text:s/></text:span><text:span text:style-name="T291">mentioned</text:span><text:span text:style-name="T292"><text:s/>L</text:span><text:span text:style-name="T293">icia about the CO</text:span><text:span text:style-name="T294">2</text:span><text:span text:style-name="T295"><text:s/>emissions these emissions they are decreasing</text:span><text:span text:style-name="T296">,</text:span><text:span text:style-name="T297"><text:s/></text:span><text:span text:style-name="T298">they're decreasing globally in industrialized countries as well as in</text:span><text:span text:style-name="T299"><text:s/></text:span><text:span text:style-name="T300">developing countries with a strong industrial base like China</text:span><text:span text:style-name="T301">,</text:span><text:span text:style-name="T302"><text:s/>like India but it's not because the rate of CO</text:span><text:span text:style-name="T303">2<text:s/></text:span><text:span text:style-name="T304">emissions is decreasing that we are there in absolute terms there's still</text:span><text:span text:style-name="T305"><text:s/></text:span><text:span text:style-name="T306">a notable increase in CO</text:span><text:span text:style-name="T307">2</text:span><text:span text:style-name="T308"><text:s/>emissions in the manufacturing sector so much more is</text:span><text:span text:style-name="T309"><text:s/></text:span><text:span text:style-name="T310">needed to decouple economic growth</text:span><text:span text:style-name="T311">,</text:span><text:span text:style-name="T312"><text:s/>manufacturing growth</text:span><text:span text:style-name="T313"><text:s/></text:span><text:span text:style-name="T314">from environmental degradation</text:span><text:span text:style-name="T315">.</text:span></text:p>
      <text:p text:style-name="P316"/>
      <text:p text:style-name="P317">Q3</text:p>
      <text:p text:style-name="P318"><text:span text:style-name="T319">S</text:span><text:span text:style-name="T320">o the message Frank that you gave is</text:span><text:span text:style-name="T321"><text:s/></text:span><text:span text:style-name="T322">not about from now on we should not go into manufacturing but</text:span><text:span text:style-name="T323"><text:s/></text:span><text:span text:style-name="T324">stick to the sort of a practice the reservice side but rather is to say</text:span><text:span text:style-name="T325"><text:s/></text:span><text:span text:style-name="T326">it has to be much more<text:s/></text:span><text:span text:style-name="T327">strategic</text:span><text:span text:style-name="T328"><text:s/>in terms of</text:span><text:span text:style-name="T329"><text:s/></text:span><text:span text:style-name="T330">selecting the sectors of manufacturing to go into and the kind of technology</text:span><text:span text:style-name="T331"><text:s/></text:span><text:span text:style-name="T332">that will be invested in so that we will benefit from the</text:span><text:span text:style-name="T333"><text:s/></text:span><text:span text:style-name="T334">productivity without necessarily suffering from the negative environmental impact</text:span><text:span text:style-name="T335">.<text:s/></text:span><text:span text:style-name="T336">T</text:span><text:span text:style-name="T337">hinking about this transition I wonder</text:span><text:span text:style-name="T338"><text:s/></text:span><text:span text:style-name="T339">what's your view in terms of the key challenges in implementing<text:s/></text:span><text:span text:style-name="T340">SDG<text:s/></text:span><text:span text:style-name="T341">9</text:span><text:span text:style-name="T342">?</text:span></text:p>
      <text:p text:style-name="P343"/>
      <text:p text:style-name="P344">Key challenges</text:p>
      <text:p text:style-name="P345">Yeah well the<text:s/>key<text:s/>challenges revolve<text:s/>around building back better hardly surprisingly it has particular implications for<text:s/>the manufacturing sector because things are being reshaped you might have heard of your<text:s/>audience might have heard of a reshoring of near<text:s/>shoring of…<text:s/>(yes)<text:s/>and<text:s/>shoring so<text:s/>distributing manufacturing activities around the world as an objective is has been is being reconsidered regions and<text:s/>country<text:s/>groups talk about strategic autonomy so the whole idea is basically to<text:s/>make sure that you have access to key<text:s/>commodities and to key<text:s/>supplies as the<text:s/>Covid<text:s/>pandemic really on the court,<text:s/>the need for this.<text:s/>So<text:s/>this<text:s/>is<text:s/>the<text:s/>wider context in which countries will have to<text:s/><text:soft-page-break/>development<text:s/>it offers challenges but it also offers opportunities<text:s/>particularly for Africa,<text:s/>the African<text:s/>Continental<text:s/>Free<text:s/>Trade<text:s/>area is not something that was initiated because of the pandemic it was obviously<text:s/>long in the making but it<text:s/>has gotten a special significance because of the pandemic so there is greater opportunities for notably<text:s/>countries in that region to produce medical supplies,<text:s/>to produce food in the context of food insecurity so there's a greater focus of<text:s/>producing in the region so that you're no longer dependent on<text:s/>far<text:s/>away suppliers so that is a key challenge but at the same time an opportunity.</text:p>
      <text:p text:style-name="P346">I listed there as a second bullet,<text:s/>the changes in trade this has been with us for some time<text:s/>and basically has taken on this new<text:s/>dynamic during the<text:s/>Corona<text:s/>pandemic as I said near<text:s/>shoring<text:s/>will become a trend and having supplies within the<text:s/>region is important.</text:p>
      <text:p text:style-name="P347">Small-scale<text:s/>industrial<text:s/>enterprises<text:s/>there,<text:s/>there's a key challenge there,<text:s/>they are crucial given their<text:s/>large numbers,<text:s/>I mean they basically account for the bulk of the share small-scale<text:s/>industrial<text:s/>enterprises but more generally in developing<text:s/>countries that they typically have limited<text:s/>access to financial services,<text:s/>to markets as well so there is a greater need to<text:s/>provide them with access to in particular to financial services. Environmental impact and sustainability as I mentioned you were<text:s/>inquiring about this much more needs to be done we need new technologies,<text:s/>we need<text:s/>the transfer of existing<text:s/>technologies,<text:s/>2<text:s/>countries that are embarking on in industrialization effort on the industrialization<text:s/>strategy that will be very important that we<text:s/>don't lock in old<text:s/>technologies into<text:s/>this new production facilities that will be built many developing countries so that is very very important.</text:p>
      <text:p text:style-name="P348">And then<text:s/>lastly that relates directly to the<text:s/>mandate of not just<text:s/>UNIDO<text:s/>but all those<text:s/>agencies that are working in supporting the achievement of<text:s/>SDG<text:s/>9,<text:s/>as<text:s/>the<text:s/>SDG9 is one of the most underfunded<text:s/>global goals.<text:s/>Most of the of the goals<text:s/>that receive a good<text:s/><text:soft-page-break/>amount of funding are those in the social<text:s/>area,<text:s/>economic<text:s/>development goals and<text:s/>particularly<text:s/>SDG<text:s/>9 is not one of these goals that receive a lot share of official development assistance so that is a challenge.</text:p>
      <text:p text:style-name="P349"/>
      <text:p text:style-name="P350">Q4</text:p>
      <text:p text:style-name="P351">Yeah well thanks for the summary of a very broad topic about challenges and<text:s/>while you're talking I also reflected on the role of the developed countries<text:s/>to transfer appropriate technology which is not fitting for the past but fitting<text:s/>for the future then the role of intellectual property comes into play<text:s/>and I think we have not really within the context of<text:s/>SDGs really address<text:s/>that sort of hiding somewhere in<text:s/>SDG<text:s/>17.<text:s/>So I think what you<text:s/>have highlighted it really bring out the critical role of in terms the<text:s/>definition of intellectual property and we have seen that debate during the<text:s/>pandemic concerning making vaccine available for these developed countries<text:s/>for example,<text:s/>where people already of the countries just simply couldn't afford.<text:s/>So<text:s/>I think here it's another driver for developing manual<text:s/>factoring capabilities at different level,<text:s/>at different stages to ensure basic security could be another reason why<text:s/>country wants to<text:s/>go back to manufacturing and industrialization rather than try to<text:s/>skip it over and go straight into post manufacturing or industrial age so.</text:p>
      <text:p text:style-name="P352"><text:span text:style-name="T353">B</text:span><text:span text:style-name="T354">ut it's not we think our conversation today so let me come back</text:span><text:span text:style-name="T355"><text:s/></text:span><text:span text:style-name="T356">to where we are going is to really c</text:span><text:span text:style-name="T357">ould you give us a good example in</text:span><text:span text:style-name="T358"><text:s/></text:span><text:span text:style-name="T359">terms of implementing<text:s/></text:span><text:span text:style-name="T360">SDG<text:s/></text:span><text:span text:style-name="T361">9 and also where the young people are implicated</text:span><text:span text:style-name="T362">.</text:span></text:p>
      <text:p text:style-name="P363"/>
      <text:p text:style-name="P364">A<text:s/>good practice example in implementing this SDG goal</text:p>
      <text:p text:style-name="P365">Yeah well<text:s/>Lichia I want to essentially<text:s/>refer to a model that you need or developed a conceived soon after the<text:s/>2030<text:s/>Agenda was adopted,<text:s/>the model is called<text:s/>“The<text:s/><text:soft-page-break/>Programme<text:s/>for<text:s/>Country<text:s/>Partnership”,<text:s/>it has been held as a good way to achieve<text:s/>SDG<text:s/>9<text:s/>but other<text:s/>SDGs as well. In essence it seeks to<text:s/>youth<text:s/>official development<text:s/>assistance to mobilize public resources and private resources<text:s/>to achieve greater impact,<text:s/>it's fully within the spirit of the Addis Ababa<text:s/>Agenda for action.<text:s/>UNIDO<text:s/>has been implementing this in several<text:s/>countries in a pilot phase and we're now rolling this out.<text:s/>Key elements of this,<text:s/>PCP model are government ownership<text:s/>so the government really has to drive the process,<text:s/>high-level political commitment particularly for<text:s/>SDG<text:s/>9 if you talk about<text:s/>industrialization you need to<text:s/>marshall resources in the main way and for that<text:s/>reason top level government commitment and inter-ministerial coordination is<text:s/>very important:<text:s/>Ministry of Finance,<text:s/>Ministry of Industry,<text:s/>of<text:s/>Trade,<text:s/>of<text:s/>Agriculture,<text:s/>of Education,<text:s/>of Health,<text:s/>they're all very relevant for this drive<text:s/>and not only to refer to the government.<text:s/>The government is to<text:s/>work in partnership with the private sector and with civil society as well as<text:s/>with the development<text:s/>partners so multi-stakeholder partnership are our key to this.</text:p>
      <text:p text:style-name="P366">And the last element facilitation of<text:s/>public and private investment as I just mentioned the whole idea is that we use<text:s/>official development assistance to basically prepare bankable programs<text:s/>for mobilizing particularly investment for infrastructure,<text:s/>I grew industrial parks, eco-industrial parks but<text:s/>infrastructure that facilitates,<text:s/>the attraction of a<text:s/>small and medium scale<text:s/>enterprises into manufacturing.<text:s/>So that is the approach that we've been<text:s/>pursuing,<text:s/>we've been implementing this in several least<text:s/>developed countries,<text:s/>Senegal Ethiopia,<text:s/>Cambodia,<text:s/>Rwanda,<text:s/>Zambia we're starting now but we're rolling it out to countries<text:s/>that do not belong to the LDC categories countries that are more advanced like<text:s/>Morocco,<text:s/>like Egypt,<text:s/>Peru even it's a country that is<text:s/>close to accessing to the<text:s/>OECD<text:s/>so it is relevant for a wider range<text:s/>of countries.</text:p>
      <text:p text:style-name="P367"/>
      <text:p text:style-name="P368">Youth Employment and Entrepreneurship<text:s/></text:p>
      <text:soft-page-break/>
      <text:p text:style-name="P369">And this<text:s/>PCP model puts a particular focus on youth employment,<text:s/>youth is an asset but youth unemployment is a big<text:s/>challenge in a number of countries.<text:s/>Now there are only a limited number of<text:s/>jobs that are created because of lack of economic dynamism,<text:s/>many people in certain parts of the world look to the public sector for employment this is not a way to go so you need to<text:s/>actively supporting youth employment<text:s/>schemes by either stimulating a greater match of demand for skills and supplier skills and on<text:s/>the one hand we've got a learning and knowledge development facility I believe<text:s/>that there is a link on the slide to this,<text:s/>that's an important drive to<text:s/>promote public,<text:s/>private development<text:s/>partnerships to make sure that there is match<text:s/>making<text:s/>between the new skills that will be demanded in particularly in the context<text:s/>of Industry 4.0,<text:s/>the fourth industrial revolutions with the new technologies<text:s/>that are going to come.<text:s/>o the demands are going to be a radically<text:s/>different yes from now so we are trying to make sure that there is<text:s/>a good match between demand and<text:s/>supply so that's with respect to skills development and creating employment opportunities for<text:s/>youth.</text:p>
      <text:p text:style-name="P370">We also have an important program that seeks to stimulate<text:s/>entrepreneurship and<text:s/>enterprise development,<text:s/>young people who are recent graduates who would like to set up their own<text:s/>enterprise they need<text:s/>to be accompanied and we have various schemes through which we do that in<text:s/>partnership with several reputed private sector<text:s/>companies. So I welcome everyone to have a look at that,<text:s/>you need a<text:s/>website and familiarize themselves with the schemes but I want to stress<text:s/>again that for us creating jobs particularly for youth is key.</text:p>
      <text:p text:style-name="P371"/>
      <text:p text:style-name="P372">Q5</text:p>
      <text:p text:style-name="P373"><text:span text:style-name="T374">Y</text:span><text:span text:style-name="T375">eah well</text:span><text:span text:style-name="T376"><text:s/></text:span><text:span text:style-name="T377">yeah as we know that for example what is happening is that</text:span><text:span text:style-name="T378"><text:s/></text:span><text:span text:style-name="T379">a huge percentage of unemployed use are actually with higher education with high</text:span><text:span text:style-name="T380"><text:s/></text:span><text:span text:style-name="T381">degree so this is really sort of a creating huge amount of social tension</text:span><text:span text:style-name="T382"><text:s/></text:span><text:span text:style-name="T383">and also<text:s/></text:span><text:soft-page-break/><text:span text:style-name="T384">from a sort of broader perspective a waste of human<text:s/></text:span><text:span text:style-name="T385">t</text:span><text:span text:style-name="T386">alent</text:span><text:span text:style-name="T387">.</text:span><text:span text:style-name="T388"><text:s/></text:span><text:span text:style-name="T389">S</text:span><text:span text:style-name="T390">o in some ways I would like to ask you<text:s/></text:span><text:span text:style-name="T391">what do you consider to be possible</text:span><text:span text:style-name="T392"><text:s/></text:span><text:span text:style-name="T393">channels or mess or entry points for young people to get engaged and to make</text:span><text:span text:style-name="T394"><text:s/></text:span><text:span text:style-name="T395">a contribution that could be sort of contributing to the larger<text:s/></text:span><text:span text:style-name="T396">c</text:span><text:span text:style-name="T397">ollective</text:span><text:span text:style-name="T398"><text:s/></text:span><text:span text:style-name="T399">good but as well as perhaps creating opportunities for themselves</text:span><text:span text:style-name="T400">.</text:span></text:p>
      <text:p text:style-name="P401"/>
      <text:p text:style-name="P402">Recommendations<text:s/></text:p>
      <text:p text:style-name="P403">Yes thank you that's a very important question<text:s/>in terms of what the youth can do to engage with<text:s/>the<text:s/>SDGs,<text:s/>particularly this<text:s/>SDG.<text:s/>I would first think that youth<text:s/>activism in general would be very important<text:s/>why because of this needed green economic transition,<text:s/>climate change is<text:s/>arguably the most important challenge of our time now much more is needed<text:s/>not just in in the industrial sector but as I mentioned the industrial sector<text:s/>provides technological solutions for all the sectors.<text:s/>Think of renewable energy<text:s/>it's produced in the industrial sector so we need a lot of activism particularly for to basically address this<text:s/>challenge,<text:s/>raising awareness,<text:s/>inciting action and stimulating change.<text:s/>Consumers you can also<text:s/>vote with their passer making sure that enterprises engage in good corporate social<text:s/>responsibility practices that's very important as well.</text:p>
      <text:p text:style-name="P404">A<text:s/>second area is the deployment of ICT technology for<text:s/>public interest,<text:s/>by generating data as a basis for<text:s/>monitoring and reviewing<text:s/>SDG<text:s/>progress but also for future entrepreneurial<text:s/>initiatives all this this data that is being generated through social media<text:s/>comes in handy and has to be tapped to create new<text:s/>enterprises so that is very important.<text:s/>But ICT technology can also be used<text:s/>for<text:s/>collective action so such as to reduce carbon<text:s/>footprints.</text:p>
      <text:p text:style-name="P405">And the last<text:s/>area that I want to stress I already hinted at,<text:s/>more<text:s/>R&amp;D<text:s/>is needed.<text:s/>So steam competency so science,<text:s/>technology,<text:s/>engineering,<text:s/>mathematics combined with<text:s/><text:soft-page-break/>the<text:s/>arts,<text:s/>these<text:s/>competencies are key to basically innovate and to develop the technologies that will be required in the context of the pandemic but especially in the context of the green<text:s/>transition generating science and nature-based<text:s/>solutions for the current challenges that is very much needed.</text:p>
      <text:p text:style-name="P406"/>
      <text:p text:style-name="P407">Recommendations<text:s/></text:p>
      <text:p text:style-name="P408"><text:span text:style-name="T409">A</text:span><text:span text:style-name="T410">nd this slide serves to basically illustrate this okay the data here is</text:span><text:span text:style-name="T411"><text:s/></text:span><text:span text:style-name="T412">from the beginning of the<text:s/></text:span><text:span text:style-name="T413">SDG</text:span><text:span text:style-name="T414"><text:s/>of the 2030<text:s/></text:span><text:span text:style-name="T415">A</text:span><text:span text:style-name="T416">genda<text:s/></text:span><text:span text:style-name="T417">of<text:s/></text:span><text:span text:style-name="T418">the year 2015.</text:span><text:span text:style-name="T419"><text:s/>B</text:span><text:span text:style-name="T420">ut the figures haven't drastically changed you see that much more is needed in terms of actual researchers</text:span><text:span text:style-name="T421">, R&amp;D<text:s/></text:span><text:span text:style-name="T422">workers</text:span><text:span text:style-name="T423"><text:s/></text:span><text:span text:style-name="T424">per million inhabitants that is the indicator</text:span><text:span text:style-name="T425">.</text:span><text:span text:style-name="T426"><text:s/></text:span><text:span text:style-name="T427">R&amp;D</text:span><text:span text:style-name="T428"><text:s/>workers are typically concentrated in<text:s/></text:span><text:span text:style-name="T429">OECD</text:span><text:span text:style-name="T430"><text:s/>countries</text:span><text:span text:style-name="T431">,</text:span><text:span text:style-name="T432"><text:s/></text:span><text:span text:style-name="T433">there is a greater need to distribute this around the world and to even</text:span><text:span text:style-name="T434"><text:s/></text:span><text:span text:style-name="T435">increase it worldwide so this is an area that I think is particularly</text:span><text:span text:style-name="T436"><text:s/></text:span><text:span text:style-name="T437">important</text:span><text:span text:style-name="T438"><text:s/>for</text:span><text:span text:style-name="T439"><text:s/>you to be aware and to engage in so thank you</text:span><text:span text:style-name="T4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戰亭而</meta:initial-creator>
    <dc:creator>Admin</dc:creator>
    <meta:creation-date>2025-10-22T08:25:00Z</meta:creation-date>
    <dc:date>2025-10-22T08:25:00Z</dc:date>
    <meta:template xlink:href="Normal.dotm" xlink:type="simple"/>
    <meta:editing-cycles>2</meta:editing-cycles>
    <meta:editing-duration>PT0S</meta:editing-duration>
    <meta:document-statistic meta:page-count="16" meta:paragraph-count="56" meta:word-count="4204" meta:character-count="28115" meta:row-count="199" meta:non-whitespace-character-count="23967"/>
  </office:meta>
</office:document-meta>
</file>