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內文" style:family="paragraph">
      <style:paragraph-properties style:line-break="normal" fo:text-align="end" fo:line-height="150%"/>
      <style:text-properties style:font-name="Times New Roman" style:font-name-complex="Times New Roman" style:font-weight-complex="bold"/>
    </style:style>
    <style:style style:name="P3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" style:parent-style-name="內文" style:family="paragraph">
      <style:paragraph-properties fo:line-height="150%"/>
      <style:text-properties style:font-name="Times New Roman" style:font-name-complex="Times New Roman"/>
    </style:style>
    <style:style style:name="P5" style:parent-style-name="內文" style:family="paragraph">
      <style:paragraph-properties fo:line-height="150%"/>
      <style:text-properties style:font-name="Times New Roman" style:font-name-complex="Times New Roman"/>
    </style:style>
    <style:style style:name="P6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內文" style:family="paragraph">
      <style:paragraph-properties fo:line-height="150%"/>
      <style:text-properties style:font-name="Times New Roman" style:font-name-complex="Times New Roman"/>
    </style:style>
    <style:style style:name="P8" style:parent-style-name="內文" style:family="paragraph">
      <style:paragraph-properties fo:line-height="150%"/>
      <style:text-properties style:font-name="Times New Roman" style:font-name-complex="Times New Roman"/>
    </style:style>
    <style:style style:name="P9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0" style:parent-style-name="內文" style:family="paragraph">
      <style:paragraph-properties fo:line-height="150%"/>
      <style:text-properties style:font-name="Times New Roman" style:font-name-complex="Times New Roman"/>
    </style:style>
    <style:style style:name="P11" style:parent-style-name="內文" style:family="paragraph">
      <style:paragraph-properties fo:line-height="150%"/>
      <style:text-properties style:font-name="Times New Roman" style:font-name-complex="Times New Roman"/>
    </style:style>
    <style:style style:name="P12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3" style:parent-style-name="內文" style:family="paragraph">
      <style:paragraph-properties fo:line-height="150%"/>
      <style:text-properties style:font-name="Times New Roman" style:font-name-complex="Times New Roman"/>
    </style:style>
    <style:style style:name="P14" style:parent-style-name="內文" style:family="paragraph">
      <style:paragraph-properties fo:line-height="150%"/>
      <style:text-properties style:font-name="Times New Roman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6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" style:parent-style-name="內文" style:family="paragraph">
      <style:paragraph-properties fo:line-height="150%"/>
      <style:text-properties style:font-name="Times New Roman" style:font-name-complex="Times New Roman"/>
    </style:style>
    <style:style style:name="P18" style:parent-style-name="內文" style:family="paragraph">
      <style:paragraph-properties fo:line-height="150%"/>
      <style:text-properties style:font-name="Times New Roman" style:font-name-complex="Times New Roman"/>
    </style:style>
    <style:style style:name="P19" style:parent-style-name="內文" style:family="paragraph">
      <style:paragraph-properties fo:line-height="150%"/>
      <style:text-properties style:font-name="Times New Roman" style:font-name-complex="Times New Roman"/>
    </style:style>
    <style:style style:name="P2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1" style:parent-style-name="內文" style:family="paragraph">
      <style:paragraph-properties fo:line-height="150%"/>
      <style:text-properties style:font-name="Times New Roman" style:font-name-complex="Times New Roman"/>
    </style:style>
    <style:style style:name="P22" style:parent-style-name="內文" style:family="paragraph">
      <style:paragraph-properties fo:line-height="150%"/>
      <style:text-properties style:font-name="Times New Roman" style:font-name-complex="Times New Roman"/>
    </style:style>
    <style:style style:name="P23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4" style:parent-style-name="內文" style:family="paragraph">
      <style:paragraph-properties fo:line-height="150%"/>
      <style:text-properties style:font-name="Times New Roman" style:font-name-complex="Times New Roman"/>
    </style:style>
    <style:style style:name="P25" style:parent-style-name="內文" style:family="paragraph">
      <style:paragraph-properties fo:line-height="150%"/>
      <style:text-properties style:font-name="Times New Roman" style:font-name-complex="Times New Roman"/>
    </style:style>
    <style:style style:name="P26" style:parent-style-name="內文" style:family="paragraph">
      <style:paragraph-properties fo:line-height="150%"/>
      <style:text-properties style:font-name="Times New Roman" style:font-name-complex="Times New Roma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 style:text-position="sub 66.6%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內文" style:family="paragraph">
      <style:paragraph-properties fo:line-height="150%"/>
      <style:text-properties style:font-name="Times New Roman" style:font-name-complex="Times New Roman"/>
    </style:style>
    <style:style style:name="P67" style:parent-style-name="內文" style:family="paragraph">
      <style:paragraph-properties fo:line-height="150%"/>
      <style:text-properties style:font-name="Times New Roman" style:font-name-complex="Times New Roman"/>
    </style:style>
    <style:style style:name="P68" style:parent-style-name="內文" style:family="paragraph">
      <style:paragraph-properties fo:line-height="150%"/>
      <style:text-properties style:font-name="Times New Roman" style:font-name-complex="Times New Roman"/>
    </style:style>
    <style:style style:name="P69" style:parent-style-name="內文" style:family="paragraph">
      <style:paragraph-properties fo:line-height="150%"/>
      <style:text-properties style:font-name="Times New Roman" style:font-name-complex="Times New Roman"/>
    </style:style>
    <style:style style:name="P70" style:parent-style-name="內文" style:family="paragraph">
      <style:paragraph-properties fo:line-height="150%"/>
      <style:text-properties style:font-name="Times New Roman" style:font-name-complex="Times New Roman"/>
    </style:style>
    <style:style style:name="P71" style:parent-style-name="內文" style:family="paragraph">
      <style:paragraph-properties fo:line-height="150%"/>
      <style:text-properties style:font-name="Times New Roman" style:font-name-complex="Times New Roman"/>
    </style:style>
    <style:style style:name="P72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73" style:parent-style-name="內文" style:family="paragraph">
      <style:paragraph-properties fo:line-height="150%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line-height="150%"/>
      <style:text-properties style:font-name="Times New Roman" style:font-name-complex="Times New Roman"/>
    </style:style>
    <style:style style:name="P102" style:parent-style-name="內文" style:family="paragraph">
      <style:paragraph-properties fo:line-height="150%"/>
      <style:text-properties style:font-name="Times New Roman" style:font-name-complex="Times New Roman"/>
    </style:style>
    <style:style style:name="P103" style:parent-style-name="內文" style:family="paragraph">
      <style:paragraph-properties fo:line-height="150%"/>
      <style:text-properties style:font-name="Times New Roman" style:font-name-complex="Times New Roman"/>
    </style:style>
    <style:style style:name="P10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05" style:parent-style-name="內文" style:family="paragraph">
      <style:paragraph-properties fo:line-height="150%"/>
      <style:text-properties style:font-name="Times New Roman" style:font-name-complex="Times New Roman"/>
    </style:style>
    <style:style style:name="P106" style:parent-style-name="內文" style:family="paragraph">
      <style:paragraph-properties fo:line-height="150%"/>
      <style:text-properties style:font-name="Times New Roman" style:font-name-complex="Times New Roman"/>
    </style:style>
    <style:style style:name="P107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31" style:parent-style-name="內文" style:family="paragraph">
      <style:paragraph-properties fo:line-height="150%"/>
      <style:text-properties style:font-name="Times New Roman" style:font-name-complex="Times New Roman"/>
    </style:style>
    <style:style style:name="P132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 style:text-position="sub 66.6%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fo:line-height="150%"/>
      <style:text-properties style:font-name="Times New Roman" style:font-name-complex="Times New Roman"/>
    </style:style>
    <style:style style:name="P156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57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58" style:parent-style-name="內文" style:family="paragraph">
      <style:paragraph-properties fo:line-height="150%"/>
      <style:text-properties style:font-name="Times New Roman" style:font-name-complex="Times New Roman"/>
    </style:style>
    <style:style style:name="P159" style:parent-style-name="內文" style:family="paragraph">
      <style:paragraph-properties fo:line-height="150%"/>
      <style:text-properties style:font-name="Times New Roman" style:font-name-complex="Times New Roman"/>
    </style:style>
    <style:style style:name="P160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61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62" style:parent-style-name="內文" style:family="paragraph">
      <style:paragraph-properties fo:line-height="150%"/>
      <style:text-properties style:font-name="Times New Roman" style:font-name-complex="Times New Roman"/>
    </style:style>
    <style:style style:name="P163" style:parent-style-name="內文" style:family="paragraph">
      <style:paragraph-properties fo:line-height="150%"/>
      <style:text-properties style:font-name="Times New Roman" style:font-name-complex="Times New Roman"/>
    </style:style>
    <style:style style:name="P164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65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66" style:parent-style-name="內文" style:family="paragraph">
      <style:paragraph-properties fo:line-height="150%"/>
      <style:text-properties style:font-name="Times New Roman" style:font-name-complex="Times New Roman"/>
    </style:style>
    <style:style style:name="P167" style:parent-style-name="內文" style:family="paragraph">
      <style:paragraph-properties fo:line-height="150%"/>
      <style:text-properties style:font-name="Times New Roman" style:font-name-complex="Times New Roman"/>
    </style:style>
    <style:style style:name="P168" style:parent-style-name="內文" style:family="paragraph">
      <style:paragraph-properties fo:line-height="150%"/>
      <style:text-properties style:font-name="Times New Roman" style:font-name-complex="Times New Roman"/>
    </style:style>
    <style:style style:name="P169" style:parent-style-name="內文" style:family="paragraph">
      <style:paragraph-properties fo:line-height="150%"/>
      <style:text-properties style:font-name="Times New Roman" style:font-name-complex="Times New Roman"/>
    </style:style>
    <style:style style:name="P170" style:parent-style-name="內文" style:family="paragraph">
      <style:paragraph-properties fo:line-height="150%"/>
      <style:text-properties style:font-name="Times New Roman" style:font-name-complex="Times New Roman"/>
    </style:style>
    <style:style style:name="P171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2" style:parent-style-name="內文" style:family="paragraph">
      <style:paragraph-properties fo:line-height="150%"/>
      <style:text-properties style:font-name="Times New Roman" style:font-name-complex="Times New Roman"/>
    </style:style>
    <style:style style:name="P173" style:parent-style-name="內文" style:family="paragraph">
      <style:paragraph-properties fo:line-height="150%"/>
      <style:text-properties style:font-name="Times New Roman" style:font-name-complex="Times New Roman"/>
    </style:style>
    <style:style style:name="P174" style:parent-style-name="內文" style:family="paragraph">
      <style:paragraph-properties fo:line-height="150%"/>
      <style:text-properties style:font-name="Times New Roman" style:font-name-complex="Times New Roman"/>
    </style:style>
    <style:style style:name="P175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76" style:parent-style-name="內文" style:family="paragraph">
      <style:paragraph-properties fo:line-height="150%"/>
      <style:text-properties style:font-name="Times New Roman" style:font-name-complex="Times New Roman"/>
    </style:style>
    <style:style style:name="P177" style:parent-style-name="內文" style:family="paragraph">
      <style:paragraph-properties fo:line-height="150%"/>
      <style:text-properties style:font-name="Times New Roman" style:font-name-complex="Times New Roman"/>
    </style:style>
    <style:style style:name="P178" style:parent-style-name="內文" style:family="paragraph">
      <style:paragraph-properties fo:line-height="150%"/>
      <style:text-properties style:font-name="Times New Roman" style:font-name-complex="Times New Roman"/>
    </style:style>
    <style:style style:name="P179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80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81" style:parent-style-name="內文" style:family="paragraph">
      <style:paragraph-properties fo:line-height="150%"/>
      <style:text-properties style:font-name="Times New Roman" style:font-name-complex="Times New Roman"/>
    </style:style>
    <style:style style:name="P182" style:parent-style-name="內文" style:family="paragraph">
      <style:paragraph-properties fo:line-height="150%"/>
      <style:text-properties style:font-name="Times New Roman" style:font-name-complex="Times New Roman"/>
    </style:style>
    <style:style style:name="P183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84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85" style:parent-style-name="內文" style:family="paragraph">
      <style:paragraph-properties fo:line-height="150%"/>
      <style:text-properties style:font-name="Times New Roman" style:font-name-complex="Times New Roman"/>
    </style:style>
    <style:style style:name="P186" style:parent-style-name="內文" style:family="paragraph">
      <style:paragraph-properties fo:line-height="150%"/>
      <style:text-properties style:font-name="Times New Roman" style:font-name-complex="Times New Roman"/>
    </style:style>
    <style:style style:name="P187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88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89" style:parent-style-name="內文" style:family="paragraph">
      <style:paragraph-properties fo:line-height="150%"/>
      <style:text-properties style:font-name="Times New Roman" style:font-name-complex="Times New Roman"/>
    </style:style>
    <style:style style:name="P190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91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line-height="150%"/>
      <style:text-properties style:font-name="Times New Roman" style:font-name-complex="Times New Roman"/>
    </style:style>
    <style:style style:name="P193" style:parent-style-name="內文" style:family="paragraph">
      <style:paragraph-properties fo:line-height="150%"/>
      <style:text-properties style:font-name="Times New Roman" style:font-name-complex="Times New Roman"/>
    </style:style>
    <style:style style:name="P194" style:parent-style-name="內文" style:family="paragraph">
      <style:paragraph-properties fo:line-height="150%"/>
      <style:text-properties style:font-name="Times New Roman" style:font-name-complex="Times New Roman"/>
    </style:style>
    <style:style style:name="P195" style:parent-style-name="內文" style:family="paragraph">
      <style:paragraph-properties fo:line-height="150%"/>
      <style:text-properties style:font-name="Times New Roman" style:font-name-complex="Times New Roman"/>
    </style:style>
    <style:style style:name="P196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line-height="150%"/>
      <style:text-properties style:font-name="Times New Roman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complex="Times New Roman"/>
    </style:style>
    <style:style style:name="P199" style:parent-style-name="內文" style:family="paragraph">
      <style:paragraph-properties fo:line-height="150%"/>
      <style:text-properties style:font-name="Times New Roman" style:font-name-complex="Times New Roman"/>
    </style:style>
    <style:style style:name="P200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01" style:parent-style-name="內文" style:family="paragraph">
      <style:paragraph-properties fo:line-height="150%" fo:margin-left="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預設段落字型" style:family="text">
      <style:text-properties style:font-name="Times New Roman" style:font-name-complex="Times New Roman"/>
    </style:style>
    <style:style style:name="P219" style:parent-style-name="內文" style:family="paragraph">
      <style:paragraph-properties fo:line-height="150%"/>
      <style:text-properties style:font-name="Times New Roman" style:font-name-complex="Times New Roman"/>
    </style:style>
    <style:style style:name="P220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21" style:parent-style-name="內文" style:family="paragraph">
      <style:paragraph-properties fo:line-height="150%"/>
      <style:text-properties style:font-name="Times New Roman" style:font-name-complex="Times New Roman"/>
    </style:style>
    <style:style style:name="P222" style:parent-style-name="內文" style:family="paragraph">
      <style:paragraph-properties fo:line-height="150%"/>
      <style:text-properties style:font-name="Times New Roman" style:font-name-complex="Times New Roman"/>
    </style:style>
    <style:style style:name="P223" style:parent-style-name="內文" style:family="paragraph">
      <style:paragraph-properties fo:line-height="150%"/>
      <style:text-properties style:font-name="Times New Roman" style:font-name-complex="Times New Roman"/>
    </style:style>
    <style:style style:name="P224" style:parent-style-name="內文" style:family="paragraph">
      <style:paragraph-properties fo:line-height="150%"/>
      <style:text-properties style:font-name="Times New Roman" style:font-name-complex="Times New Roman"/>
    </style:style>
    <style:style style:name="P225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26" style:parent-style-name="內文" style:family="paragraph">
      <style:paragraph-properties fo:line-height="150%"/>
      <style:text-properties style:font-name="Times New Roman" style:font-name-complex="Times New Roman"/>
    </style:style>
    <style:style style:name="P227" style:parent-style-name="內文" style:family="paragraph">
      <style:paragraph-properties fo:line-height="150%"/>
      <style:text-properties style:font-name="Times New Roman" style:font-name-complex="Times New Roman"/>
    </style:style>
    <style:style style:name="P228" style:parent-style-name="內文" style:family="paragraph">
      <style:paragraph-properties fo:line-height="150%"/>
      <style:text-properties style:font-name="Times New Roman" style:font-name-complex="Times New Roman"/>
    </style:style>
    <style:style style:name="P229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complex="Times New Roman"/>
    </style:style>
    <style:style style:name="P231" style:parent-style-name="內文" style:family="paragraph">
      <style:paragraph-properties fo:line-height="150%"/>
      <style:text-properties style:font-name="Times New Roman" style:font-name-complex="Times New Roman"/>
    </style:style>
    <style:style style:name="P232" style:parent-style-name="內文" style:family="paragraph">
      <style:paragraph-properties fo:line-height="150%"/>
      <style:text-properties style:font-name="Times New Roman" style:font-name-complex="Times New Roman"/>
    </style:style>
    <style:style style:name="P233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34" style:parent-style-name="內文" style:family="paragraph">
      <style:paragraph-properties fo:line-height="150%"/>
      <style:text-properties style:font-name="Times New Roman" style:font-name-complex="Times New Roman"/>
    </style:style>
    <style:style style:name="P235" style:parent-style-name="內文" style:family="paragraph">
      <style:paragraph-properties fo:line-height="150%"/>
      <style:text-properties style:font-name="Times New Roman" style:font-name-complex="Times New Roman"/>
    </style:style>
    <style:style style:name="P236" style:parent-style-name="內文" style:family="paragraph">
      <style:paragraph-properties fo:line-height="150%"/>
      <style:text-properties style:font-name="Times New Roman" style:font-name-complex="Times New Roman"/>
    </style:style>
    <style:style style:name="P237" style:parent-style-name="內文" style:family="paragraph">
      <style:paragraph-properties fo:line-height="150%" fo:margin-left="0.3333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61" style:parent-style-name="內文" style:family="paragraph">
      <style:paragraph-properties fo:line-height="150%"/>
      <style:text-properties style:font-name="Times New Roman" style:font-name-complex="Times New Roman"/>
    </style:style>
    <style:style style:name="P262" style:parent-style-name="內文" style:family="paragraph">
      <style:paragraph-properties fo:line-height="150%"/>
      <style:text-properties style:font-name="Times New Roman" style:font-name-complex="Times New Roman"/>
    </style:style>
    <style:style style:name="P263" style:parent-style-name="內文" style:family="paragraph">
      <style:paragraph-properties fo:line-height="150%"/>
      <style:text-properties style:font-name="Times New Roman" style:font-name-complex="Times New Roman"/>
    </style:style>
    <style:style style:name="P264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65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66" style:parent-style-name="內文" style:family="paragraph">
      <style:paragraph-properties fo:line-height="150%"/>
      <style:text-properties style:font-name="Times New Roman" style:font-name-complex="Times New Roman"/>
    </style:style>
    <style:style style:name="P267" style:parent-style-name="內文" style:family="paragraph">
      <style:paragraph-properties fo:line-height="150%"/>
      <style:text-properties style:font-name="Times New Roman" style:font-name-complex="Times New Roman"/>
    </style:style>
    <style:style style:name="P268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69" style:parent-style-name="內文" style:family="paragraph">
      <style:paragraph-properties fo:line-height="150%"/>
      <style:text-properties style:font-name="Times New Roman" style:font-name-complex="Times New Roman"/>
    </style:style>
    <style:style style:name="P270" style:parent-style-name="內文" style:family="paragraph">
      <style:paragraph-properties fo:line-height="150%"/>
      <style:text-properties style:font-name="Times New Roman" style:font-name-complex="Times New Roman"/>
    </style:style>
    <style:style style:name="P271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72" style:parent-style-name="內文" style:family="paragraph">
      <style:paragraph-properties fo:line-height="150%"/>
      <style:text-properties style:font-name="Times New Roman" style:font-name-complex="Times New Roman"/>
    </style:style>
    <style:style style:name="P273" style:parent-style-name="內文" style:family="paragraph">
      <style:paragraph-properties fo:line-height="150%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DG 8<text:s/>Decent work and economic growth Transcript</text:p>
      <text:p text:style-name="P2">2023.10<text:s/>ver.</text:p>
      <text:p text:style-name="P3">Introduction</text:p>
      <text:p text:style-name="P4">Welcome to the introductory lectures for youth engagement<text:s/>on 2030<text:s/>Development<text:s/>Agenda and<text:s/>Sustainable<text:s/>Development<text:s/>Goals.</text:p>
      <text:p text:style-name="P5"/>
      <text:p text:style-name="P6">Speaker<text:s/></text:p>
      <text:p text:style-name="P7">Today's speaker will be Dr.<text:s/>Jurgen<text:s/>Schwettmann<text:s/>who's a formerly officials of<text:s/>the international organization and myself is Lichia Yiu<text:s/>representing Centre<text:s/>for<text:s/>Social<text:s/>Economic<text:s/>Development.<text:s/>Let me say a few words about Dr.<text:s/>Schwettmann,<text:s/>he's a German<text:s/>national and has been working in the International<text:s/>Development Corporation helping developing countries dealing with the various challenges since 1979.<text:s/>He has been working for<text:s/>ILO for<text:s/>the last 28 years until his recent retirement,<text:s/>he has hold different<text:s/>positions including<text:s/>Director of the Partnerships and<text:s/>Development<text:s/>Cooperation<text:s/>Department and also has served as the<text:s/>Deputy Regional<text:s/>Director for Africa in<text:s/>Addis Ababa and also the<text:s/>Director of the<text:s/>ILO<text:s/>office for East Africa in Dar es<text:s/>Salaam but most uniquely he was also<text:s/>Chief of the ILO<text:s/>Co-operatives Branch in<text:s/>Geneva and that's where we first met as a matter of fact.<text:s/>You can see that<text:s/>from the screen that he has a very extensive and Broad experiences in terms<text:s/>of dealing with the labor and<text:s/>workforce<text:s/>development issues since retirement the<text:s/>organ has continued to engage with the work that he has been doing and served<text:s/>as consultant for different multilateral and bilateral development cooperation<text:s/>agencies<text:s/></text:p>
      <text:p text:style-name="P8"/>
      <text:p text:style-name="P9">ILO</text:p>
      <text:p text:style-name="P10">Let me say a few words about the<text:s/>International<text:s/>Labor<text:s/>Organization,<text:s/>it is as a UN agency but it<text:s/>is the only tripartite<text:s/>UN agency. You might wonder what is<text:s/>tripartite<text:s/><text:soft-page-break/>basically is agency that with representative from<text:s/>government,<text:s/>employers<text:s/>as well as the labor unions and is of indeed a very unique construction it has<text:s/>a 187 members it its mission is to say to set labor standards related<text:s/>programs to promote decent work for all.<text:s/>Its mandate<text:s/>in its<text:s/>charter is promotes social justice and internationally recognized<text:s/>human and labor rights.<text:s/>And today the<text:s/>ILO<text:s/>decent work agenda<text:s/>helps<text:s/>advance the economic and working conditions that give all workers<text:s/>employers and governments a stake in lasting peace prosperity and progress.<text:s/></text:p>
      <text:p text:style-name="P11"/>
      <text:p text:style-name="P12">Lecture<text:s/>Overview</text:p>
      <text:p text:style-name="P13">And today's topic<text:s/>I will come to that later on<text:s/>SDG<text:s/>8<text:s/>is very much are<text:s/>reflection of this decent work agenda we'll be focusing on the following first<text:s/>to describe what<text:s/>SDG<text:s/>8 is all about and why is it important to be implemented,<text:s/>to be putting into everyday practices and what the progress<text:s/>have been like since the launching of the 2030<text:s/>Agenda in<text:s/>2016.<text:s/>And what are the challenges in introducing<text:s/>Decent<text:s/>Work and<text:s/>Economic<text:s/>Growth into the sort of development process and how does that<text:s/>affect young people and where young people can be engaged to<text:s/>promote the implementation of this particular<text:s/>SDG<text:s/>goals<text:s/>so let me hand over to Jurgen to start his lecture for the day.<text:s/></text:p>
      <text:p text:style-name="P14"/>
      <text:p text:style-name="P15">Q1</text:p>
      <text:p text:style-name="P16">Let me start<text:s/>ask the first question why we have to take<text:s/>SDG<text:s/>8 seriously<text:s/>and how do we measure progress by using the targets and indicators.</text:p>
      <text:p text:style-name="P17"/>
      <text:p text:style-name="P18">Thank you<text:s/>Licia for the introduction and also for inviting me to take part in<text:s/>that lecture.<text:s/>Now what is<text:s/>SDG<text:s/>8<text:s/>and why it<text:s/>doesn't matter,<text:s/>SDG<text:s/>8 is one out of 17<text:s/>Sustainable<text:s/>Development<text:s/>Goals and it combines two aspects it's on<text:s/>the one hand calls<text:s/><text:soft-page-break/>for economic growth,<text:s/>particularly economic<text:s/>growth<text:s/>the least<text:s/>developed countries in terms of GDP per capita which would<text:s/>as a minimum should reach<text:s/>7%<text:s/>GDP per capita gross per year.<text:s/></text:p>
      <text:p text:style-name="P19"/>
      <text:p text:style-name="P20">SDG 8: Decent Work and Economic Growth</text:p>
      <text:p text:style-name="P21">And it contains several elements of the decent work agenda<text:s/>so the goal itself is called promote sustained,<text:s/>inclusive and sustainable economic<text:s/>growth,<text:s/>full and productive employment and<text:s/>decent work for all.<text:s/>It includes 12 targets which are much more precise and concrete than the goal<text:s/>itself plus 17 indicators that allow member states of the United Nations to<text:s/>measure progress towards the achievement of the<text:s/>target and the<text:s/>goal.<text:s/>10 out of these 12 targets focus on the intended outcomes<text:s/>and there are also two<text:s/>targets which are rather means of implementation<text:s/>which are necessary actions to support the attainment of the goal<text:s/>SDG<text:s/>8and these two specified with a letter rather than a number.</text:p>
      <text:p text:style-name="P22"/>
      <text:p text:style-name="P23">SDG 8:<text:s/>“Promote sustained, inclusive and sustainable economic growth, full and productive employment and decent work for all”</text:p>
      <text:p text:style-name="P24">As I can show in this slide we have these 12<text:s/>Targets,<text:s/>8.1 to 8.10 which are substantive<text:s/>targets<text:s/>under<text:s/>SDG<text:s/>8 and we have a Target 8.a<text:s/>and 8.b<text:s/>which are so<text:s/>called means of implementation.<text:s/></text:p>
      <text:p text:style-name="P25">Let's have a quick look at these 12<text:s/>Targets,<text:s/>the first one calls for a<text:s/>sustainable economic<text:s/>growth<text:s/>meaning if we wanted to create these jobs we<text:s/>need to have economic<text:s/>growth<text:s/>as a foundation for job creation.<text:s/>Let's see<text:s/>philosophy behind.<text:s/></text:p>
      <text:p text:style-name="P26">Then we need to diversify innovate and<text:s/>upgrade economic production,<text:s/>we need to promote policies to support<text:s/>job creation and growing<text:s/>enterprises and for example the ILO as an employment<text:s/>policy<text:s/>department which assists member states in devising<text:s/><text:soft-page-break/>such policies.</text:p>
      <text:p text:style-name="P27"><text:span text:style-name="T28">W</text:span><text:span text:style-name="T29">e need to improve resource efficiency in consumption and production</text:span><text:span text:style-name="T30"><text:s/></text:span><text:span text:style-name="T31">that's a very important<text:s/></text:span><text:span text:style-name="T32">T</text:span><text:span text:style-name="T33">arget because it relates to the environment</text:span><text:span text:style-name="T34">,</text:span><text:span text:style-name="T35"><text:s/>related</text:span><text:span text:style-name="T36"><text:s/></text:span><text:span text:style-name="T37">SDG</text:span><text:span text:style-name="T38">s under the 2030 agenda</text:span><text:span text:style-name="T39">.</text:span><text:span text:style-name="T40"><text:s/></text:span><text:span text:style-name="T41">I</text:span><text:span text:style-name="T42">f we call for economic growth</text:span><text:span text:style-name="T43">,</text:span><text:span text:style-name="T44"><text:s/>there</text:span><text:span text:style-name="T45"><text:s/></text:span><text:span text:style-name="T46">is a risk that economic growth leads to more CO</text:span><text:span text:style-name="T47">2</text:span><text:span text:style-name="T48"><text:s/>emissions or resource</text:span><text:span text:style-name="T49"><text:s/></text:span><text:span text:style-name="T50">depletion so Target 8.4 cautions the world against touch resource inefficiency</text:span><text:span text:style-name="T51">.</text:span><text:span text:style-name="T52"><text:s/></text:span><text:span text:style-name="T53">T</text:span><text:span text:style-name="T54">hen 8.5 calls for<text:s/></text:span><text:span text:style-name="T55">f</text:span><text:span text:style-name="T56">ull<text:s/></text:span><text:span text:style-name="T57">e</text:span><text:span text:style-name="T58">mployment and decent</text:span><text:span text:style-name="T59"><text:s/></text:span><text:span text:style-name="T60">work with equal pay so men and women should have<text:s/></text:span><text:span text:style-name="T61">the<text:s/></text:span><text:span text:style-name="T62">say the same</text:span><text:span text:style-name="T63"><text:s/></text:span><text:span text:style-name="T64">income for similar work</text:span><text:span text:style-name="T65">.</text:span></text:p>
      <text:p text:style-name="P66">Full employment also means that<text:s/>a person's employed is the informal economy which in particular in<text:s/>developing countries is very high should have<text:s/>the acceptable working conditions and living conditions.</text:p>
      <text:p text:style-name="P67">Target 8.6 is now particularly important for young<text:s/>people,<text:s/>the promotion of<text:s/>youth<text:s/>employment,<text:s/>education and<text:s/>training,<text:s/>using unemployment rates in most countries of the world are higher than<text:s/>the adult unemployment rates<text:s/>that's why they focus on<text:s/>youth<text:s/>employment is of<text:s/>particular importance the context of<text:s/>SDG<text:s/>8.</text:p>
      <text:p text:style-name="P68">Then we have 8.7 and modern slavery trafficking and child labor<text:s/>which relates to an ILO 22<text:s/>Fundamental<text:s/>Conventions of the ILO one the call for<text:s/>the eradication of slavery and forced labor and another one the only<text:s/>ILO convention which has been ratified by all 187 member states codes for the<text:s/>elimination of child labor.<text:s/>So it's a Target 8.7 it rises one of the<text:s/>four pillars of the diesel<text:s/>bigger<text:s/>agenda I will say a little bit more.<text:s/></text:p>
      <text:p text:style-name="P69">About later<text:s/>then we have the 8.8 protection of Labor rights and safe working environments<text:s/>the latest International labor Conference in June 2022 has recognized<text:s/>universe occupation safety and titles as a fifth<text:s/>Fundamental<text:s/>Convention of the island so 8.8 is also a priority Target.</text:p>
      <text:p text:style-name="P70">Then we have promotes as a promotional beneficial and sustainable tourism<text:s/>which probably was included because we have a world tourism<text:s/>organization in the UN<text:s/><text:soft-page-break/>system so any universal access to banking in<text:s/>true and financial services which is important for self-employment<text:s/>for an<text:s/>enterprise as one option for U.S employment.<text:s/>Then two of the means of implementation 8.8,<text:s/>the increase in aid for trade<text:s/>support and the development of a global<text:s/>youth<text:s/>employment.</text:p>
      <text:p text:style-name="P71"/>
      <text:p text:style-name="P72">Q2</text:p>
      <text:p text:style-name="P73"><text:span text:style-name="T74">T</text:span><text:span text:style-name="T75">he<text:s/></text:span><text:span text:style-name="T76">SDG<text:s/></text:span><text:span text:style-name="T77">8 actually covers a very broad range</text:span><text:span text:style-name="T78"><text:s/></text:span><text:span text:style-name="T79">of economic issues in addition to employment related issues and I think you highlighted the fact that young people are actually more tend</text:span><text:span text:style-name="T80"><text:s/></text:span><text:span text:style-name="T81">to be unemployed more than the older people of course this will have</text:span><text:span text:style-name="T82"><text:s/></text:span><text:span text:style-name="T83">tremendous implication such as the social protection scheme</text:span><text:span text:style-name="T84"><text:s/></text:span><text:span text:style-name="T85">that different countries have put into place which rely very much on the</text:span><text:span text:style-name="T86"><text:s/></text:span><text:span text:style-name="T87">contribution of the younger people</text:span><text:span text:style-name="T88">. S</text:span><text:span text:style-name="T89">o since the launching of the 2030</text:span><text:span text:style-name="T90"><text:s/>A</text:span><text:span text:style-name="T91">genda<text:s/></text:span><text:span text:style-name="T92">how much progress have we being able to make<text:s/></text:span><text:span text:style-name="T93">one on in terms of</text:span><text:span text:style-name="T94"><text:s/></text:span><text:span text:style-name="T95">the economic growth</text:span><text:span text:style-name="T96">,</text:span><text:span text:style-name="T97"><text:s/>second is to improve working conditions and</text:span><text:span text:style-name="T98"><text:s/></text:span><text:span text:style-name="T99">thirdly is about use employment</text:span><text:span text:style-name="T100">.</text:span></text:p>
      <text:p text:style-name="P101"/>
      <text:p text:style-name="P102">Yes thank you<text:s/>Licia!<text:s/>In general terms until<text:s/>the period 2016 to 2019 several indicators of<text:s/>SDG<text:s/>8 actually witnessing and<text:s/>improvement but then came<text:s/>Covid-19.<text:s/>The co-owner pandemic which affected not only as the achievement of<text:s/>SDG<text:s/>8<text:s/>but also<text:s/>basically the treatment of all the<text:s/>SDGs was a terrible setback because of the closures of workplaces,<text:s/>the tabular restrictions,<text:s/>etc.<text:s/></text:p>
      <text:p text:style-name="P103"/>
      <text:p text:style-name="P104">Progress made</text:p>
      <text:p text:style-name="P105">So when you look now at the latest<text:s/>SDG<text:s/>report the United Nations General Secretary issues every year one report<text:s/>on the achievement of the progress made towards the achievement of the<text:s/>SDGs.<text:s/>The latest one certainly highlights the fact that all<text:s/>the<text:s/>SDGs were severely affected by the<text:s/>Covid-19 pandemic and the measures taken<text:s/>by<text:s/><text:soft-page-break/>governments to contain the spread of the disease.<text:s/>So growth in GDP<text:s/>per<text:s/>capital remained below the seven percent<text:s/>target,<text:s/>meaning the expected to be achieved by developing countries.<text:s/>Labor productivity fluctuated widely but decreased in 21 and under 20,<text:s/>21 again<text:s/>because of<text:s/>Covid.<text:s/>The global unemployment rate<text:s/>rose significantly during the pandemic,<text:s/>it says now decreased again because most of the containment measures have been lifted<text:s/>but it's still higher than before the pandemic began in 2019. Most disturbingly the number of children working as child laborers<text:s/>move by 8.4<text:s/>million children since 2016<text:s/>so rather than eradicating to our labor<text:s/>we were witnessing an increase in child labor.<text:s/>Youth<text:s/>education and<text:s/>training suffered enormously from<text:s/>Covid<text:s/>induced<text:s/>disruption so all that happens in 2019,<text:s/>2021,<text:s/>in the latest years all indicators have improved so we are<text:s/>back e on the road to<text:s/>Sustainable<text:s/>Development.<text:s/>SDG<text:s/>8<text:s/>but<text:s/>whether we will be able to achieve all these indicators by 2030 remains rather<text:s/>questionable.</text:p>
      <text:p text:style-name="P106"/>
      <text:p text:style-name="P107">Q3</text:p>
      <text:p text:style-name="P108"><text:span text:style-name="T109">S</text:span><text:span text:style-name="T110">o you're saying there was</text:span><text:span text:style-name="T111"><text:s/></text:span><text:span text:style-name="T112">a downturn in terms of progress but now we are playing catching up once</text:span><text:span text:style-name="T113"><text:s/></text:span><text:span text:style-name="T114">again</text:span><text:span text:style-name="T115">.</text:span><text:span text:style-name="T116"><text:s/></text:span><text:span text:style-name="T117">(</text:span><text:span text:style-name="T118">exactly</text:span><text:span text:style-name="T119">)</text:span><text:span text:style-name="T120"><text:s/></text:span><text:span text:style-name="T121">P</text:span><text:span text:style-name="T122">oint of view<text:s/></text:span><text:span text:style-name="T123">what do</text:span><text:span text:style-name="T124"><text:s/></text:span><text:span text:style-name="T125">you think would be the some of the most important challenges that need to be</text:span><text:span text:style-name="T126"><text:s/></text:span><text:span text:style-name="T127">overcome in order to move further on the<text:s/></text:span><text:span text:style-name="T128">SDG<text:s/></text:span><text:span text:style-name="T129">8</text:span><text:span text:style-name="T130">.</text:span></text:p>
      <text:p text:style-name="P131"/>
      <text:p text:style-name="P132">SDG 8: Challenges</text:p>
      <text:p text:style-name="P133"><text:span text:style-name="T134">W</text:span><text:span text:style-name="T135">ell there are a number of them</text:span><text:span text:style-name="T136"><text:s/></text:span><text:span text:style-name="T137">as I mentioned earlier the first<text:s/></text:span><text:span text:style-name="T138">t</text:span><text:span text:style-name="T139">arget on the<text:s/></text:span><text:span text:style-name="T140">SDG<text:s/></text:span><text:span text:style-name="T141">8 calls for</text:span><text:span text:style-name="T142"><text:s/></text:span><text:span text:style-name="T143">economic growth but economic growth is likely to increase CO</text:span><text:span text:style-name="T144">2</text:span><text:span text:style-name="T145"><text:s/>carbon gas</text:span><text:span text:style-name="T146"><text:s/></text:span><text:span text:style-name="T147">emissions which would negatively affect</text:span><text:span text:style-name="T148"><text:s/></text:span><text:span text:style-name="T149">environment related<text:s/></text:span><text:span text:style-name="T150">SDGs</text:span><text:span text:style-name="T151"><text:s/>of which there are several from S</text:span><text:span text:style-name="T152">D</text:span><text:span text:style-name="T153">G I think it's 10 to14 are all related to the environment</text:span><text:span text:style-name="T154">.</text:span></text:p>
      <text:p text:style-name="P155"/>
      <text:soft-page-break/>
      <text:p text:style-name="P156">And 15 too</text:p>
      <text:p text:style-name="P157"/>
      <text:p text:style-name="P158">And 15 too, exactly.<text:s/></text:p>
      <text:p text:style-name="P159"/>
      <text:p text:style-name="P160">From actually from 12<text:s/>Climate<text:s/>Change,<text:s/>no sorry from 30 sorry,<text:s/>specifically 13 14 15, yeah of course it's implicated in<text:s/>SDG<text:s/>8 about<text:s/>consumptions and production.</text:p>
      <text:p text:style-name="P161"/>
      <text:p text:style-name="P162">Exactly I see Target 8.4 yeah but secondly<text:s/>that is something that the ILO has been saying for many years economic<text:s/>growth does not automatically create jobs<text:s/>and if it does those jobs may not be decent.<text:s/>Does that this means that there are situations where<text:s/>the economic economy grows but does not create jobs?<text:s/>It's just a jobless economic<text:s/>growth.<text:s/>And to change the situation we<text:s/>need dedicated policies that can convert economic<text:s/>growth<text:s/>into jobs and in particular<text:s/>into decent jobs that's why employment policy are so important and these employment policy<text:s/>need to be reflected in all other policies that the country adopts in<text:s/>financial policies,<text:s/>in economic trade,<text:s/>tourism policies, etc.<text:s/>That's the only way is that you can ensure that economic growth create a job.</text:p>
      <text:p text:style-name="P163"/>
      <text:p text:style-name="P164">Yeah of course jobs are very important<text:s/>for people for their livelihood yes yeah but could you also say a few<text:s/>words about what is considered to be<text:s/>in<text:s/>decent jobs or<text:s/>in<text:s/>decent jobs?<text:s/>I think<text:s/>this is a very important<text:s/>point you're making.</text:p>
      <text:p text:style-name="P165"/>
      <text:p text:style-name="P166">Yes and that really is also to<text:s/>the next point the decent work agenda comprises four pillars:<text:s/>the creation of jobs,<text:s/>productive employment,<text:s/>the extension of social<text:s/>protection to everyone and we know that many people are not covered by a social<text:s/>projection in<text:s/><text:soft-page-break/>particular those in the informal economy.<text:s/>The promotion of social dialogue between government workers and employers<text:s/>and<text:s/>the enforcement of labor standards and also the coverage of labor standards to<text:s/>include<text:s/>oil<text:s/>workers including those in the informal economy.</text:p>
      <text:p text:style-name="P167">Now when we look at<text:s/>the<text:s/>SDG<text:s/>8 and its Target we see that employment creation and labor rights are<text:s/>addressed but social protection is not. Social<text:s/>protection is covered in the first<text:s/>SDG<text:s/>1<text:s/>particularly under Target 1.3<text:s/>which calls for National<text:s/>Social<text:s/>Protective<text:s/>Laws<text:s/>and in Target 3.8 on universal health coverage.<text:s/>Social dialogue is not as there is a very term social<text:s/>dialogue does not appear at all in the<text:s/>SDG<text:s/>2030<text:s/>Agenda,<text:s/>it could be subsumed<text:s/>under<text:s/>SDG<text:s/>16 which calls for transparent institutions as well as<text:s/>peace and fight against<text:s/>crime.<text:s/></text:p>
      <text:p text:style-name="P168">There we have a Target 16.7 which calls for inclusive<text:s/>and transparent institutions and we have 16.6 or 16.8,<text:s/>I don't have it in my mind,<text:s/>which quotes for<text:s/>the participation in decision making processes of everyone.<text:s/>That could be considered as being an element of social dialogue but if<text:s/>very term does not appear in the<text:s/>SDGs which is a pity.<text:s/>So the targets on the<text:s/>SDG<text:s/>8 cover only two of the four dimensions which I think<text:s/>is a challenge.</text:p>
      <text:p text:style-name="P169">Then and that is an issue that affects the entire 2030<text:s/>Agenda,<text:s/>the<text:s/>SDGs as the indicators<text:s/>are not always consistent with your respective Target.<text:s/>We look at for example at a Target 8.3<text:s/>and here I would need to quickly get out of the<text:s/>thing and<text:s/>(pls<text:s/>one second)<text:s/>SDG<text:s/>Target 8.3 reach as follows<text:s/>promote development,<text:s/>oriented policies that support productive<text:s/>activities,<text:s/>decent job creation,<text:s/>entrepreneurship creativity and innovation<text:s/>and encourage formalization and growth of micro small and medium-sized<text:s/>enterprises including for access to financial services so this is<text:s/>a quite comprehensive Target. The only indicator<text:s/>associated with the targets reads proportion of informal employment in<text:s/>non-agricultural employment by six.</text:p>
      <text:p text:style-name="P170"/>
      <text:p text:style-name="P171">Yeah you're right it's not<text:s/>consistent.</text:p>
      <text:p text:style-name="P172"/>
      <text:p text:style-name="P173">Yes and let me go back again.</text:p>
      <text:p text:style-name="P174"/>
      <text:p text:style-name="P175">And also I think it also perhaps represent the challenge in terms of<text:s/>statistics and the data collection.</text:p>
      <text:p text:style-name="P176"/>
      <text:p text:style-name="P177">Yes<text:s/>and that's important which you will find in many targets of the<text:s/>SDG<text:s/>2030<text:s/>Agenda that the ambition of a goal or Target has been<text:s/>reduced to what can be statistically measured.<text:s/>(yeah)<text:s/>The informal economy which occupies 60%<text:s/>of the global labor force so more than<text:s/>half of the globally before it works informally is not article adequately<text:s/>addressed in<text:s/>SDG<text:s/>8 and not even in the rest of the agenda.<text:s/>This is quite surprising because the informal economy is so important in many<text:s/>developing countries in some sub-Saharan African countries it employs more than<text:s/>90%<text:s/>of the labor forces but also in India, etc.<text:s/>It’s excluded for many services that the state can provide.</text:p>
      <text:p text:style-name="P178"/>
      <text:p text:style-name="P179">Yeah very much so.</text:p>
      <text:p text:style-name="P180"/>
      <text:p text:style-name="P181">Yeah they cannot participate in social dialogue because they are not<text:s/>represented by the workers or employers<text:s/>and they're also often excluded from social<text:s/>protection<text:s/>systems which are<text:s/>confined to the formal sector.</text:p>
      <text:p text:style-name="P182"/>
      <text:p text:style-name="P183">So lack of representation in the legal system in the also in<text:s/>terms of<text:s/>public<text:s/>services<text:s/>(yeah)<text:s/>basically by not addressing it's<text:s/>a violation of the leaving no one<text:s/><text:soft-page-break/>behind principle of the industry or the<text:s/>agenda because now it's not small if you look<text:s/>at it 60%<text:s/>of the global labor force.<text:s/>Global labor force probably stands at<text:s/>the 4 billion or 5 billion level.</text:p>
      <text:p text:style-name="P184"/>
      <text:p text:style-name="P185">Yes of course it's varying the labor force<text:s/>participation rate is varying from country to<text:s/>country,<text:s/>it is usually<text:s/>lower for women's and for men.</text:p>
      <text:p text:style-name="P186"/>
      <text:p text:style-name="P187">Yeah so you have also a gender issue in this regard.</text:p>
      <text:p text:style-name="P188"/>
      <text:p text:style-name="P189">Yeah so that is one of the shortcomings of the agenda which might be addressed<text:s/>and we have a new agenda coming in 2030.<text:s/></text:p>
      <text:p text:style-name="P190"/>
      <text:p text:style-name="P191">Yeah,<text:s/>yeah,<text:s/>yeah,<text:s/>true<text:s/>yeah.<text:s/>I think that there's significance of this management by<text:s/>objective approach by using indicators,<text:s/>targets and every year<text:s/>consistently measuring progress, it is pushing the development forward for<text:s/>everybody.<text:s/>(yeah)<text:s/>So I was thinking what you just<text:s/>said about the large number of people working in informal sector<text:s/>connect that to your earlier comment about mostly young people<text:s/>(yeah)<text:s/>are unemployed so seems like<text:s/>young people<text:s/>in many ways representing this underrepresented representative<text:s/>and under serviced population is<text:s/>that is that just a fair statement?</text:p>
      <text:p text:style-name="P192"/>
      <text:p text:style-name="P193">Yes I think it is<text:s/>in most developing countries,<text:s/>the<text:s/>formal economy does not create sufficient number of new jobs to<text:s/>absorb the young people entering the labor<text:s/>market so these young people either if they<text:s/>have the means can pursue their education,<text:s/>their training<text:s/>or they create their own jobs and which was in most cases be in the informal<text:s/>economy.<text:s/>And that is what is happening in many many countries that young people<text:s/><text:soft-page-break/>have even if they're well educated to have will not find a job in the formal<text:s/>economy or in a public service then we'll have to create their own micro<text:s/>enterprise to make a living.<text:s/>And<text:s/>that is why a focus on informality is so important we are not talking today I<text:s/>think on the formalization of the informal economy that is a decent dream<text:s/>what we can do is to reduce decent work deficits in the informal economy in<text:s/>terms of productivity,<text:s/>in terms of high income,<text:s/>in terms of access to social<text:s/>protection,<text:s/>in terms of participating in<text:s/>social<text:s/>dialogue processes and also in terms of being covered by<text:s/>fundamental<text:s/>labor rights that should apply to everyone not only sector.<text:s/></text:p>
      <text:p text:style-name="P194">When Mr.<text:s/>Juan Somavia<text:s/>in 1999 introduced the decent work agenda<text:s/>he made it very specific saying that<text:s/>“I'm not talking about decent employment I'll<text:s/>talk about decent work”<text:s/>because he wanted to make sure that his work covers every<text:s/>working person both in the formal and in the informal economy<text:s/>that perhaps has not filtered through<text:s/>the entire<text:s/>UN<text:s/>system but as a former ILO person I think don't need to recall this<text:s/>kind of considerations.</text:p>
      <text:p text:style-name="P195"/>
      <text:p text:style-name="P196">But just wondering how do we cover to<text:s/>deliver all the services to everybody who works and contribute to their own<text:s/>livelihood as well as<text:s/>society is large but they are not registered that's why<text:s/>we call them informal.<text:s/>So how do we know who is working and who<text:s/>is not and who is the contract and who doesn't?</text:p>
      <text:p text:style-name="P197"/>
      <text:p text:style-name="P198">Well there are labor for service in many countries or household budget<text:s/>service which identify those working in any form they might be<text:s/>informally or formally<text:s/>so their means to do so and to identify and to measure<text:s/>the size of the informal economy.<text:s/>(okay)<text:s/>And the idea ILO is responsible<text:s/>for this indicator 8.8,<text:s/>8.3.1 which I just mentioned the size of the informal<text:s/>economy so ILO<text:s/>always collecting data and to<text:s/>identify and to measure the size of the informal economy.</text:p>
      <text:p text:style-name="P199"/>
      <text:p text:style-name="P200">Q5</text:p>
      <text:p text:style-name="P201"><text:span text:style-name="T202">O</text:span><text:span text:style-name="T203">kay well having that</text:span><text:span text:style-name="T204"><text:s/></text:span><text:span text:style-name="T205">in mind<text:s/></text:span><text:span text:style-name="T206">what do you suggest for young people to</text:span><text:span text:style-name="T207"><text:s/></text:span><text:span text:style-name="T208">engage and to participate</text:span><text:span text:style-name="T209"><text:s/></text:span><text:span text:style-name="T210">in order to promote the<text:s/></text:span><text:span text:style-name="T211">SDG</text:span><text:span text:style-name="T212"><text:s/>goals especially<text:s/></text:span><text:span text:style-name="T213">SDG<text:s/></text:span><text:span text:style-name="T214">8</text:span><text:span text:style-name="T215"><text:s/></text:span><text:span text:style-name="T216">now<text:s/></text:span><text:span text:style-name="T217">what can they do and make a difference</text:span><text:span text:style-name="T218">.</text:span></text:p>
      <text:p text:style-name="P219"/>
      <text:p text:style-name="P220">Youth involvement in SDG 8</text:p>
      <text:p text:style-name="P221">Okay well first of all I think that young people should be seen as<text:s/>development<text:s/>actors rather than passive objects of<text:s/>development.<text:s/>What<text:s/>does it mean?<text:s/>I think young people<text:s/>need to have a say in shaping the developing the gender it's a local and a<text:s/>national level and they have to have a place in implementing these<text:s/>development plans not only as being a target of development but rather as an<text:s/>active participants in driving development and that applies not only to<text:s/>SDG<text:s/>8<text:s/>it applies to all the<text:s/>SDGs.</text:p>
      <text:p text:style-name="P222">None of the targets under<text:s/>SDG<text:s/>8 can be<text:s/>achieved without the active participation of young people that's<text:s/>obvious. Young people might be particularly<text:s/>attracted by the Target 8.2 Innovation and Technology<text:s/>and that is relate that relates to the discussion on the around the future of<text:s/>work a subject which was very hotly debated<text:s/>at the ILO in 2019 at the<text:s/>centenary<text:s/>discussion about the future of work here which adopted a declaration on the<text:s/>subject.<text:s/>I think young people are very keen to<text:s/>innovate and to develop new technologies and they're also probably more<text:s/>capable of doing so then elderly people.<text:s/>So<text:s/>that particular aspect of<text:s/>SDG<text:s/>8 innovation technology could be driven by<text:s/>young people much<text:s/>better than it could be driven by elderly persons.<text:s/>They might<text:s/>be very attracted by Target 8.4 which calls for resource efficiency<text:s/>the combination between economic growth and environmental aspects,<text:s/>I mean we have these<text:s/>Fighters for future movement around the<text:s/>world nowadays and which calls exactly for this kind of policies and these<text:s/>are<text:s/>all driven by young people.<text:s/>So 8.4 plus<text:s/><text:soft-page-break/>the other employment environment<text:s/>related targets might be might be very infected.<text:s/>Then we have Target 8.6 as I mentioned the one on use not in employment<text:s/>educational trading which is of course affects directly young people and should<text:s/>be of greatest concern to them.</text:p>
      <text:p text:style-name="P223">And finally<text:s/>8.b<text:s/>and it could be easy<text:s/>global<text:s/>youth<text:s/>employment strategy I think we can add here also a reference to<text:s/>enterprise promotion,<text:s/>enterprise creation,<text:s/>(entrepreneurship)<text:s/>entrepreneurship yes which<text:s/>should be one of the strategies that bringing young people<text:s/>into employment particularly in situations basically Formal<text:s/>sector does<text:s/>not create enough jobs.</text:p>
      <text:p text:style-name="P224"/>
      <text:p text:style-name="P225">Yeah,<text:s/>so you're saying they shouldn't wait to be giving a job<text:s/>but rather actively creating a job and also potentially creating jobs for other<text:s/>people<text:s/>(yes) through<text:s/>innovation and<text:s/>technology.</text:p>
      <text:p text:style-name="P226"/>
      <text:p text:style-name="P227">Yeah,<text:s/>I mean not everybody is an<text:s/>entrepreneur that but those who are should be given the opportunity to<text:s/>create their own<text:s/>enterprise including access to finance,<text:s/>access to<text:s/>resources,<text:s/>access to information and training,<text:s/>etc.<text:s/>And by doing so one creates a job for that person but also<text:s/>as Juan<text:s/>mentioned<text:s/>perhaps for others as well once the<text:s/>enterprise<text:s/>of<text:s/>course.</text:p>
      <text:p text:style-name="P228"/>
      <text:p text:style-name="P229">Yeah so to reduce<text:s/>to lower the threshold for entering into the<text:s/>world of work.</text:p>
      <text:p text:style-name="P230"/>
      <text:p text:style-name="P231">Yes so I think that young people should take<text:s/>the lead in decoupling economic roles from an environmental degradation for<text:s/>example through the promotions in circular economy<text:s/>and by ensuring that economic growth creates decent jobs as we discussed<text:s/>earlier.</text:p>
      <text:p text:style-name="P232"/>
      <text:p text:style-name="P233">Well so I<text:s/>think this is a<text:s/>really sort of a trying to rebuck and revert the trend that to<text:s/>what we see as the compensation the salary package for the higher<text:s/>executives are getting bigger and bigger while the wage of the workers not<text:s/>only is stagnate but if you look at it taking into consideration the cost of<text:s/>living in many cases are actually declining so here we're also talking<text:s/>about sort of more fair wages<text:s/>for everyone.</text:p>
      <text:p text:style-name="P234"/>
      <text:p text:style-name="P235">For everyone and also to fight against inequality which is not<text:s/>specifically in<text:s/>SDG<text:s/>8<text:s/>that's<text:s/>SDG<text:s/>10 but of course<text:s/>SDG<text:s/>10 is also very<text:s/>important in particular for marginalized<text:s/>population groups<text:s/>so there<text:s/>are a lot needs to be done because unfortunately it seems that the<text:s/>inequality is growing<text:s/>positive<text:s/>rather than the decreasing in many countries and many<text:s/>situations.</text:p>
      <text:p text:style-name="P236"/>
      <text:p text:style-name="P237"><text:span text:style-name="T238">Y</text:span><text:span text:style-name="T239">eah thank you<text:s/></text:span><text:span text:style-name="T240">J</text:span><text:span text:style-name="T241">u</text:span><text:span text:style-name="T242">rge</text:span><text:span text:style-name="T243">n</text:span><text:span text:style-name="T244"><text:s/>for outlining in a broad picture</text:span><text:span text:style-name="T245"><text:s/></text:span><text:span text:style-name="T246">where the young people could spend their energy and time to</text:span><text:span text:style-name="T247"><text:s/></text:span><text:span text:style-name="T248">think a little bit more further but at this moment<text:s/></text:span><text:span text:style-name="T249">as a young person who will</text:span><text:span text:style-name="T250"><text:s/></text:span><text:span text:style-name="T251">enter the world in a post</text:span><text:span text:style-name="T252">-</text:span><text:span text:style-name="T253">pandemic situation</text:span><text:span text:style-name="T254"><text:s/></text:span><text:span text:style-name="T255">what do you think they could</text:span><text:span text:style-name="T256"><text:s/></text:span><text:span text:style-name="T257">do as a first step to help themselves in terms of getting</text:span><text:span text:style-name="T258"><text:s/>i</text:span><text:span text:style-name="T259">ndependence and autonomy</text:span><text:span text:style-name="T260">.</text:span></text:p>
      <text:p text:style-name="P261"/>
      <text:p text:style-name="P262">Well you see I think that young people should<text:s/>learn rates that are a<text:s/>trader<text:s/>(okay)<text:s/>capabilities and that are needed by the national<text:s/>economy,<text:s/>quite often universities are proposing<text:s/>lectures on topics that might not be needed in the labor marketed to<text:s/>oriented<text:s/>and these young people might get a diploma certificate or something and<text:s/>then still not find a job or still not be able to create their own<text:s/>enterprises<text:s/>and<text:s/>enterprise.<text:s/>Well in as a you will notice I'm a<text:s/>German,<text:s/>in Germany we have the<text:s/><text:soft-page-break/>apprenticeship system where young<text:s/>people learn a certain profession in an<text:s/>enterprise not in at school,<text:s/>they go to<text:s/>they work in an<text:s/>enterprise for three years and if they are successful get a<text:s/>certificate which is recognized everywhere and allows that person to work.<text:s/>The similar systems exist in many countries but rather in the informal<text:s/>sector again where let's say a tailor recruits a<text:s/>young person and shares his knowledge with a young person<text:s/>but it's not organized and it's not recognized officially.</text:p>
      <text:p text:style-name="P263"/>
      <text:p text:style-name="P264">Yeah<text:s/>so it's a very old traditional way,<text:s/>sort of the<text:s/>elder teaches teach<text:s/>the younger and you learn by doing it.</text:p>
      <text:p text:style-name="P265"/>
      <text:p text:style-name="P266">Exactly, if one could find a way of officially<text:s/>recognizing this kind of apprenticeship system a lot would be<text:s/>would be gained I think.<text:s/>So that once they have worked for two years with their tailors they<text:s/>get a certificate for publicly recognized by the state that you are not<text:s/>tailor.</text:p>
      <text:p text:style-name="P267"/>
      <text:p text:style-name="P268">Yeah well thank you for this idea<text:s/>and also brought back the apprenticeship model that is being practiced in<text:s/>Germany and in Switzerland but I think the key message if I understand you<text:s/>correctly is really for young people to think<text:s/>not just about pursuing a diploma or a degree but think also in terms of the<text:s/>skills and the competences that they could acquire so that they could find<text:s/>themselves a spot so to speak<text:s/>in the labor market so<text:s/>that they could just sort of be usefully and gainfully employed or<text:s/>they could create a business or micro-business so that<text:s/>they could also meet some of the unmet demands in the marketplace.<text:s/>(exactly)<text:s/>But the key is skills what do what kind of skills are you developing,<text:s/>are you acquiring that will be very much in line<text:s/>with<text:s/>SDG<text:s/>8 in terms of contributing to<text:s/>economic<text:s/>development as well as a more<text:s/>sort of better jobs and work for oneself.</text:p>
      <text:soft-page-break/>
      <text:p text:style-name="P269">Exactly yes<text:s/>that’s the message.</text:p>
      <text:p text:style-name="P270"/>
      <text:p text:style-name="P271">I think this is a good place to end today's lecture especially when we are hoping that the youth unemployment will be soon a thing of the<text:s/>past and I want to thank you<text:s/>Jurgen<text:s/>for giving us your views and<text:s/>the critique about<text:s/>SDG<text:s/>8 and also what young people can do so thank you very<text:s/>much.</text:p>
      <text:p text:style-name="P272"/>
      <text:p text:style-name="P273"><text:span text:style-name="T274">T</text:span><text:span text:style-name="T275">hank you thank you for inviting me<text:s/></text:span><text:span text:style-name="T276">Lichia</text:span><text:span text:style-name="T277"><text:s/>and thank you</text:span><text:span text:style-name="T2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戰亭而</meta:initial-creator>
    <dc:creator>Admin</dc:creator>
    <meta:creation-date>2025-10-22T08:25:00Z</meta:creation-date>
    <dc:date>2025-10-22T08:25:00Z</dc:date>
    <meta:template xlink:href="Normal.dotm" xlink:type="simple"/>
    <meta:editing-cycles>2</meta:editing-cycles>
    <meta:editing-duration>PT0S</meta:editing-duration>
    <meta:document-statistic meta:page-count="16" meta:paragraph-count="50" meta:word-count="3759" meta:character-count="25138" meta:row-count="178" meta:non-whitespace-character-count="21429"/>
  </office:meta>
</office:document-meta>
</file>