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style:style>
    <style:style style:name="P2" style:parent-style-name="內文" style:family="paragraph">
      <style:paragraph-properties style:line-break="normal" fo:text-align="end" fo:line-height="150%"/>
      <style:text-properties style:font-name="Times New Roman" style:font-name-complex="Times New Roman" style:font-weight-complex="bold"/>
    </style:style>
    <style:style style:name="P3" style:parent-style-name="內文" style:family="paragraph">
      <style:paragraph-properties fo:line-height="150%"/>
      <style:text-properties style:font-name="Times New Roman" style:font-name-complex="Times New Roman" fo:font-weight="bold" style:font-weight-asian="bold"/>
    </style:style>
    <style:style style:name="P4" style:parent-style-name="內文" style:family="paragraph">
      <style:paragraph-properties fo:line-height="150%"/>
      <style:text-properties style:font-name="Times New Roman" style:font-name-complex="Times New Roman"/>
    </style:style>
    <style:style style:name="P5" style:parent-style-name="內文" style:family="paragraph">
      <style:paragraph-properties fo:line-height="150%"/>
      <style:text-properties style:font-name="Times New Roman" style:font-name-complex="Times New Roman"/>
    </style:style>
    <style:style style:name="P6" style:parent-style-name="內文" style:family="paragraph">
      <style:paragraph-properties fo:line-height="150%"/>
      <style:text-properties style:font-name="Times New Roman" style:font-name-complex="Times New Roman" fo:font-weight="bold" style:font-weight-asian="bold" style:font-weight-complex="bold"/>
    </style:style>
    <style:style style:name="P7" style:parent-style-name="內文" style:family="paragraph">
      <style:paragraph-properties fo:line-height="150%"/>
      <style:text-properties style:font-name="Times New Roman" style:font-name-complex="Times New Roman"/>
    </style:style>
    <style:style style:name="P8" style:parent-style-name="內文" style:family="paragraph">
      <style:paragraph-properties fo:line-height="150%"/>
      <style:text-properties style:font-name="Times New Roman" style:font-name-complex="Times New Roman"/>
    </style:style>
    <style:style style:name="P9" style:parent-style-name="內文" style:family="paragraph">
      <style:paragraph-properties fo:line-height="150%"/>
      <style:text-properties style:font-name="Times New Roman" style:font-name-complex="Times New Roman"/>
    </style:style>
    <style:style style:name="P10" style:parent-style-name="內文" style:family="paragraph">
      <style:paragraph-properties fo:line-height="150%"/>
      <style:text-properties style:font-name="Times New Roman" style:font-name-complex="Times New Roman" fo:font-weight="bold" style:font-weight-asian="bold" style:font-weight-complex="bold"/>
    </style:style>
    <style:style style:name="P11" style:parent-style-name="內文" style:family="paragraph">
      <style:paragraph-properties fo:line-height="150%"/>
      <style:text-properties style:font-name="Times New Roman" style:font-name-complex="Times New Roman"/>
    </style:style>
    <style:style style:name="P12" style:parent-style-name="內文" style:family="paragraph">
      <style:paragraph-properties fo:line-height="150%"/>
      <style:text-properties style:font-name="Times New Roman" style:font-name-complex="Times New Roman"/>
    </style:style>
    <style:style style:name="P13" style:parent-style-name="內文" style:family="paragraph">
      <style:paragraph-properties fo:line-height="150%"/>
      <style:text-properties style:font-name="Times New Roman" style:font-name-complex="Times New Roman" fo:font-weight="bold" style:font-weight-asian="bold" style:font-weight-complex="bold"/>
    </style:style>
    <style:style style:name="P14" style:parent-style-name="內文" style:family="paragraph">
      <style:paragraph-properties fo:line-height="150%" fo:margin-left="0.3333in">
        <style:tab-stops/>
      </style:paragraph-properties>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fo:font-weight="bold" style:font-weight-asian="bold" style:font-weight-complex="bold"/>
    </style:style>
    <style:style style:name="T46" style:parent-style-name="預設段落字型" style:family="text">
      <style:text-properties style:font-name="Times New Roman" style:font-name-complex="Times New Roman" fo:font-weight="bold" style:font-weight-asian="bold" style:font-weight-complex="bold"/>
    </style:style>
    <style:style style:name="T47" style:parent-style-name="預設段落字型" style:family="text">
      <style:text-properties style:font-name="Times New Roman" style:font-name-complex="Times New Roman" fo:font-weight="bold" style:font-weight-asian="bold" style:font-weight-complex="bold"/>
    </style:style>
    <style:style style:name="T48" style:parent-style-name="預設段落字型" style:family="text">
      <style:text-properties style:font-name="Times New Roman" style:font-name-complex="Times New Roman" fo:font-weight="bold" style:font-weight-asian="bold" style:font-weight-complex="bold"/>
    </style:style>
    <style:style style:name="T49" style:parent-style-name="預設段落字型" style:family="text">
      <style:text-properties style:font-name="Times New Roman" style:font-name-complex="Times New Roman" fo:font-weight="bold" style:font-weight-asian="bold" style:font-weight-complex="bold"/>
    </style:style>
    <style:style style:name="T50" style:parent-style-name="預設段落字型" style:family="text">
      <style:text-properties style:font-name="Times New Roman" style:font-name-complex="Times New Roman" fo:font-weight="bold" style:font-weight-asian="bold" style:font-weight-complex="bold"/>
    </style:style>
    <style:style style:name="P51" style:parent-style-name="內文" style:family="paragraph">
      <style:paragraph-properties fo:line-height="150%"/>
      <style:text-properties style:font-name="Times New Roman" style:font-name-complex="Times New Roman"/>
    </style:style>
    <style:style style:name="P52" style:parent-style-name="內文" style:family="paragraph">
      <style:paragraph-properties fo:line-height="150%"/>
      <style:text-properties style:font-name="Times New Roman" style:font-name-complex="Times New Roman" fo:font-weight="bold" style:font-weight-asian="bold" style:font-weight-complex="bold"/>
    </style:style>
    <style:style style:name="P53" style:parent-style-name="內文" style:family="paragraph">
      <style:paragraph-properties fo:line-height="150%"/>
      <style:text-properties style:font-name="Times New Roman" style:font-name-complex="Times New Roman" fo:font-weight="bold" style:font-weight-asian="bold" style:font-weight-complex="bold"/>
    </style:style>
    <style:style style:name="P54" style:parent-style-name="內文" style:family="paragraph">
      <style:paragraph-properties fo:line-height="150%"/>
      <style:text-properties style:font-name="Times New Roman" style:font-name-complex="Times New Roman" fo:font-weight="bold" style:font-weight-asian="bold" style:font-weight-complex="bold"/>
    </style:style>
    <style:style style:name="P55" style:parent-style-name="內文" style:family="paragraph">
      <style:paragraph-properties fo:line-height="150%"/>
      <style:text-properties style:font-name="Times New Roman" style:font-name-complex="Times New Roman"/>
    </style:style>
    <style:style style:name="P56" style:parent-style-name="內文" style:family="paragraph">
      <style:paragraph-properties fo:line-height="150%"/>
      <style:text-properties style:font-name="Times New Roman" style:font-name-complex="Times New Roman"/>
    </style:style>
    <style:style style:name="P57" style:parent-style-name="內文" style:family="paragraph">
      <style:paragraph-properties fo:line-height="150%"/>
      <style:text-properties style:font-name="Times New Roman" style:font-name-complex="Times New Roman" fo:font-weight="bold" style:font-weight-asian="bold" style:font-weight-complex="bold"/>
    </style:style>
    <style:style style:name="P58" style:parent-style-name="內文" style:family="paragraph">
      <style:paragraph-properties fo:line-height="150%" fo:margin-left="0.3333in">
        <style:tab-stops/>
      </style:paragraph-properties>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fo:font-weight="bold" style:font-weight-asian="bold" style:font-weight-complex="bold"/>
    </style:style>
    <style:style style:name="T86" style:parent-style-name="預設段落字型" style:family="text">
      <style:text-properties style:font-name="Times New Roman" style:font-name-complex="Times New Roman" fo:font-weight="bold" style:font-weight-asian="bold" style:font-weight-complex="bold"/>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style:font-name-complex="Times New Roman" fo:font-weight="bold" style:font-weight-asian="bold" style:font-weight-complex="bold"/>
    </style:style>
    <style:style style:name="P93" style:parent-style-name="內文" style:family="paragraph">
      <style:paragraph-properties fo:line-height="150%"/>
      <style:text-properties style:font-name="Times New Roman" style:font-name-complex="Times New Roman"/>
    </style:style>
    <style:style style:name="P94" style:parent-style-name="內文" style:family="paragraph">
      <style:paragraph-properties fo:line-height="150%"/>
      <style:text-properties style:font-name="Times New Roman" style:font-name-complex="Times New Roman" fo:font-weight="bold" style:font-weight-asian="bold" style:font-weight-complex="bold"/>
    </style:style>
    <style:style style:name="P95" style:parent-style-name="內文" style:family="paragraph">
      <style:paragraph-properties fo:line-height="150%"/>
      <style:text-properties style:font-name="Times New Roman" style:font-name-complex="Times New Roman"/>
    </style:style>
    <style:style style:name="P96" style:parent-style-name="內文" style:family="paragraph">
      <style:paragraph-properties fo:line-height="150%"/>
      <style:text-properties style:font-name="Times New Roman" style:font-name-complex="Times New Roman" fo:font-weight="bold" style:font-weight-asian="bold" style:font-weight-complex="bold"/>
    </style:style>
    <style:style style:name="P97" style:parent-style-name="內文" style:family="paragraph">
      <style:paragraph-properties fo:line-height="150%" fo:margin-left="0.3333in">
        <style:tab-stops/>
      </style:paragraph-properties>
      <style:text-properties style:font-name="Times New Roman" style:font-name-complex="Times New Roman"/>
    </style:style>
    <style:style style:name="P98" style:parent-style-name="內文" style:family="paragraph">
      <style:paragraph-properties fo:line-height="150%"/>
      <style:text-properties style:font-name="Times New Roman" style:font-name-complex="Times New Roman"/>
    </style:style>
    <style:style style:name="P99" style:parent-style-name="內文" style:family="paragraph">
      <style:paragraph-properties fo:line-height="150%"/>
      <style:text-properties style:font-name="Times New Roman" style:font-name-complex="Times New Roman"/>
    </style:style>
    <style:style style:name="P100" style:parent-style-name="內文" style:family="paragraph">
      <style:paragraph-properties fo:line-height="150%"/>
      <style:text-properties style:font-name="Times New Roman" style:font-name-complex="Times New Roman"/>
    </style:style>
    <style:style style:name="P101" style:parent-style-name="內文" style:family="paragraph">
      <style:paragraph-properties fo:line-height="150%"/>
      <style:text-properties style:font-name="Times New Roman" style:font-name-complex="Times New Roman" fo:font-weight="bold" style:font-weight-asian="bold" style:font-weight-complex="bold"/>
    </style:style>
    <style:style style:name="P102" style:parent-style-name="內文" style:family="paragraph">
      <style:paragraph-properties fo:line-height="150%" fo:margin-left="0.3333in">
        <style:tab-stops/>
      </style:paragraph-properties>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fo:font-weight="bold" style:font-weight-asian="bold" style:font-weight-complex="bold"/>
    </style:style>
    <style:style style:name="T119" style:parent-style-name="預設段落字型" style:family="text">
      <style:text-properties style:font-name="Times New Roman" style:font-name-complex="Times New Roman" fo:font-weight="bold" style:font-weight-asian="bold" style:font-weight-complex="bold"/>
    </style:style>
    <style:style style:name="T120" style:parent-style-name="預設段落字型" style:family="text">
      <style:text-properties style:font-name="Times New Roman" style:font-name-complex="Times New Roman" fo:font-weight="bold" style:font-weight-asian="bold" style:font-weight-complex="bold"/>
    </style:style>
    <style:style style:name="T121" style:parent-style-name="預設段落字型" style:family="text">
      <style:text-properties style:font-name="Times New Roman" style:font-name-complex="Times New Roman" fo:font-weight="bold" style:font-weight-asian="bold" style:font-weight-complex="bold"/>
    </style:style>
    <style:style style:name="P122" style:parent-style-name="內文" style:family="paragraph">
      <style:paragraph-properties fo:line-height="150%"/>
      <style:text-properties style:font-name="Times New Roman" style:font-name-complex="Times New Roman"/>
    </style:style>
    <style:style style:name="P123" style:parent-style-name="內文" style:family="paragraph">
      <style:paragraph-properties fo:line-height="150%"/>
      <style:text-properties style:font-name="Times New Roman" style:font-name-complex="Times New Roman"/>
    </style:style>
    <style:style style:name="P124" style:parent-style-name="內文" style:family="paragraph">
      <style:paragraph-properties fo:line-height="150%"/>
      <style:text-properties style:font-name="Times New Roman" style:font-name-complex="Times New Roman"/>
    </style:style>
    <style:style style:name="P125" style:parent-style-name="內文" style:family="paragraph">
      <style:paragraph-properties fo:line-height="150%"/>
      <style:text-properties style:font-name="Times New Roman" style:font-name-complex="Times New Roman" fo:font-weight="bold" style:font-weight-asian="bold" style:font-weight-complex="bold"/>
    </style:style>
    <style:style style:name="P126" style:parent-style-name="內文" style:family="paragraph">
      <style:paragraph-properties fo:line-height="150%"/>
      <style:text-properties style:font-name="Times New Roman" style:font-name-complex="Times New Roman"/>
    </style:style>
    <style:style style:name="P127" style:parent-style-name="內文" style:family="paragraph">
      <style:paragraph-properties fo:line-height="150%"/>
      <style:text-properties style:font-name="Times New Roman" style:font-name-complex="Times New Roman"/>
    </style:style>
    <style:style style:name="P128" style:parent-style-name="內文" style:family="paragraph">
      <style:paragraph-properties fo:line-height="150%"/>
      <style:text-properties style:font-name="Times New Roman" style:font-name-complex="Times New Roman" fo:font-weight="bold" style:font-weight-asian="bold" style:font-weight-complex="bold"/>
    </style:style>
    <style:style style:name="P129" style:parent-style-name="內文" style:family="paragraph">
      <style:paragraph-properties fo:line-height="150%" fo:margin-left="0.3333in">
        <style:tab-stops/>
      </style:paragraph-properties>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fo:font-weight="bold" style:font-weight-asian="bold" style:font-weight-complex="bold"/>
    </style:style>
    <style:style style:name="T143" style:parent-style-name="預設段落字型" style:family="text">
      <style:text-properties style:font-name="Times New Roman" style:font-name-complex="Times New Roman" fo:font-weight="bold" style:font-weight-asian="bold" style:font-weight-complex="bold"/>
    </style:style>
    <style:style style:name="T144" style:parent-style-name="預設段落字型" style:family="text">
      <style:text-properties style:font-name="Times New Roman" style:font-name-complex="Times New Roman" fo:font-weight="bold" style:font-weight-asian="bold" style:font-weight-complex="bold"/>
    </style:style>
    <style:style style:name="T145" style:parent-style-name="預設段落字型" style:family="text">
      <style:text-properties style:font-name="Times New Roman" style:font-name-complex="Times New Roman" fo:font-weight="bold" style:font-weight-asian="bold" style:font-weight-complex="bold"/>
    </style:style>
    <style:style style:name="T146" style:parent-style-name="預設段落字型" style:family="text">
      <style:text-properties style:font-name="Times New Roman" style:font-name-complex="Times New Roman" fo:font-weight="bold" style:font-weight-asian="bold" style:font-weight-complex="bold"/>
    </style:style>
    <style:style style:name="T147" style:parent-style-name="預設段落字型" style:family="text">
      <style:text-properties style:font-name="Times New Roman" style:font-name-complex="Times New Roman" fo:font-weight="bold" style:font-weight-asian="bold" style:font-weight-complex="bold"/>
    </style:style>
    <style:style style:name="T148" style:parent-style-name="預設段落字型" style:family="text">
      <style:text-properties style:font-name="Times New Roman" style:font-name-complex="Times New Roman" fo:font-weight="bold" style:font-weight-asian="bold" style:font-weight-complex="bold"/>
    </style:style>
    <style:style style:name="T149" style:parent-style-name="預設段落字型" style:family="text">
      <style:text-properties style:font-name="Times New Roman" style:font-name-complex="Times New Roman" fo:font-weight="bold" style:font-weight-asian="bold" style:font-weight-complex="bold"/>
    </style:style>
    <style:style style:name="P150" style:parent-style-name="內文" style:family="paragraph">
      <style:paragraph-properties fo:line-height="150%"/>
      <style:text-properties style:font-name="Times New Roman" style:font-name-complex="Times New Roman"/>
    </style:style>
    <style:style style:name="P151" style:parent-style-name="內文" style:family="paragraph">
      <style:paragraph-properties fo:line-height="150%"/>
      <style:text-properties style:font-name="Times New Roman" style:font-name-complex="Times New Roman" fo:font-weight="bold" style:font-weight-asian="bold" style:font-weight-complex="bold"/>
    </style:style>
    <style:style style:name="P152" style:parent-style-name="內文" style:family="paragraph">
      <style:paragraph-properties fo:line-height="150%"/>
      <style:text-properties style:font-name="Times New Roman" style:font-name-complex="Times New Roman"/>
    </style:style>
    <style:style style:name="P153" style:parent-style-name="內文" style:family="paragraph">
      <style:paragraph-properties fo:line-height="150%"/>
      <style:text-properties style:font-name="Times New Roman" style:font-name-complex="Times New Roman"/>
    </style:style>
    <style:style style:name="P154" style:parent-style-name="內文" style:family="paragraph">
      <style:paragraph-properties fo:line-height="150%"/>
      <style:text-properties style:font-name="Times New Roman" style:font-name-complex="Times New Roman"/>
    </style:style>
    <style:style style:name="P155" style:parent-style-name="內文" style:family="paragraph">
      <style:paragraph-properties fo:line-height="150%" fo:margin-left="0.3333in">
        <style:tab-stops/>
      </style:paragraph-properties>
      <style:text-properties style:font-name="Times New Roman" style:font-name-complex="Times New Roman"/>
    </style:style>
    <style:style style:name="P156" style:parent-style-name="內文" style:family="paragraph">
      <style:paragraph-properties fo:line-height="150%" fo:margin-left="0.3333in">
        <style:tab-stops/>
      </style:paragraph-properties>
      <style:text-properties style:font-name="Times New Roman" style:font-name-complex="Times New Roman"/>
    </style:style>
    <style:style style:name="P157" style:parent-style-name="內文" style:family="paragraph">
      <style:paragraph-properties fo:line-height="150%"/>
      <style:text-properties style:font-name="Times New Roman" style:font-name-complex="Times New Roman"/>
    </style:style>
    <style:style style:name="P158" style:parent-style-name="內文" style:family="paragraph">
      <style:paragraph-properties fo:line-height="150%"/>
      <style:text-properties style:font-name="Times New Roman" style:font-name-complex="Times New Roman"/>
    </style:style>
    <style:style style:name="P159" style:parent-style-name="內文" style:family="paragraph">
      <style:paragraph-properties fo:line-height="150%"/>
      <style:text-properties style:font-name="Times New Roman" style:font-name-complex="Times New Roman" fo:font-weight="bold" style:font-weight-asian="bold" style:font-weight-complex="bold"/>
    </style:style>
    <style:style style:name="P160" style:parent-style-name="內文" style:family="paragraph">
      <style:paragraph-properties fo:line-height="150%"/>
      <style:text-properties style:font-name="Times New Roman" style:font-name-complex="Times New Roman"/>
    </style:style>
    <style:style style:name="P161" style:parent-style-name="內文" style:family="paragraph">
      <style:paragraph-properties fo:line-height="150%"/>
      <style:text-properties style:font-name="Times New Roman" style:font-name-complex="Times New Roman"/>
    </style:style>
    <style:style style:name="P162" style:parent-style-name="內文" style:family="paragraph">
      <style:paragraph-properties fo:line-height="150%"/>
      <style:text-properties style:font-name="Times New Roman" style:font-name-complex="Times New Roman"/>
    </style:style>
    <style:style style:name="P163" style:parent-style-name="內文" style:family="paragraph">
      <style:paragraph-properties fo:line-height="150%"/>
      <style:text-properties style:font-name="Times New Roman" style:font-name-complex="Times New Roman"/>
    </style:style>
    <style:style style:name="P164" style:parent-style-name="內文" style:family="paragraph">
      <style:paragraph-properties fo:line-height="150%" fo:margin-left="0.3333in">
        <style:tab-stops/>
      </style:paragraph-properties>
      <style:text-properties style:font-name="Times New Roman" style:font-name-complex="Times New Roman"/>
    </style:style>
    <style:style style:name="P165" style:parent-style-name="內文" style:family="paragraph">
      <style:paragraph-properties fo:line-height="150%"/>
      <style:text-properties style:font-name="Times New Roman" style:font-name-complex="Times New Roman"/>
    </style:style>
    <style:style style:name="P166" style:parent-style-name="內文" style:family="paragraph">
      <style:paragraph-properties fo:line-height="150%"/>
      <style:text-properties style:font-name="Times New Roman" style:font-name-complex="Times New Roman"/>
    </style:style>
    <style:style style:name="P167" style:parent-style-name="內文" style:family="paragraph">
      <style:paragraph-properties fo:line-height="150%"/>
      <style:text-properties style:font-name="Times New Roman" style:font-name-complex="Times New Roman"/>
    </style:style>
    <style:style style:name="P168" style:parent-style-name="內文" style:family="paragraph">
      <style:paragraph-properties fo:line-height="150%" fo:margin-left="0.3333in">
        <style:tab-stops/>
      </style:paragraph-properties>
      <style:text-properties style:font-name="Times New Roman" style:font-name-complex="Times New Roman"/>
    </style:style>
    <style:style style:name="P169" style:parent-style-name="內文" style:family="paragraph">
      <style:paragraph-properties fo:line-height="150%"/>
      <style:text-properties style:font-name="Times New Roman" style:font-name-complex="Times New Roman"/>
    </style:style>
    <style:style style:name="P170" style:parent-style-name="內文" style:family="paragraph">
      <style:paragraph-properties fo:line-height="150%"/>
    </style:style>
    <style:style style:name="T171" style:parent-style-name="預設段落字型" style:family="text">
      <style:text-properties style:font-name="Times New Roman" style:font-name-complex="Times New Roman" fo:font-weight="bold" style:font-weight-asian="bold" style:font-weight-complex="bold"/>
    </style:style>
    <style:style style:name="T172" style:parent-style-name="預設段落字型" style:family="text">
      <style:text-properties style:font-name="Times New Roman" style:font-name-complex="Times New Roman" fo:font-weight="bold" style:font-weight-asian="bold" style:font-weight-complex="bold"/>
    </style:style>
    <style:style style:name="T173" style:parent-style-name="預設段落字型" style:family="text">
      <style:text-properties style:font-name="Times New Roman" style:font-name-complex="Times New Roman" fo:font-weight="bold" style:font-weight-asian="bold" style:font-weight-complex="bold"/>
    </style:style>
    <style:style style:name="P174" style:parent-style-name="內文" style:family="paragraph">
      <style:paragraph-properties fo:line-height="150%"/>
      <style:text-properties style:font-name="Times New Roman" style:font-name-complex="Times New Roman"/>
    </style:style>
    <style:style style:name="P175" style:parent-style-name="內文" style:family="paragraph">
      <style:paragraph-properties fo:line-height="150%"/>
      <style:text-properties style:font-name="Times New Roman" style:font-name-complex="Times New Roman"/>
    </style:style>
    <style:style style:name="P176" style:parent-style-name="內文" style:family="paragraph">
      <style:paragraph-properties fo:line-height="150%"/>
      <style:text-properties style:font-name="Times New Roman" style:font-name-complex="Times New Roman"/>
    </style:style>
    <style:style style:name="P177" style:parent-style-name="內文" style:family="paragraph">
      <style:paragraph-properties fo:line-height="150%" fo:margin-left="0.3333in">
        <style:tab-stops/>
      </style:paragraph-properties>
      <style:text-properties style:font-name="Times New Roman" style:font-name-complex="Times New Roman"/>
    </style:style>
    <style:style style:name="P178" style:parent-style-name="內文" style:family="paragraph">
      <style:paragraph-properties fo:line-height="150%"/>
      <style:text-properties style:font-name="Times New Roman" style:font-name-complex="Times New Roman"/>
    </style:style>
    <style:style style:name="P179" style:parent-style-name="內文" style:family="paragraph">
      <style:paragraph-properties fo:line-height="150%"/>
      <style:text-properties style:font-name="Times New Roman" style:font-name-complex="Times New Roman"/>
    </style:style>
    <style:style style:name="P180" style:parent-style-name="內文" style:family="paragraph">
      <style:paragraph-properties fo:line-height="150%"/>
      <style:text-properties style:font-name="Times New Roman" style:font-name-complex="Times New Roman"/>
    </style:style>
    <style:style style:name="P181" style:parent-style-name="內文" style:family="paragraph">
      <style:paragraph-properties fo:line-height="150%" fo:margin-left="0.3333in">
        <style:tab-stops/>
      </style:paragraph-properties>
      <style:text-properties style:font-name="Times New Roman" style:font-name-complex="Times New Roman"/>
    </style:style>
    <style:style style:name="P182" style:parent-style-name="內文" style:family="paragraph">
      <style:paragraph-properties fo:line-height="150%"/>
      <style:text-properties style:font-name="Times New Roman" style:font-name-complex="Times New Roman"/>
    </style:style>
    <style:style style:name="P183" style:parent-style-name="內文" style:family="paragraph">
      <style:paragraph-properties fo:line-height="150%"/>
    </style:style>
    <style:style style:name="T184" style:parent-style-name="預設段落字型" style:family="text">
      <style:text-properties style:font-name="Times New Roman" style:font-name-complex="Times New Roman" fo:font-weight="bold" style:font-weight-asian="bold" style:font-weight-complex="bold"/>
    </style:style>
    <style:style style:name="T185" style:parent-style-name="預設段落字型" style:family="text">
      <style:text-properties style:font-name="Times New Roman" style:font-name-complex="Times New Roman" fo:font-weight="bold" style:font-weight-asian="bold" style:font-weight-complex="bold"/>
    </style:style>
    <style:style style:name="T186" style:parent-style-name="預設段落字型" style:family="text">
      <style:text-properties style:font-name="Times New Roman" style:font-name-complex="Times New Roman" fo:font-weight="bold" style:font-weight-asian="bold" style:font-weight-complex="bold"/>
    </style:style>
    <style:style style:name="P187" style:parent-style-name="內文" style:family="paragraph">
      <style:paragraph-properties fo:line-height="150%"/>
      <style:text-properties style:font-name="Times New Roman" style:font-name-complex="Times New Roman"/>
    </style:style>
    <style:style style:name="P188" style:parent-style-name="內文" style:family="paragraph">
      <style:paragraph-properties fo:line-height="150%"/>
      <style:text-properties style:font-name="Times New Roman" style:font-name-complex="Times New Roman"/>
    </style:style>
    <style:style style:name="P189" style:parent-style-name="內文" style:family="paragraph">
      <style:paragraph-properties fo:line-height="150%"/>
      <style:text-properties style:font-name="Times New Roman" style:font-name-complex="Times New Roman"/>
    </style:style>
    <style:style style:name="P190" style:parent-style-name="內文" style:family="paragraph">
      <style:paragraph-properties fo:line-height="150%"/>
      <style:text-properties style:font-name="Times New Roman" style:font-name-complex="Times New Roman"/>
    </style:style>
    <style:style style:name="P191" style:parent-style-name="內文" style:family="paragraph">
      <style:paragraph-properties fo:line-height="150%"/>
      <style:text-properties style:font-name="Times New Roman" style:font-name-complex="Times New Roman"/>
    </style:style>
    <style:style style:name="P192" style:parent-style-name="內文" style:family="paragraph">
      <style:paragraph-properties fo:line-height="150%"/>
      <style:text-properties style:font-name="Times New Roman" style:font-name-complex="Times New Roman" fo:font-weight="bold" style:font-weight-asian="bold" style:font-weight-complex="bold"/>
    </style:style>
    <style:style style:name="P193" style:parent-style-name="內文" style:family="paragraph">
      <style:paragraph-properties fo:line-height="150%" fo:margin-left="0.3333in">
        <style:tab-stops/>
      </style:paragraph-properties>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fo:font-weight="bold" style:font-weight-asian="bold" style:font-weight-complex="bold"/>
    </style:style>
    <style:style style:name="T215" style:parent-style-name="預設段落字型" style:family="text">
      <style:text-properties style:font-name="Times New Roman" style:font-name-complex="Times New Roman" fo:font-weight="bold" style:font-weight-asian="bold" style:font-weight-complex="bold"/>
    </style:style>
    <style:style style:name="T216" style:parent-style-name="預設段落字型" style:family="text">
      <style:text-properties style:font-name="Times New Roman" style:font-name-complex="Times New Roman" fo:font-weight="bold" style:font-weight-asian="bold" style:font-weight-complex="bold"/>
    </style:style>
    <style:style style:name="T217" style:parent-style-name="預設段落字型" style:family="text">
      <style:text-properties style:font-name="Times New Roman" style:font-name-complex="Times New Roman" fo:font-weight="bold" style:font-weight-asian="bold" style:font-weight-complex="bold"/>
    </style:style>
    <style:style style:name="P218" style:parent-style-name="內文" style:family="paragraph">
      <style:paragraph-properties fo:line-height="150%"/>
      <style:text-properties style:font-name="Times New Roman" style:font-name-complex="Times New Roman"/>
    </style:style>
    <style:style style:name="P219" style:parent-style-name="內文" style:family="paragraph">
      <style:paragraph-properties fo:line-height="150%"/>
      <style:text-properties style:font-name="Times New Roman" style:font-name-complex="Times New Roman" fo:font-weight="bold" style:font-weight-asian="bold"/>
    </style:style>
    <style:style style:name="P220" style:parent-style-name="內文" style:family="paragraph">
      <style:paragraph-properties fo:line-height="150%"/>
      <style:text-properties style:font-name="Times New Roman" style:font-name-complex="Times New Roman"/>
    </style:style>
    <style:style style:name="P221" style:parent-style-name="內文" style:family="paragraph">
      <style:paragraph-properties fo:line-height="150%"/>
      <style:text-properties style:font-name="Times New Roman" style:font-name-complex="Times New Roman"/>
    </style:style>
    <style:style style:name="P222" style:parent-style-name="內文" style:family="paragraph">
      <style:paragraph-properties fo:line-height="150%"/>
      <style:text-properties style:font-name="Times New Roman" style:font-name-complex="Times New Roman"/>
    </style:style>
    <style:style style:name="P223" style:parent-style-name="內文" style:family="paragraph">
      <style:paragraph-properties fo:line-height="150%"/>
      <style:text-properties style:font-name="Times New Roman" style:font-name-complex="Times New Roman"/>
    </style:style>
    <style:style style:name="P224" style:parent-style-name="內文" style:family="paragraph">
      <style:paragraph-properties fo:line-height="150%"/>
      <style:text-properties style:font-name="Times New Roman" style:font-name-complex="Times New Roman"/>
    </style:style>
    <style:style style:name="P225" style:parent-style-name="內文" style:family="paragraph">
      <style:paragraph-properties fo:line-height="150%"/>
      <style:text-properties style:font-name="Times New Roman" style:font-name-complex="Times New Roman" fo:font-weight="bold" style:font-weight-asian="bold"/>
    </style:style>
    <style:style style:name="P226" style:parent-style-name="內文" style:family="paragraph">
      <style:paragraph-properties fo:line-height="150%"/>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font-weight="bold" style:font-weight-asian="bold" style:font-weight-complex="bold"/>
    </style:style>
    <style:style style:name="T231" style:parent-style-name="預設段落字型" style:family="text">
      <style:text-properties style:font-name="Times New Roman" style:font-name-complex="Times New Roman" fo:font-weight="bold" style:font-weight-asian="bold" style:font-weight-complex="bold"/>
    </style:style>
    <style:style style:name="T232" style:parent-style-name="預設段落字型" style:family="text">
      <style:text-properties style:font-name="Times New Roman" style:font-name-complex="Times New Roman" fo:font-weight="bold" style:font-weight-asian="bold" style:font-weight-complex="bold"/>
    </style:style>
    <style:style style:name="T233" style:parent-style-name="預設段落字型" style:family="text">
      <style:text-properties style:font-name="Times New Roman" style:font-name-complex="Times New Roman" fo:font-weight="bold" style:font-weight-asian="bold" style:font-weight-complex="bold"/>
    </style:style>
    <style:style style:name="T234" style:parent-style-name="預設段落字型" style:family="text">
      <style:text-properties style:font-name="Times New Roman" style:font-name-complex="Times New Roman" fo:font-weight="bold" style:font-weight-asian="bold" style:font-weight-complex="bold"/>
    </style:style>
    <style:style style:name="T235" style:parent-style-name="預設段落字型" style:family="text">
      <style:text-properties style:font-name="Times New Roman" style:font-name-complex="Times New Roman" fo:font-weight="bold" style:font-weight-asian="bold" style:font-weight-complex="bold"/>
    </style:style>
    <style:style style:name="T236" style:parent-style-name="預設段落字型" style:family="text">
      <style:text-properties style:font-name="Times New Roman" style:font-name-complex="Times New Roman" fo:font-weight="bold" style:font-weight-asian="bold" style:font-weight-complex="bold"/>
    </style:style>
    <style:style style:name="T237" style:parent-style-name="預設段落字型" style:family="text">
      <style:text-properties style:font-name="Times New Roman" style:font-name-complex="Times New Roman" fo:font-weight="bold" style:font-weight-asian="bold" style:font-weight-complex="bold"/>
    </style:style>
    <style:style style:name="P238" style:parent-style-name="內文" style:family="paragraph">
      <style:paragraph-properties fo:line-height="150%"/>
      <style:text-properties style:font-name="Times New Roman" style:font-name-complex="Times New Roman"/>
    </style:style>
    <style:style style:name="P239" style:parent-style-name="內文" style:family="paragraph">
      <style:paragraph-properties fo:line-height="150%"/>
      <style:text-properties style:font-name="Times New Roman" style:font-name-complex="Times New Roman" fo:font-weight="bold" style:font-weight-asian="bold" style:font-weight-complex="bold"/>
    </style:style>
    <style:style style:name="P240" style:parent-style-name="內文" style:family="paragraph">
      <style:paragraph-properties fo:line-height="150%"/>
      <style:text-properties style:font-name="Times New Roman" style:font-name-complex="Times New Roman"/>
    </style:style>
    <style:style style:name="P241" style:parent-style-name="內文" style:family="paragraph">
      <style:paragraph-properties fo:line-height="150%"/>
      <style:text-properties style:font-name="Times New Roman" style:font-name-complex="Times New Roman"/>
    </style:style>
    <style:style style:name="P242" style:parent-style-name="內文" style:family="paragraph">
      <style:paragraph-properties fo:line-height="150%"/>
      <style:text-properties style:font-name="Times New Roman" style:font-name-complex="Times New Roman"/>
    </style:style>
    <style:style style:name="P243" style:parent-style-name="內文" style:family="paragraph">
      <style:paragraph-properties fo:line-height="150%" fo:margin-left="0.3333in">
        <style:tab-stops/>
      </style:paragraph-properties>
      <style:text-properties style:font-name="Times New Roman" style:font-name-complex="Times New Roman"/>
    </style:style>
    <style:style style:name="P244" style:parent-style-name="內文" style:family="paragraph">
      <style:paragraph-properties fo:line-height="150%"/>
      <style:text-properties style:font-name="Times New Roman" style:font-name-complex="Times New Roman"/>
    </style:style>
    <style:style style:name="P245" style:parent-style-name="內文" style:family="paragraph">
      <style:paragraph-properties fo:line-height="150%"/>
      <style:text-properties style:font-name="Times New Roman" style:font-name-complex="Times New Roman"/>
    </style:style>
    <style:style style:name="P246" style:parent-style-name="內文" style:family="paragraph">
      <style:paragraph-properties fo:line-height="150%"/>
      <style:text-properties style:font-name="Times New Roman" style:font-name-complex="Times New Roman"/>
    </style:style>
    <style:style style:name="P247" style:parent-style-name="內文" style:family="paragraph">
      <style:paragraph-properties fo:line-height="150%"/>
      <style:text-properties style:font-name="Times New Roman" style:font-name-complex="Times New Roman" fo:font-weight="bold" style:font-weight-asian="bold"/>
    </style:style>
    <style:style style:name="P248" style:parent-style-name="內文" style:family="paragraph">
      <style:paragraph-properties fo:line-height="150%" fo:margin-left="0.3333in">
        <style:tab-stops/>
      </style:paragraph-properties>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fo:font-weight="bold" style:font-weight-asian="bold" style:font-weight-complex="bold"/>
    </style:style>
    <style:style style:name="T253" style:parent-style-name="預設段落字型" style:family="text">
      <style:text-properties style:font-name="Times New Roman" style:font-name-complex="Times New Roman" fo:font-weight="bold" style:font-weight-asian="bold" style:font-weight-complex="bold"/>
    </style:style>
    <style:style style:name="T254" style:parent-style-name="預設段落字型" style:family="text">
      <style:text-properties style:font-name="Times New Roman" style:font-name-complex="Times New Roman" fo:font-weight="bold" style:font-weight-asian="bold" style:font-weight-complex="bold"/>
    </style:style>
    <style:style style:name="T255" style:parent-style-name="預設段落字型" style:family="text">
      <style:text-properties style:font-name="Times New Roman" style:font-name-complex="Times New Roman" fo:font-weight="bold" style:font-weight-asian="bold" style:font-weight-complex="bold"/>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P260" style:parent-style-name="內文" style:family="paragraph">
      <style:paragraph-properties fo:line-height="150%"/>
      <style:text-properties style:font-name="Times New Roman" style:font-name-complex="Times New Roman"/>
    </style:style>
    <style:style style:name="P261" style:parent-style-name="內文" style:family="paragraph">
      <style:paragraph-properties fo:line-height="150%"/>
      <style:text-properties style:font-name="Times New Roman" style:font-name-complex="Times New Roman" fo:font-weight="bold" style:font-weight-asian="bold" style:font-weight-complex="bold"/>
    </style:style>
    <style:style style:name="P262" style:parent-style-name="內文" style:family="paragraph">
      <style:paragraph-properties fo:line-height="150%"/>
      <style:text-properties style:font-name="Times New Roman" style:font-name-complex="Times New Roman"/>
    </style:style>
    <style:style style:name="P263" style:parent-style-name="內文" style:family="paragraph">
      <style:paragraph-properties fo:line-height="150%"/>
      <style:text-properties style:font-name="Times New Roman" style:font-name-complex="Times New Roman"/>
    </style:style>
    <style:style style:name="P264" style:parent-style-name="內文" style:family="paragraph">
      <style:paragraph-properties fo:line-height="150%"/>
      <style:text-properties style:font-name="Times New Roman" style:font-name-complex="Times New Roman"/>
    </style:style>
    <style:style style:name="P265" style:parent-style-name="內文" style:family="paragraph">
      <style:paragraph-properties fo:line-height="150%"/>
      <style:text-properties style:font-name="Times New Roman" style:font-name-complex="Times New Roman"/>
    </style:style>
    <style:style style:name="P266" style:parent-style-name="內文" style:family="paragraph">
      <style:paragraph-properties fo:line-height="150%" fo:margin-left="0.3333in">
        <style:tab-stops/>
      </style:paragraph-properties>
      <style:text-properties style:font-name="Times New Roman" style:font-name-complex="Times New Roman"/>
    </style:style>
    <style:style style:name="P267" style:parent-style-name="內文" style:family="paragraph">
      <style:paragraph-properties fo:line-height="150%"/>
      <style:text-properties style:font-name="Times New Roman" style:font-name-complex="Times New Roman"/>
    </style:style>
    <style:style style:name="P268" style:parent-style-name="內文" style:family="paragraph">
      <style:paragraph-properties fo:line-height="150%"/>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office:automatic-styles>
  <office:body>
    <office:text text:use-soft-page-breaks="true">
      <text:p text:style-name="P1">SDG 7 Affordable and clean energy<text:s/></text:p>
      <text:p text:style-name="P2">2023.09 ver.</text:p>
      <text:p text:style-name="P3">Introduction</text:p>
      <text:p text:style-name="P4">Welcome to this introductory lectures for youth engagement of<text:s/>2030<text:s/>Development<text:s/>Agenda and<text:s/>Sustainable<text:s/>Development<text:s/>Goals.</text:p>
      <text:p text:style-name="P5"/>
      <text:p text:style-name="P6">Speaker<text:s/></text:p>
      <text:p text:style-name="P7">Together with me is Dr.<text:s/>Andrian<text:s/>Whiteman,<text:s/>Chief<text:s/>Statistician at International<text:s/>Renewable<text:s/>Energy<text:s/>Agency also known as<text:s/>IRENA,<text:s/>myself is<text:s/>representing Center for<text:s/>Socio-Economic<text:s/>Development and will accompany Dr.<text:s/>Whiteman on this talk.</text:p>
      <text:p text:style-name="P8">A<text:s/>few words<text:s/>about Dr.<text:s/>Whiteman,<text:s/>he has a PHD in economics with 35 years of international experience working on<text:s/>forestry and renewable energy prior to join the<text:s/>Irena and retired from this organization but continue to engage on our<text:s/>consultancy basis he was working at the UN<text:s/>Food and<text:s/>Agriculture<text:s/>Organizations<text:s/>also as the<text:s/>Chief<text:s/>Statistician and head of<text:s/>Forestry<text:s/>Economic.</text:p>
      <text:p text:style-name="P9"/>
      <text:p text:style-name="P10">IRENA</text:p>
      <text:p text:style-name="P11">Today the talk will be focusing on<text:s/>SDG<text:s/>7<text:s/>however I would like to say a few more words about Irena a very important and<text:s/>critical inter<text:s/>UN<text:s/>agencies to promote the energy transition,<text:s/>it was established<text:s/>in fourth in April 2011 and headquartered in Abu Dhabi.<text:s/>It has 184<text:s/>member states out of 193,<text:s/>its mission is to support countries in their transition<text:s/>to<text:s/>greater use of renewable energy.<text:s/></text:p>
      <text:p text:style-name="P12"/>
      <text:p text:style-name="P13">Q1a</text:p>
      <text:p text:style-name="P14"><text:span text:style-name="T15">W</text:span><text:span text:style-name="T16">ith this few words of introduction</text:span><text:span text:style-name="T17">,</text:span><text:span text:style-name="T18"><text:s/>I</text:span><text:span text:style-name="T19"><text:s/></text:span><text:span text:style-name="T20">would like to move in to the content area of today's presentation</text:span><text:span text:style-name="T21"><text:s/></text:span><text:span text:style-name="T22">SDG</text:span><text:span text:style-name="T23"><text:s/>7 is making<text:s/></text:span><text:span text:style-name="T24">S</text:span><text:span text:style-name="T25">ure<text:s/></text:span><text:span text:style-name="T26">A</text:span><text:span text:style-name="T27">ffordable<text:s/></text:span><text:span text:style-name="T28">R</text:span><text:span text:style-name="T29">eliable and</text:span><text:span text:style-name="T30"><text:s/></text:span><text:soft-page-break/><text:span text:style-name="T31">S</text:span><text:span text:style-name="T32">ustainable and<text:s/></text:span><text:span text:style-name="T33">M</text:span><text:span text:style-name="T34">odern<text:s/></text:span><text:span text:style-name="T35">E</text:span><text:span text:style-name="T36">nergy for all and in order to address this question I</text:span><text:span text:style-name="T37"><text:s/></text:span><text:span text:style-name="T38">will start from<text:s/></text:span><text:span text:style-name="T39">SDG</text:span><text:span text:style-name="T40"><text:s/>itself and I would appreciate</text:span><text:span text:style-name="T41"><text:s/></text:span><text:span text:style-name="T42">Dr</text:span><text:span text:style-name="T43">. Whiteman</text:span><text:span text:style-name="T44"><text:s/>would you say a few words<text:s/></text:span><text:span text:style-name="T45">why<text:s/></text:span><text:span text:style-name="T46">SDG<text:s/></text:span><text:span text:style-name="T47">7 is so important and</text:span><text:span text:style-name="T48"><text:s/></text:span><text:span text:style-name="T49">what are the details about targets and indicators</text:span><text:span text:style-name="T50">.</text:span></text:p>
      <text:p text:style-name="P51"/>
      <text:p text:style-name="P52">Lecture Overview</text:p>
      <text:p text:style-name="P53"/>
      <text:p text:style-name="P54">SDG 7aims to ensure that everyone has access to affordable, reliable, sustainable and modern energy</text:p>
      <text:p text:style-name="P55">SDG<text:s/>7 has the aim to ensure that everybody has access to<text:s/>affordable,<text:s/>reliable,<text:s/>sustainable and<text:s/>modern<text:s/>energy and I think when I talk a little bit<text:s/>about the actual<text:s/>targets later<text:s/>those words sustainable and modern will<text:s/>become a little clearer.<text:s/>Why does<text:s/>SDG<text:s/>7 matter,<text:s/>well energy is very closely<text:s/>linked to all of the three dimensions of sustainability so if we think about the<text:s/>social dimension of sustainability energy is of course one of the most<text:s/>basic of human needs.<text:s/>We need to use energy for cooking,<text:s/>for heating if we're<text:s/>living in cold countries and also the way that we use energy has impacts on<text:s/>health of course.<text:s/>If you don't cook your food or if it's undercooked or you're<text:s/>not boiling water there are health issues with that but also the type of<text:s/>energy you use has health issues due to the pollution and emissions from<text:s/>burning certain types of fuel.<text:s/>So how we use energy is very important in the<text:s/>social dimension,<text:s/>in the environmental dimension of<text:s/>sustainability of course energy production and use has major<text:s/>environmental impacts as I just mentioned there's the issue of air<text:s/>pollution and of course with climate changes<text:s/>content about carbon dioxide emissions and other emissions,<text:s/>and the global<text:s/>greenhouse gases,<text:s/>and also<text:s/>renewables themselves have potentially some<text:s/>environmental issues.<text:s/>For example large-scale<text:s/>hydro where you might be<text:s/>flooding large areas of land has an environmental impact so the way that we<text:s/><text:soft-page-break/>design and use our<text:s/>energy<text:s/>systems is very important from an environmental<text:s/>point of view.<text:s/>And then there's also a very strong economic<text:s/>dimension because<text:s/>of course most of the world is very energy intensive in terms of economic<text:s/>activity and economic productivity<text:s/>because the use of energy increases<text:s/>productivity in almost all activities and this of course raises living<text:s/>standards so it has a very important impact on people's well-being living<text:s/>standards and levels of poverty. So I think it's very important in all of the<text:s/>dimensions of sustainability.</text:p>
      <text:p text:style-name="P56"/>
      <text:p text:style-name="P57">Q1b</text:p>
      <text:p text:style-name="P58"><text:span text:style-name="T59">Y</text:span><text:span text:style-name="T60">eah indeed I think what we</text:span><text:span text:style-name="T61"><text:s/></text:span><text:span text:style-name="T62">often forget is our<text:s/></text:span><text:span text:style-name="T63">m</text:span><text:span text:style-name="T64">odern<text:s/></text:span><text:span text:style-name="T65">l</text:span><text:span text:style-name="T66">ife<text:s/></text:span><text:span text:style-name="T67">s</text:span><text:span text:style-name="T68">tyle is very much energy<text:s/></text:span><text:span text:style-name="T69">r</text:span><text:span text:style-name="T70">eliant basically all</text:span><text:span text:style-name="T71"><text:s/></text:span><text:span text:style-name="T72">the kind of sort of comfort that we enjoy in</text:span><text:span text:style-name="T73"><text:s/></text:span><text:span text:style-name="T74">some parts of the world that will put it that way it's actually based on energy</text:span><text:span text:style-name="T75">.</text:span><text:span text:style-name="T76"><text:s/></text:span><text:span text:style-name="T77">S</text:span><text:span text:style-name="T78">o your energy deprivation represents a huge problem for many of the population</text:span><text:span text:style-name="T79"><text:s/></text:span><text:span text:style-name="T80">who have still insufficient access</text:span><text:span text:style-name="T81">.</text:span><text:span text:style-name="T82"><text:s/></text:span><text:span text:style-name="T83">S</text:span><text:span text:style-name="T84">o</text:span><text:span text:style-name="T85"><text:s/>what does the<text:s/></text:span><text:span text:style-name="T86">SDG</text:span><text:span text:style-name="T87"><text:s/>7 would help to</text:span><text:span text:style-name="T88"><text:s/></text:span><text:span text:style-name="T89">improve the situation</text:span><text:span text:style-name="T90">,<text:s/></text:span><text:span text:style-name="T91">what are the specific targets and indicators</text:span><text:span text:style-name="T92">?</text:span></text:p>
      <text:p text:style-name="P93"/>
      <text:p text:style-name="P94">3 Outcome target (4 indicators) 2 Implementation targets (2 indicators)</text:p>
      <text:p text:style-name="P95">Okay well the<text:s/>SDG<text:s/>targets are divided into two types,<text:s/>there are outcome targets<text:s/>which are things that we want to achieve and there are also implementation<text:s/>targets which are means of helping countries to achieve those outcomes and<text:s/>they're particularly about providing support in terms of financing or<text:s/>technology to less developed countries.<text:s/>Basically for the<text:s/>SDG<text:s/>7 on the energy<text:s/>there are three outcome targets with four indicators and there are two of<text:s/>these implementation targets<text:s/>each of which has an indicator.<text:s/>So the first Target is about this access to<text:s/>modern energy and<text:s/>this is part of the<text:s/>SDG<text:s/>energy description about who talks about modern energy.<text:s/>Modern<text:s/>energy basically means having some access to electricity and also being<text:s/>able<text:s/><text:soft-page-break/>to use clean fuels for cooking and heating so that is in fact the two<text:s/>indicators to that<text:s/>target is the proportion of the global population with<text:s/>access to electricity there are many different<text:s/>levels of access but the actual indicator here means a very basic level<text:s/>of access to electricity,<text:s/>essentially lighting and not a lot more than that<text:s/>but then of course there can be quantitative improvements beyond that<text:s/>very basic level of access.<text:s/>And the population using clean fuels and<text:s/>technology this is best to<text:s/>define really in terms of what's considered to<text:s/>be unclean fuel so these are fuels that lead to indoor air pollution it's<text:s/>essentially solid fuels,<text:s/>burning wood or coal and also kerosene because some<text:s/>of the fumes from kerosene can be quite harmful to health and again the target<text:s/>there it's a population or the percentage of the global population<text:s/>using these clean fuels in other words not solid fuels or kerosene<text:s/>and the<text:s/>actual<text:s/>target is universal access which means 100 so that is actually the target<text:s/>of 2030. Target 7.2 is more about the sustainable<text:s/>dimension the environmental,<text:s/>dimension of the sustainable development goal for<text:s/>energy and it's about increasing the global share of renewable energy and the<text:s/>indicator for that is basically the share of renewable energy in all of the<text:s/>energy that's consumed in the world and this means in addition to electricity<text:s/>all the other uses of energy have been transported with industrial process<text:s/>of things it's not just about electricity.<text:s/>And here the target is not as tightly defined because it just says<text:s/>that share should increase.<text:s/>Target 7.3 is about doubling the<text:s/>improvement in<text:s/>energy<text:s/>efficiency and this is basically it's about using the<text:s/>energy that we have more efficiently,<text:s/>obviously with growing economies<text:s/>there's always going to be greater demands for energy to drive those<text:s/>economies as we've discussed earlier it's very important factor for<text:s/>economic development but if we can get that development but at the same time<text:s/>use less energy on the road to improving those livelihoods that increase in<text:s/>energy<text:s/>efficiency is a good thing.<text:s/>And the indicator for this is an energy<text:s/>intensity which is somewhat difficult to understand but it's essentially the<text:s/>amount of energy<text:s/><text:soft-page-break/>that is used per unit of output in this case the dollar of<text:s/>GDP so we want that to go down because of course what we want is for<text:s/>every increase in output of US dollars output,<text:s/>we want the amount of energy used<text:s/>to create that to go down.<text:s/>And the target is defined in an interesting way<text:s/>because it talks about doubling the<text:s/>improvement in<text:s/>energy<text:s/>efficiency.<text:s/>Energy<text:s/>efficiency in the long run is generally always been improving every year we<text:s/>manage to produce a lot more while we may use a little more energy to produce<text:s/>a lot more the amount of energy we're actually using per US dollar of output<text:s/>is going down so the target is to double that<text:s/>improvement so it's technically<text:s/>quite difficult to understand this but I have the chance later showing the<text:s/>numbers I think it will be a little bit clearer there.<text:s/>And then we have the two<text:s/>implementation targets,<text:s/>Target 7.a<text:s/>is basically increased research technology<text:s/>and investment in developing countries in clean and affordable and reliable<text:s/>energy and the indicator for that is the financial flows to developing countries<text:s/>for this purpose.<text:s/>And Target<text:s/>7.b is<text:s/>about transfer of<text:s/>technology to developing countries so it's about infrastructure and technology<text:s/>and the indicators that you have for that at the moment which is not ideal<text:s/>but is one that we have numbers for is the capacity of renewable electricity<text:s/>generation in developing countries so the solar panels,<text:s/>the wind turbines,<text:s/>the<text:s/>hydro turbines and that capacity and how that is expanding in developing<text:s/>countries is a measure of their access to technology.<text:s/>I should note at this point that all of these indicators there is a<text:s/>consortium of international agencies that collaborate on collecting and<text:s/>coordinating this data basically it's the World Bank,<text:s/>the World Health<text:s/>Organization,<text:s/>the UN statistics Division and the<text:s/>OECD<text:s/>also works with<text:s/>IRENA<text:s/>on Target 7.a,<text:s/>7.b.1 and Target 7.2.1<text:s/>renewables,<text:s/>these are targets<text:s/>where IRENA<text:s/>helps to provide numbers and do some of these calculations for<text:s/>monitoring<text:s/></text:p>
      <text:p text:style-name="P96"/>
      <text:p text:style-name="P97">It's very interesting what you said in the sense of this ambitious<text:s/>target<text:s/>because I<text:s/><text:soft-page-break/>remember when we talked about<text:s/>national development it has always been<text:s/>one indicator of that besides the GDP is to look at the energy<text:s/>consumption.<text:s/>So in some ways this what you just said in terms of the<text:s/>SDG<text:s/>7 and<text:s/>its targets is actually reverse that traditional thinking and to actually<text:s/>talked about how can we maybe through the technology,<text:s/>through design<text:s/>and through personal<text:s/>behavior to go into energy saving more efficient way<text:s/>of using energy.<text:s/>Is that the sort of the right<text:s/>way of understanding?</text:p>
      <text:p text:style-name="P98"/>
      <text:p text:style-name="P99">Yes it is,<text:s/>as an economist I know<text:s/>this is one of the criticisms of GDP as a measure of output the fact that we<text:s/>consume more and more and more every single year and that's somehow seen as a<text:s/>good<text:s/>thing is not necessarily a good thing.<text:s/>And I think as we as the world develops to obviously you have<text:s/>industrialized societies developing into more of a post-industrial society and<text:s/>also developing countries less developed countries developing into industrial<text:s/>societies this idea of consuming more resources and producing more things is maybe a not a very smart way of doing it.<text:s/>We should be looking at doing<text:s/>things more efficiently because you can have you can have more things but get<text:s/>them from using less resources and that really is what about the energy,<text:s/>it's<text:s/>particularly<text:s/>this is<text:s/>just<text:s/>energy<text:s/>efficiency but the whole resource<text:s/>efficiency is all about getting more from less.<text:s/>(yeah)<text:s/>And I think that now in<text:s/>the world of<text:s/>sustainable development that is a much better way of looking<text:s/>at things in terms of the development of human societies.</text:p>
      <text:p text:style-name="P100"/>
      <text:p text:style-name="P101">Q2a</text:p>
      <text:p text:style-name="P102"><text:span text:style-name="T103">Y</text:span><text:span text:style-name="T104">eah thanks for your clarification and I think this leads to my next</text:span><text:span text:style-name="T105"><text:s/></text:span><text:span text:style-name="T106">question which is not going to be an easy one because when I'm thinking of</text:span><text:span text:style-name="T107"><text:s/></text:span><text:span text:style-name="T108">affordable energy and availability of energy that is a very drastic strong</text:span><text:span text:style-name="T109"><text:s/></text:span><text:span text:style-name="T110">contrast between<text:s/></text:span><text:soft-page-break/><text:span text:style-name="T111">developed world and versus developing world</text:span><text:span text:style-name="T112">. O</text:span><text:span text:style-name="T113">r outside we use consume a lot of energy</text:span><text:span text:style-name="T114"><text:s/></text:span><text:span text:style-name="T115">that is a need to somehow reorient our consumption patterns as well as</text:span><text:span text:style-name="T116"><text:s/></text:span><text:span text:style-name="T117">how we use energy for production but on the other side there seems to be very little for their production also for living so<text:s/></text:span><text:span text:style-name="T118">how do we balance this in terms of the tension between different</text:span><text:span text:style-name="T119"><text:s/></text:span><text:span text:style-name="T120">development stage</text:span><text:span text:style-name="T121">.</text:span></text:p>
      <text:p text:style-name="P122"/>
      <text:p text:style-name="P123">Well that that's why the<text:s/>Energy Efficiency indicator is<text:s/>quite clever because<text:s/>it's energy per unit of output,<text:s/>it doesn't say that countries shouldn't<text:s/>develop not at all. Less developed countries can double or travel<text:s/>or quadruple their GDP and their living stands and everything all this says is<text:s/>don't double or triple<text:s/>or quadruple your energy consumption at the same time try<text:s/>to make more of that output by using less of the world's resources<text:s/>on the way to doing that.<text:s/></text:p>
      <text:p text:style-name="P124"/>
      <text:p text:style-name="P125">3 Outcome target (4 indicators) 2 Implementation targets (2 indicators)</text:p>
      <text:p text:style-name="P126">And indeed it is interesting of course because<text:s/>in richer countries to be honest GDP is<text:s/>not expanding that greatly I mean you have the China's and Indies’<text:s/>of the world<text:s/>where five six seven ten percent growth is not unrealistic or unheard of in a<text:s/>year but in developed,<text:s/>highly developed economies one or two percent growth is more common.<text:s/>But the interesting thing there is in fact that they have to<text:s/>improve this<text:s/>energy<text:s/>efficiency they're not getting more dollars of GDP each<text:s/>year are not much more so they are actually having to decrease their energy<text:s/>consumption for more or less the same level of outputs to get this<text:s/>improvement<text:s/>in<text:s/>energy<text:s/>efficiency and so that and that's indeed what they are doing in<text:s/>many cases,<text:s/>they're looking at ways of changing industrial processes,<text:s/>changing<text:s/>residential use of energy and insulating houses and a whole host of fuels<text:s/>standards in vehicles.<text:s/>Those<text:s/>vehicles there's some growth in the use of<text:s/>vehicles it's not phenomenal but the amount of fuel that's being used in<text:s/>those<text:s/><text:soft-page-break/>vehicles is actually going down in many cases because of this emphasis<text:s/>on<text:s/>energy<text:s/>efficiency.<text:s/>So the<text:s/>energy<text:s/>efficiency thing is quite clever it's<text:s/>not a constraint on growth. It says yes you can grow but as you grow use less<text:s/>energy and if you are already rich and probably not growing that much more,<text:s/>you<text:s/>still have to use less energy even at that standard of living that you<text:s/>already have and I think it's a very good thing because yes<text:s/>Rich societies frankly waste an awful lot of energy probably,<text:s/>there's a lot of scope for improvement<text:s/></text:p>
      <text:p text:style-name="P127"/>
      <text:p text:style-name="P128">Q2b</text:p>
      <text:p text:style-name="P129"><text:span text:style-name="T130">S</text:span><text:span text:style-name="T131">o in a way I think the emphasis also need to be put on the research technology in</text:span><text:span text:style-name="T132"><text:s/></text:span><text:span text:style-name="T133">investment so that we could achieve this particular goal</text:span><text:span text:style-name="T134">.</text:span><text:span text:style-name="T135"><text:s/></text:span><text:span text:style-name="T136">(y</text:span><text:span text:style-name="T137">es</text:span><text:span text:style-name="T138">)</text:span><text:span text:style-name="T139"><text:s/></text:span><text:span text:style-name="T140">I</text:span><text:span text:style-name="T141">n this context I'd like you to talk a little bit more about</text:span><text:span text:style-name="T142"><text:s/>the progress that</text:span><text:span text:style-name="T143"><text:s/></text:span><text:span text:style-name="T144">we have made in terms of<text:s/></text:span><text:span text:style-name="T145">SDG<text:s/></text:span><text:span text:style-name="T146">7 and also what could be the critical</text:span><text:span text:style-name="T147"><text:s/></text:span><text:span text:style-name="T148">challenges of stumbling blocks that the world would face</text:span><text:span text:style-name="T149">.</text:span></text:p>
      <text:p text:style-name="P150"/>
      <text:p text:style-name="P151">Progress: Electricity access</text:p>
      <text:p text:style-name="P152">Okay<text:s/>well I have five slides here and this actually comes from the website and<text:s/>these agencies that track the<text:s/>SDG<text:s/>7 so if anybody wants to look at<text:s/>that,<text:s/>it's out there I think it's called<text:s/>SDG<text:s/>7 tracking the website.<text:s/>So I'm<text:s/>just going to talk about the outcome indicators so this is the first one<text:s/>about the access to electricity and it is really the long-term trends it's<text:s/>difficult to say what really has happened since 2016 because it's not<text:s/>been that many years.<text:s/>But we could see in the long-term trends what's been<text:s/>going on there of course have been people working for many years on<text:s/>trying to improve all of these things so it's useful to do this.<text:s/>So this is the electricity access,<text:s/>there are three lines for the urban<text:s/>population and the one underneath it is the average and then the one below it's<text:s/>the rural population and that's read on the left hand side x is that's the<text:s/><text:soft-page-break/>proportion of the population that has a basic level of access to<text:s/>electricity.<text:s/>As you can see the urban population it's pretty much 1995 and has<text:s/>been for a long time,<text:s/>it's the rural population where really<text:s/>the work has been done in the last 20 years to improve access to electricity<text:s/>to these people.<text:s/>So you can see it goes up from about 65 in the year 2000 and<text:s/>now it's probably at around about 80 percent and then overall the pop the share of urban and rural of the total population it's probably about 90percent and it's maybe increasing my one percent or a half a percent a year in<text:s/>terms of meeting the Target because the target is for that to go to 100 by 2030.<text:s/>It's possibly the one where we're going to have the best chance of meeting<text:s/>the target although to be perfectly honest it's going to be very difficult<text:s/>to get the people in the remotest rural areas get them some electricity<text:s/>so it may be a challenge to get to 100 by 2030.<text:s/></text:p>
      <text:p text:style-name="P153">And the bar actually shows the<text:s/>total numbers of people and that's on the right hand axis in billions and so<text:s/>you could see numbers of people that really didn't have any electricity was1.3,<text:s/>1.4 billion in the year 2000 it's now<text:s/>fallen to almost half of that it's about 0.7-0.8 billion so it's come down<text:s/>dramatically and so this one is quite successful and we're probably<text:s/>recently<text:s/>on<text:s/>target.</text:p>
      <text:p text:style-name="P154"/>
      <text:p text:style-name="P155">So just jump in a little bit<text:s/>so for the remote and the most remote and mountainous area probably we<text:s/>need to look at some solution that is of the grid no?</text:p>
      <text:p text:style-name="P156"/>
      <text:p text:style-name="P157">Yes and I have a slide on<text:s/>that later because that is one of the success stories that's partially been<text:s/>driving these numbers down.</text:p>
      <text:p text:style-name="P158"/>
      <text:p text:style-name="P159">Progress:<text:s/>Clean cooking</text:p>
      <text:p text:style-name="P160">The next slide is the other access to<text:s/>what they call clean<text:s/>fuels<text:s/>of<text:s/>technology but I just<text:s/><text:soft-page-break/>said clean cooking<text:s/>on the slide title because that really is what this is about.<text:s/>This one<text:s/>is probably more difficult,<text:s/>the line again it shows the<text:s/>population,<text:s/>the percentage of the population so strictly speaking that's<text:s/>the target it's supposed to go to 100%.<text:s/>And then the bar the stack bar chart shows the population with access or<text:s/>without access with access to being on the top and without access to the bottom<text:s/>as you can see it's probably gone from about 50%<text:s/>having clean fuels<text:s/>of<text:s/>technologies in the year 2000,<text:s/>now it's around about 70%<text:s/>it has improved,<text:s/>it<text:s/>has increased,<text:s/>it's almost certainly not going to<text:s/>reach 100 by 2030.<text:s/></text:p>
      <text:p text:style-name="P161">We talked about electricity before and<text:s/>we talked about off-grid and that could be done at a small scale in remote<text:s/>locations but to be honest for cooking to avoid using solid fuels particularly<text:s/>wood fuel I mean most of these people that are cooking with the non-clean<text:s/>technologies,<text:s/>they're living in remote rural areas and they're burning wood for<text:s/>their cooking and I I'm originally spent most of<text:s/>my career working in forestry I know this subject very well.<text:s/>It's very difficult to get these people to switch to other<text:s/>technologies,<text:s/>the clean alternative is probably small cylinders of LPG but if you're in<text:s/>the middle of the Amazon in Brazil or in Indonesia,<text:s/>in the middle of the forest<text:s/>it's going to be very difficult to get LPG to these people.</text:p>
      <text:p text:style-name="P162">There are cleaner solid fuel stoves that can be used so you could burn wood<text:s/>and it reduces to pollution but unfortunately the technology does not<text:s/>exist to bring the level of pollution from cooking stoves down to such a low<text:s/>level that it qualifies by the<text:s/>World<text:s/>Health Organization is being clean.<text:s/>Some<text:s/>cook stoves<text:s/>now are very efficient and very good but they're still not<text:s/>technically clean because there is still always a little bit of smoke with<text:s/>emissions that it's going to get into the air inside the house and it's<text:s/>going to cause health problems.<text:s/>So we have a bit of a challenge with that one,<text:s/>it's improving I mean all of these indicators have been<text:s/>improving but they're<text:s/>not all necessarily<text:s/>on Target.<text:s/>I think if you could see I mean<text:s/>just looking at this graph it's<text:s/><text:soft-page-break/>gone from 50 to about 70 in 20 years so it's<text:s/>going up by about 10 percentage points a year so who knows by 2030 if that<text:s/>trend<text:s/>continues it'll be up at about 80 percent or to this particularly it could<text:s/>be a little bit higher but it's not going to reach 100%<text:s/>and it's going to be<text:s/>very difficult to get to 100%<text:s/>because it's a lot more difficult for providing basic electricity and lighting<text:s/>services<text:s/>because just the scale of the operation and the amount of fuel such being used<text:s/>is fast.</text:p>
      <text:p text:style-name="P163"/>
      <text:p text:style-name="P164">I think this chart is also a highlight<text:s/>the interlinkages of energy with what you said before in terms of<text:s/>social and environment of using of cutting down<text:s/>woods if it's small<text:s/>proportional population it's okay I guess,<text:s/>it still could be within the<text:s/>regeneration capacity of the land.<text:s/>But the impact in terms of<text:s/>health<text:s/>seems to me is a quite important also recalling some of the previous campaign<text:s/>during a Mrs.<text:s/>Clinton's role as the state<text:s/>secretary he was she<text:s/>was very much interested in promoting<text:s/>better<text:s/>health<text:s/>through clean stove.</text:p>
      <text:p text:style-name="P165"/>
      <text:p text:style-name="P166">Yes well that is actually the main<text:s/>issue the linkages between a few would use some deforestation,<text:s/>it has been a problem in the past but it's very much a problem of the last<text:s/>century it to be honest it's not a huge problem.<text:s/>The main thing is most of these people it's women and children<text:s/>collecting wood,<text:s/>they're picking sticks up off the ground that's most of it,<text:s/>it's<text:s/>not them cutting large areas of forest they simply don't have the tools of<text:s/>machinery and equipment or the need to do that so a lot of fuel collection is<text:s/>not really causing the deforestation.<text:s/>It may be degrading the forest but it's not<text:s/>deforesting it but the two issues are the use of the wood in the house and the<text:s/>negative<text:s/>health impacts and also just the gender and social impact of the fact<text:s/>that this is often done by women and children and takes vast amounts of time<text:s/>and it's a huge task that restricts them from other activities so it's a huge<text:s/>problem.</text:p>
      <text:p text:style-name="P167"/>
      <text:p text:style-name="P168">Yeah<text:s/>tell us more about a renewable energy.<text:s/></text:p>
      <text:p text:style-name="P169"/>
      <text:p text:style-name="P170"><text:span text:style-name="T171">Progress</text:span><text:span text:style-name="T172">:<text:s/></text:span><text:span text:style-name="T173">Renewable energy</text:span></text:p>
      <text:p text:style-name="P174">So this is the<text:s/>renewables one<text:s/>which we're of course in IRENA<text:s/>we're most familiar with and we keep<text:s/>tracking this one and we're very excited about this.<text:s/>The line shows the share of renewable<text:s/>energy consumption in total energy consumption and you can see much of the<text:s/>period this actually goes back to 1990.<text:s/>It's been hovering at around 16 to 17%<text:s/>up until about 2010,<text:s/>2011.<text:s/>And then since then IRENA<text:s/>of course was performed in 2011 although it has<text:s/>nothing to do with the formation of IRENA<text:s/>it has consistently improved<text:s/>since 2011.<text:s/>And we see it's<text:s/>rising<text:s/>by a small percentage amount each year as we can see it's 2011 to 2019 in<text:s/>citizen by about two percent so it's about 0.2 or 0.3 per year,<text:s/>fortunately<text:s/>the target just says that the number has to go up<text:s/>so we are on<text:s/>Target I guess I think the exact wording says that the share<text:s/>variables should increase significantly but it's not really defined what that<text:s/>means<text:s/>so the fact that the number is going up as a success.<text:s/>The graph below just shows the actual total amounts of consumption of<text:s/>renewable energy and non-renewable energy and I think that also<text:s/>highlights part of the challenge,<text:s/>renewable energy use is expanding at a phenomenal rate but total energy use is<text:s/>also still expanding as we talked earlier the developing countries are<text:s/>using more energy because they want to develop and that's fair enough.<text:s/>So where because this is a share it's kind of trying to catch up to a moving<text:s/>Target so you get a big increase in root renewable energy use from one year to<text:s/>the next but total energy use has also gone up so the actual share hasn't gone<text:s/>up by that much.<text:s/>And there's another crucial point to make about this,<text:s/>a lot of focus on renewable energy is talking about electricity solar power is<text:s/>electricity,<text:s/>wind power is electricity,<text:s/>hydropower is electricity, electricity<text:s/>uses<text:s/>is<text:s/>only about a quarter of the world's energy<text:s/><text:soft-page-break/>consumption,<text:s/>threequarters of the world's energy consumption is burning things for heat,<text:s/>for transport or for heated industrial processes.<text:s/>Solar panels,<text:s/>wind,<text:s/>I often<text:s/>say you can't make cement out of solar panels.<text:s/>Cement uses a huge<text:s/>amount of heat energy to cook the ingredients to make cement and solar<text:s/>power is not going to have an impact in that so this is one of the challenges<text:s/>that we have with increasing<text:s/>renewables and with<text:s/>IRENA's also increased<text:s/>renewables is,<text:s/>it's very difficult to get those<text:s/>renewables into those<text:s/>non-electricity applications because essentially we're talking about heat,<text:s/>we're talking burning something and the main renewable thing that you<text:s/>can burn is some kind of biofuel a liquid or a gas or a solid by a few so<text:s/>it's quite a challenge.</text:p>
      <text:p text:style-name="P175">And the other<text:s/>hand<text:s/>I think that's worth noting is<text:s/>this is the<text:s/>SDGs but if we start talking about<text:s/>Net Zero and the whole<text:s/>Climate<text:s/>Change<text:s/>Agenda,<text:s/>these numbers have got to be a lot bigger,<text:s/>I mean 18%,<text:s/>I mean even if<text:s/>it carries on at the current rates of a few a few fractions of a percent a year<text:s/>we could get up to 25 or optimistically 30%<text:s/>by 2030 but the climate<text:s/>change targets talking about 50%<text:s/>or 60%<text:s/>by 2030<text:s/>so we need a huge increase in the<text:s/>use of<text:s/>renewables and particularly outside of electricity<text:s/>or as the<text:s/>alternative this is what the agenda that's being pushed a lot now is the<text:s/>electrification of some of those non-electricity uses or electric<text:s/>vehicles so you using electricity and heating more because we can use<text:s/>renewables for electrification very easily but it's very difficult to use<text:s/>renewables for heating applications or for transport. So that's why now it's a<text:s/>combination of renewable development and electrification and<text:s/>energy<text:s/>efficiency<text:s/>which is the next thing I think we'll talk about is the other way to try<text:s/>and get these<text:s/>trends working in a favorable<text:s/>direction.</text:p>
      <text:p text:style-name="P176"/>
      <text:p text:style-name="P177">If I understand what you said correctly then the<text:s/>(yes)<text:s/>the portion<text:s/>of renewable energy consumption is at this moment is still primarily from<text:s/>household for from<text:s/><text:soft-page-break/>people's sort of personal use rather than<text:s/>mobility or<text:s/>industrial production.</text:p>
      <text:p text:style-name="P178"/>
      <text:p text:style-name="P179">Well it is,<text:s/>actually I mean well there's an interesting thing as well a<text:s/>large part of that renewable consumption is the fuel wood that we just talked<text:s/>about in the clean cooking that actually is a huge part of that renewable<text:s/>consumption as well.<text:s/>And then apart from all that fuel would use which is<text:s/>renewable because it's a renewable resource the main other thing is<text:s/>electricity production and consumption not industrial processes so yes a lot<text:s/>of electricity is used in residential and<text:s/>commercial settings.</text:p>
      <text:p text:style-name="P180"/>
      <text:p text:style-name="P181">Yeah could you say something about the energy<text:s/>efficiency aspect of development?</text:p>
      <text:p text:style-name="P182"/>
      <text:p text:style-name="P183"><text:span text:style-name="T184">Progress</text:span><text:span text:style-name="T185">:<text:s/></text:span><text:span text:style-name="T186">Energy efficiency<text:s/></text:span></text:p>
      <text:p text:style-name="P187">Yes this is the last slide on the outcome indicators this is the<text:s/>energy<text:s/>efficiency as I say it's defined in this amount of energy per US dollar of output,<text:s/>in this case it's<text:s/>megajoules per US<text:s/>dollar in 2017 prices technically.<text:s/>Again it's back from 1990 and you could<text:s/>see so essentially what is three decades of progress,<text:s/>it's gone down by about two and a<text:s/>half megajoules per US dollar over that period so every decade it goes down by<text:s/>about three quarters of the<text:s/>megajoule<text:s/>so it is improving,<text:s/>we are making more<text:s/>out of using<text:s/>I won't say less<text:s/>on energy,<text:s/>we're making a lot more out of using<text:s/>slightly more energy so for each unit we make we're using less energy but we're<text:s/>making a lot more units of output if you see what I mean.</text:p>
      <text:p text:style-name="P188">And as I said the<text:s/>challenge here is that the target is to double the<text:s/>improvement which means<text:s/>essentially the slope of this line is supposed to change so it's constantly<text:s/>improving and it improves a little bit every year but each year now is supposed<text:s/>to improved twice as much so I guess if we look at the last 10 years 2010 to<text:s/>2019 it's<text:s/><text:soft-page-break/>come from about five and three<text:s/>quarter<text:s/>megajoules to four and three quarter<text:s/>megajoules so it's gone down by<text:s/>a megajoule per unit of output,<text:s/>per dollar of output.<text:s/>So for that to double<text:s/>it would have to fall by two megajoules between<text:s/>2019<text:s/>and<text:s/>2030<text:s/>so the line in the next 10 years would have to go from just under<text:s/>five to just under three.<text:s/>And again I don't see that happening unfortunately this has been fairly stable there are a lot of efforts to improve<text:s/>energy<text:s/>efficiency but again I think this is a global number and there's a mixture of<text:s/>countries,<text:s/>a mixture of different countries having different impacts I<text:s/>think the more developed economies that have a lot more investment and resources<text:s/>are managing to get these<text:s/>energy<text:s/>efficiency numbers to improve<text:s/>dramatically and their output isn't going up very much but there's a lot of<text:s/>investment in using less energy per unit of output.<text:s/>And less developed economies<text:s/>while their output is going up because they are developing and that's a good<text:s/>thing,<text:s/>they probably<text:s/>aren't achieving as much in terms of<text:s/>energy<text:s/>efficiency as I suspect a lot of<text:s/>them<text:s/>if their output goes up by 20%<text:s/>their energy consumption goes up by 20%<text:s/>as well,<text:s/>it's not that output is not necessarily becoming more energy<text:s/>efficient.<text:s/></text:p>
      <text:p text:style-name="P189">It's his lack of technology,<text:s/>it’s a lack<text:s/>of funding probably but it could also possibly just be the nature of the types<text:s/>of development that they're doing.</text:p>
      <text:p text:style-name="P190">Richer economies are into service<text:s/>economies where efficiencies could possibly be obtained unless<text:s/>developed<text:s/>economics are doing industrialization and industrialization is the very energy<text:s/>intensive process so it's probably a lot more difficult for them to make<text:s/>energy<text:s/>efficiency improvements so it's quite a challenge<text:s/></text:p>
      <text:p text:style-name="P191"/>
      <text:p text:style-name="P192">Q3</text:p>
      <text:p text:style-name="P193"><text:span text:style-name="T194">Y</text:span><text:span text:style-name="T195">eah you have already start to reflect</text:span><text:span text:style-name="T196"><text:s/></text:span><text:span text:style-name="T197">on the sort of different challenges and I think the last chart that showed us is the<text:s/></text:span><text:span text:style-name="T198">i</text:span><text:span text:style-name="T199">mprovement of<text:s/></text:span><text:span text:style-name="T200">e</text:span><text:span text:style-name="T201">nergy<text:s/></text:span><text:span text:style-name="T202">e</text:span><text:span text:style-name="T203">fficiency has not been that fast</text:span><text:span text:style-name="T204"><text:s/></text:span><text:span text:style-name="T205">even though it is looking quite impressive since 1990.<text:s/></text:span><text:span text:style-name="T206">S</text:span><text:span text:style-name="T207">o I was</text:span><text:span text:style-name="T208"><text:s/></text:span><text:soft-page-break/><text:span text:style-name="T209">wondering in order to achieve the climate goals and</text:span><text:span text:style-name="T210"><text:s/></text:span><text:span text:style-name="T211">indeed that they're using energy as one driver to increase the</text:span><text:span text:style-name="T212"><text:s/></text:span><text:span text:style-name="T213">sustainability of the world<text:s/></text:span><text:span text:style-name="T214">what are the key challenges that you have</text:span><text:span text:style-name="T215"><text:s/></text:span><text:span text:style-name="T216">observed be in addition to what you just started saying</text:span><text:span text:style-name="T217">.</text:span></text:p>
      <text:p text:style-name="P218"/>
      <text:p text:style-name="P219">Main challenges: economic, technical and social</text:p>
      <text:p text:style-name="P220">The challenges are basically economic,<text:s/>technical and social.<text:s/>The economic challenges essentially that<text:s/>the whole world has existed around a long established,<text:s/>a massively built up infrastructure that's designed around the burning of<text:s/>fossil fuels whether it's coal or oil or gas that infrastructure is massive,<text:s/>it's<text:s/>been in place for decades if not hundreds of years.<text:s/>The only renewable<text:s/>that's been around forever is hydro but so that there's that huge<text:s/>existing infrastructure now renewables are cheaper than fossil fuels in many cases<text:s/>there was a time when solar power was seen as being expensive.<text:s/>It's that's not the case now solar power is competitive with almost all other<text:s/>types of electricity generation,<text:s/>wind power is again we're talking about<text:s/>electricity though when it comes to burning fuel it's a different story of<text:s/>it. But renewable electricity production is<text:s/>competitive but it's still a huge challenge to<text:s/>replace that existing infrastructure it is a sunk cost but there's a huge<text:s/>challenge and cost in doing that and it's not just a financial<text:s/>cost we have a<text:s/>workforce<text:s/>that is based around servicing and providing for this infrastructure as<text:s/>well and it's a huge challenge to retool and re-change that<text:s/>workforce.<text:s/>To be<text:s/>honest putting solar panels in the field is or on somebody's roof it's probably a<text:s/>much more enjoyable job than digging coal out of the ground but it still<text:s/>needs a lot of reorientation of the workforce to do this.<text:s/>And then the other<text:s/>thing is the resource availability and this is both the existing fossil fuel<text:s/>resources and these new energy sources.<text:s/>Some countries don't have a lot of<text:s/>potential for<text:s/>renewables,<text:s/>it's not particularly<text:s/>sunny,<text:s/>they may be very flat and don't have a lot of<text:s/><text:soft-page-break/>hydro or the wind doesn't blow<text:s/>very much so that's a challenge but there's also the existing fossil fuel<text:s/>resources countries that are sat on vast coal deposits or oil deposits,<text:s/>it's quite<text:s/>challenging to persuade them that they shouldn't be using those,<text:s/>they should be<text:s/>doing something else.<text:s/>So there's a challenge there to the cost of<text:s/>transition,<text:s/>there are many examples on paper showing that<text:s/>renewables are cost<text:s/>effective but still the transition has a cost<text:s/>associated with it.<text:s/></text:p>
      <text:p text:style-name="P221">The second thing is the technical challenge as I've<text:s/>already mentioned,<text:s/>industry and transport is largely<text:s/>built around burning fossil fuels and it's going to be technically very<text:s/>challenging for<text:s/>renewables to replace that.<text:s/>People have been trying to use<text:s/>liquid biofuels and get those used in<text:s/>greater amounts for a long time,<text:s/>there's<text:s/>been controversies over competition with food which I'm not entirely sure is a<text:s/>major issue but this is the technical issues trying to put liquid fuels into<text:s/>planes,<text:s/>into cars,<text:s/>into<text:s/>vehicles again the infrastructure is not designed for<text:s/>that and so it's technically challenging.<text:s/>And if we're talking about uses of<text:s/>iron and<text:s/>steel and cement to these big heavy industries that traditionally burn<text:s/>fossil fuels,<text:s/>very difficult to replace that these things I can't easily be<text:s/>electrified using biofuels that scale is challenging and would possibly raise a<text:s/>lot of concerns about sustainability so it's very challenging I mean<text:s/>people are looking at hydrogen now as an option for this and again that's because<text:s/>it could come from electrolysis and from renewable electricity but I think that<text:s/>is also a very challenging thing to do.<text:s/>So there are a lot of technical things<text:s/>outside of electricity where making the<text:s/>energy<text:s/>system more<text:s/>sustainable is technically challenging.</text:p>
      <text:p text:style-name="P222">And then there's social attitudes and I<text:s/>think this is particularly the energy access<text:s/>the first two indicators about access to clean cooking and electricity<text:s/>is where social attitudes can be a problem but also just generally<text:s/>energy<text:s/>efficiency as well.<text:s/>I think it's a very poor awareness to<text:s/>the benefits from sustainable energy use,<text:s/>a lot of people<text:s/><text:soft-page-break/>don't really understand<text:s/>what the benefits are;<text:s/>a lot of people perhaps think oh this is just<text:s/>a rich person's issue;<text:s/>it's all nice to be green but how does it benefit me;<text:s/>they didn't really understand that clean cooking saves lives,<text:s/>bringing electricity into rural areas and providing a couple of hours of<text:s/>lighting after dark can have huge beneficial impacts for people.<text:s/>This is not the play thing of rich people.<text:s/>Renewable<text:s/>energy can have real<text:s/>measurable benefits to many people across society and there's also I think<text:s/>particularly in some places of resistance change in the risk aversion and I think it's very<text:s/>understandable and particularly for the less developed countries.<text:s/>If you've been out collecting fuel wood all your life and everybody else<text:s/>does it and you have to cook every night,<text:s/>the idea of having some fancy LPG stuff<text:s/>that you now have to go and get gas for and earn money to pay for that gas.<text:s/>I<text:s/>mean it's a risk,<text:s/>on paper I can sit down and do the sums and show you how that<text:s/>makes good economic sense because the time that's saved from not collecting<text:s/>field wood could be used doing some other economic activity that would make<text:s/>you more than enough money to buy that gas.<text:s/>But it's a risky version I saw this<text:s/>in forestry and agriculture as well people are reluctant to change practices<text:s/>because making mistakes costs lives in a lot of<text:s/>places so they will carry on with the old ways of doing things,<text:s/>the old crops<text:s/>because they work and they're safe and you fancy ways of doing things are<text:s/>different crops,<text:s/>better crops,<text:s/>fancy types of energy different types of<text:s/>energy they're very risky and people are understandably very risk-averse so I<text:s/>think this is a very big<text:s/>challenge.<text:s/></text:p>
      <text:p text:style-name="P223">And I see it also in<text:s/>energy<text:s/>efficiency which I think is more of a rich<text:s/>world issue a lot of<text:s/>energy<text:s/>efficiency things can be done by just changes in people's behavior but<text:s/>people don't understand this and don't see the need to do it so people carry on buying these cars with ridiculous gas<text:s/>consumption because that's what they want,<text:s/>it's<text:s/>very unnecessary they're rich and they can afford to do this so what do they<text:s/>care but I think it's there's changes in these attitudes that I think are a<text:s/>major challenge in many<text:s/><text:soft-page-break/>respect.</text:p>
      <text:p text:style-name="P224"/>
      <text:p text:style-name="P225">Q4</text:p>
      <text:p text:style-name="P226"><text:span text:style-name="T227">W</text:span><text:span text:style-name="T228">ell w</text:span><text:span text:style-name="T229">ith what you said I was wondering<text:s/></text:span><text:span text:style-name="T230">whether you could give us some</text:span><text:span text:style-name="T231"><text:s/></text:span><text:span text:style-name="T232">examples that in your own career</text:span><text:span text:style-name="T233">,</text:span><text:span text:style-name="T234"><text:s/>in your own life that you</text:span><text:span text:style-name="T235"><text:s/></text:span><text:span text:style-name="T236">have seen that actually help to make the transition happening faster</text:span><text:span text:style-name="T237">?</text:span></text:p>
      <text:p text:style-name="P238"/>
      <text:p text:style-name="P239">Off-grid solar power: providing affordable electricity access and job creation for young people</text:p>
      <text:p text:style-name="P240">Yes and it's on the next side.<text:s/>It's so I think the one really good example we have of a success<text:s/>I mean renewable is an expansion of<text:s/>renewables has generally been<text:s/>fairly successful now in terms of electricity generation and the building<text:s/>of electricity power plants.<text:s/>Renewables has been doing very<text:s/>well<text:s/>…<text:s/>I think you've done a couple of<text:s/>slides apart,<text:s/>that's it<text:s/>renewables has been doing very well but I think I<text:s/>draw my attention specifically to what you mentioned earlier the off-grid<text:s/>renewables because this meets two of the development goals about providing<text:s/>electricity and to a small extent increasing the use of<text:s/>renewables because<text:s/>the electricity access goals are fairly small amounts of electricity per<text:s/>household they don't have a big impact in terms of the share of<text:s/>renewables in<text:s/>consumption but the renewable devices solar powered devices are providing a<text:s/>lot of energy access to wrote remote rural communities particularly.<text:s/></text:p>
      <text:p text:style-name="P241">So there are these things there are solar lights and solar home systems a<text:s/>little what we call Mini<text:s/>Grids a few panels which some wires connecting a few<text:s/>households in a village mini grids,<text:s/>these things have expanded dramatically in the last decade.<text:s/>And the graph there actually shows the<text:s/>population that we've estimated to Irena with help from the<text:s/>Global<text:s/>Off-grid<text:s/>Lighting<text:s/>Association or<text:s/>GOGLA.<text:s/>We currently think that there's probably<text:s/>about 170 million people using solar lights,<text:s/>solar lighting systems,<text:s/>home<text:s/><text:soft-page-break/>systems,<text:s/>many of them are going to be in rural areas they're not all in rural<text:s/>areas some people are just using these in urban areas because it's still<text:s/>cheaper than getting an electricity connection from the from the<text:s/>grid or<text:s/>from the electricity operator or sometimes the grid is not reliable so<text:s/>they are using these systems.<text:s/>So as I said it's been a huge<text:s/>increase in the use of these it's provided affordable electricity for<text:s/>about 170 million people but if we all also talk about the benefits of this,<text:s/>there are these improved livelihoods because some of these devices are being<text:s/>used to provide electricity for small scale manufacturing service activities even simple things like mobile or phone<text:s/>mobile phone charging,<text:s/>providing<text:s/>communications it's just improving<text:s/>people's livelihoods.<text:s/>And as I said I think one of the biggest<text:s/>social benefits that we certainly saw over the last century was with the<text:s/>advent of electricity and lighting,<text:s/>the ability to extend the working day<text:s/>to be more flexible around working time has had a huge impact on people<text:s/>particularly women because you don't have to go and cook at<text:s/>four o'clock in the afternoon when it's still light;<text:s/>children don't have to do<text:s/>their homework at four o'clock in the afternoon because it's still light they<text:s/>have those extra couple of hours to go and do something else whether it's a<text:s/>productive activity or just have leisure time because they can now get two or<text:s/>three hours of light in the evening and I think that's a huge benefit and I<text:s/>think it benefits youth that we're trying to talk about youth here.<text:s/>I think also that there's been a lot of young people involved in this<text:s/>GOGLA,<text:s/>the<text:s/>Global<text:s/>Off-grid<text:s/>Lighting Association has some employment numbers,<text:s/>they're talking about probably about 1.3 million full-time jobs in this<text:s/>sector and that's full-time equivalent so the many people work part-time so the<text:s/>actual numbers of people that are employed in either installing these<text:s/>devices or repairing them or selling them marketing them is probably much<text:s/>larger than that.<text:s/>And <text:s/>they don't have the numbers they have numbers of women<text:s/>they think they say about 30 percent of this work is done by women<text:s/>and I suspect although they don't have the<text:s/><text:soft-page-break/>numbers I suspect that there are<text:s/>vast numbers of young people involved in this<text:s/>business because again it's a<text:s/>new thing and as I'll talk later about what youth can do.<text:s/>It's something that I<text:s/>think younger people are a lot more<text:s/>adept at these new technologies<text:s/>I mean I have a mobile phone I still don't know how it works my children do<text:s/>all sorts of things with their phones and I haven't got a clue.<text:s/>Well it's the<text:s/>same with these solar lighting devices I think young people are a lot more<text:s/>amenable to the idea of having solar lighting devices they'll figure out how<text:s/>they work and if they break down they'll know how to get them repaired they're a<text:s/>lot more familiar and comfortable with these<text:s/>technologies than older people so<text:s/>I think use young people are being a very heavily involved in this<text:s/>sector and I think that's a really positive thing.</text:p>
      <text:p text:style-name="P242"/>
      <text:p text:style-name="P243">It's a very interesting that you tie to the energy transition also with new<text:s/>possibilities for employment of the young people especially we know now not<text:s/>only in developing countries and also in developed countries use employment is a<text:s/>huge challenge so I think the technology advancement will also offer<text:s/>new<text:s/>opportunities so…<text:s/></text:p>
      <text:p text:style-name="P244"/>
      <text:p text:style-name="P245">I think it will<text:s/>yeah I mean even in developed countries I mean<text:s/>yes<text:s/>youth<text:s/>probably don't want to go and work in a coal mine or an oil refinery<text:s/>or something like that,<text:s/>they probably might prefer a job erecting wind<text:s/>turbines it's a cleaner job so yes again the transition has other benefits<text:s/>and when we talk about clean energy we're often talking about the actual<text:s/>pollution from it but the whole nature of the infrastructure is a lot cleaner<text:s/>as well.</text:p>
      <text:p text:style-name="P246"/>
      <text:p text:style-name="P247">Q5</text:p>
      <text:p text:style-name="P248"><text:span text:style-name="T249">Y</text:span><text:span text:style-name="T250">eah so in this regard I wonder<text:s/></text:span><text:span text:style-name="T251">whether you could also say a few words<text:s/></text:span><text:span text:style-name="T252">how<text:s/></text:span><text:soft-page-break/><text:span text:style-name="T253">could young people get engaged in</text:span><text:span text:style-name="T254"><text:s/></text:span><text:span text:style-name="T255">promoting or adopting the cleaner energy</text:span><text:span text:style-name="T256"><text:s/>as you mentioned</text:span><text:span text:style-name="T257"><text:s/></text:span><text:span text:style-name="T258">before is that the awareness and the knowledge are pretty important</text:span><text:span text:style-name="T259">.</text:span></text:p>
      <text:p text:style-name="P260"/>
      <text:p text:style-name="P261">Youth engagement</text:p>
      <text:p text:style-name="P262">Yes<text:s/>okay well that's the final slide I must admit I'm not really an expert on<text:s/>this and I know there are youth is a<text:s/>constituency in the<text:s/>SDGs<text:s/>process and they have a number of groups dealing with<text:s/>this each<text:s/>SDGs<text:s/>group has a Youth<text:s/>Constituency Association that tries to<text:s/>look at how youth can become involved in this,<text:s/>I'm not a real expert on<text:s/>this but there is this use sustainable energy<text:s/>hub and if somebody wants to look<text:s/>into it they've got various activities and reports and ideas on there.They've got about a hundred projects that they have looked at and may be<text:s/>supported and they analyzed I suspect there's a lot more than 100 projects<text:s/>around the world where young people are getting involved in promoting<text:s/>sustainable energy but they've looked at 100 projects and they've<text:s/>focused mostly on advocacy and capacity building so that's really where they've<text:s/>been looking at that and I think that's partly also because it's a<text:s/>UN<text:s/>driven<text:s/>process and the UN often like to talk about things which is advocacy and<text:s/>capacity building a lot of talking rather than doing.<text:s/>So that's there if people want to look at that and see about how youth are<text:s/>getting engaged in these projects and the projects are fascinating there's all<text:s/>sorts of different things going on in different countries.<text:s/>I mean my personal<text:s/>suggestions are really a bit more about doing rather than talking<text:s/>as I said I think young people are more open-minded<text:s/>they're a little more adventurous,<text:s/>they're less they're less resistant to<text:s/>change and I think a good thing to do is for young people to understand a little<text:s/>bit about these benefits of sustainable energy.<text:s/>We all need to use energy but<text:s/>what does it really mean in terms of where it comes from and how we use it<text:s/>and how we could use it better and how using it best it could lead to real<text:s/>benefits in<text:s/><text:soft-page-break/>terms of people's lives and it's not necessarily about climate<text:s/>change and saving the planet although it is about that but there are many<text:s/>much more if you think about it many much more practical examples down to<text:s/>earth of your everyday life where changing behaviors can lead to<text:s/>improvements.</text:p>
      <text:p text:style-name="P263">And that's why I think the second thing is to be agents of<text:s/>change in your own actions,<text:s/>I mean I've just started doing that myself now,<text:s/>I've retired I'm looking at my house and I I'm monitoring my energy consumption,<text:s/>I'm trying to figure out how much is renewable and trying to figure out;<text:s/>how I<text:s/>could use less by maybe a bit more insulation,<text:s/>by running things at<text:s/>different times of the day I mean that's a really interesting<text:s/>one is in terms of<text:s/>energy<text:s/>efficiency.<text:s/>How you can be an agent to change just by<text:s/>looking at the way you use energy if you're the last person in a room when<text:s/>you leave do you make sure the lights are<text:s/>switched<text:s/>off;<text:s/>do you leave your computers and other equipment on standby or switch it off of<text:s/>the plug because a lot of this<text:s/>energy<text:s/>efficiency comes about from many<text:s/>many<text:s/>tiny little improvements that add up to a lot.<text:s/>If you're rich enough<text:s/>to have a vehicle and you're going somewhere do you share rides,<text:s/>do you carshare things like this being agents of change and I think also although that's<text:s/>maybe a very rich<text:s/>world perspective,<text:s/>I think in development developing<text:s/>countries it could be thought about as well in terms of collecting fuel wood,<text:s/>using home solar systems,<text:s/>some of the various<text:s/>ways that people use energy,<text:s/>even in a less developed context<text:s/>I think particularly the youth now there's much better education and people are thinking a lot more about the future in many developing countries you<text:s/>can be an act an<text:s/>agent of<text:s/>change understanding the benefits a little bit<text:s/>about what's going on and trying to be an agent of change.</text:p>
      <text:p text:style-name="P264">And I think<text:s/>a really interesting thing for people would be to consider a career in<text:s/>this field because I think in many cases the finances will come the economics of<text:s/>renewables in particular is very good<text:s/>and Energy Efficiency is largely supposed to<text:s/><text:soft-page-break/>pay for itself as well<text:s/>because you make small changes in<text:s/>behavior or small<text:s/>investments and you<text:s/>use less energy so you spend less money.<text:s/>So that I don't think money is the issue<text:s/>but one of the big issues that's coming up is the funding is there the financing<text:s/>is there the technology is there but there aren't enough people in countries<text:s/>particularly less developed countries that understand how this works and can work including this together so a lot of countries will continue with<text:s/>diesel generators which are very expensive and very inefficient because<text:s/>if it breaks down there's a dozen people close by who can come along and probably<text:s/>fix it.<text:s/>But if you have some solar panels and it stops working well then what do<text:s/>you do,<text:s/>especially if it's some European that's come along and bolted the thing<text:s/>in the ground and switched it on for you and said<text:s/>‘’here's your solar panels,<text:s/>fantastic and then disappeared on a plane’’<text:s/>I mean that that doesn't help in<text:s/>the long run there's been plenty of development like that all over the world<text:s/>that's failed miserably,<text:s/>we need to build a capacity in countries to manage and<text:s/>maintain this technology it's not that difficult.<text:s/>And I think young people are ideally placed to take on these challenges<text:s/>because it's something that's going to be holding us back in many respects<text:s/>now,<text:s/>just finding people with the interest<text:s/>in the commitment and capacity to look after this stuff and expand.<text:s/>It already happening it seems in solar lights it's already happening so I think<text:s/>it is possible and I think it's a very a positive message I think it it's<text:s/>possible to do this but I've encourage young people to consider this as a<text:s/>career.<text:s/>(excuse me)</text:p>
      <text:p text:style-name="P265"/>
      <text:p text:style-name="P266">It's indeed<text:s/>very encouraging and a<text:s/>very positive note because I know that many young people wondering what they<text:s/>should do and which direction they should pursue in terms of developing<text:s/>their personal competence and career and you just highlighted a very bright<text:s/>horizon meaning that the issue about<text:s/>energy transition is less<text:s/>about<text:s/>capital,<text:s/>technology and opportunities but much more it's about<text:s/><text:soft-page-break/>people who are able to initiate,<text:s/>to maintain and to sustain the such<text:s/>investment and this is really a very good news for us to end<text:s/>this particular conversation here.<text:s/>I want to take the opportunity to thank<text:s/>you for join us and to give us your time energy<text:s/>and insight about<text:s/>SDG<text:s/>7 so thank you very much Dr.<text:s/>Whiteman.</text:p>
      <text:p text:style-name="P267"/>
      <text:p text:style-name="P268"><text:span text:style-name="T269">T</text:span><text:span text:style-name="T270">hank you</text:span><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戰亭而</meta:initial-creator>
    <dc:creator>Admin</dc:creator>
    <meta:creation-date>2025-10-22T08:25:00Z</meta:creation-date>
    <dc:date>2025-10-22T08:25:00Z</dc:date>
    <meta:template xlink:href="Normal.dotm" xlink:type="simple"/>
    <meta:editing-cycles>2</meta:editing-cycles>
    <meta:editing-duration>PT60S</meta:editing-duration>
    <meta:document-statistic meta:page-count="25" meta:paragraph-count="93" meta:word-count="6957" meta:character-count="46520" meta:row-count="330" meta:non-whitespace-character-count="39656"/>
  </office:meta>
</office:document-meta>
</file>