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widows="2" fo:orphans="2" style:line-break="normal" fo:text-align="end" fo:line-height="150%"/>
      <style:text-properties style:font-name="Times New Roman" style:font-name-asian="新細明體" style:font-name-complex="Times New Roman" style:letter-kerning="false"/>
    </style:style>
    <style:style style:name="P3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P4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5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6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P7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8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9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0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1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2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P13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4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5" style:parent-style-name="內文" style:family="paragraph">
      <style:paragraph-properties fo:line-height="150%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" style:parent-style-name="內文" style:family="paragraph">
      <style:paragraph-properties fo:widows="2" fo:orphans="2" fo:line-height="150%" fo:margin-left="0.3333in">
        <style:tab-stops/>
      </style:paragraph-properties>
    </style:style>
    <style:style style:name="T18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9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0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2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2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2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24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2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P26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27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28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29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30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31" style:parent-style-name="內文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2" style:parent-style-name="內文" style:family="paragraph">
      <style:paragraph-properties fo:widows="2" fo:orphans="2" fo:line-height="150%" fo:margin-left="0.3333in">
        <style:tab-stops/>
      </style:paragraph-properties>
    </style:style>
    <style:style style:name="T33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34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35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36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37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38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39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40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4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4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4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44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4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4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P47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48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P49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50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51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52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53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54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55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56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57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58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59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60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61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62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63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64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65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66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67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68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69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70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71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72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73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74" style:parent-style-name="內文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5" style:parent-style-name="內文" style:family="paragraph">
      <style:paragraph-properties fo:widows="2" fo:orphans="2" fo:line-height="150%" fo:margin-left="0.3333in">
        <style:tab-stops/>
      </style:paragraph-properties>
    </style:style>
    <style:style style:name="T76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77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78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79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80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81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82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83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84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85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86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87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88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8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90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9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9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9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94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9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9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P97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98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99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00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P101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02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03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04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05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06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07" style:parent-style-name="內文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8" style:parent-style-name="內文" style:family="paragraph">
      <style:paragraph-properties fo:widows="2" fo:orphans="2" fo:line-height="150%" fo:margin-left="0.3333in">
        <style:tab-stops/>
      </style:paragraph-properties>
      <style:text-properties style:font-name="Times New Roman" style:font-name-asian="新細明體" style:font-name-complex="Times New Roman" style:letter-kerning="false"/>
    </style:style>
    <style:style style:name="P109" style:parent-style-name="內文" style:family="paragraph">
      <style:paragraph-properties fo:widows="2" fo:orphans="2" fo:line-height="150%" fo:margin-left="0.3333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P110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11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P112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13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14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15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16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17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18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19" style:parent-style-name="內文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0" style:parent-style-name="內文" style:family="paragraph">
      <style:paragraph-properties fo:widows="2" fo:orphans="2" fo:line-height="150%" fo:margin-left="0.3333in">
        <style:tab-stops/>
      </style:paragraph-properties>
      <style:text-properties style:font-name="Times New Roman" style:font-name-asian="新細明體" style:font-name-complex="Times New Roman" style:letter-kerning="false"/>
    </style:style>
    <style:style style:name="P121" style:parent-style-name="內文" style:family="paragraph">
      <style:paragraph-properties fo:widows="2" fo:orphans="2" fo:line-height="150%" fo:margin-left="0.3333in">
        <style:tab-stops/>
      </style:paragraph-properties>
    </style:style>
    <style:style style:name="T122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23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24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25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26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27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28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29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30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31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32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33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34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35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36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37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38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39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40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41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4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14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144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145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46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47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48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49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50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51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52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53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P154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55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P156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57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58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59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60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61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62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63" style:parent-style-name="內文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64" style:parent-style-name="內文" style:family="paragraph">
      <style:paragraph-properties fo:widows="2" fo:orphans="2" fo:line-height="150%" fo:margin-left="0.3333in">
        <style:tab-stops/>
      </style:paragraph-properties>
    </style:style>
    <style:style style:name="T165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66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67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68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69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70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17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P172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73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P174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175" style:parent-style-name="內文" style:family="paragraph">
      <style:paragraph-properties fo:widows="2" fo:orphans="2" fo:line-height="150%"/>
    </style:style>
    <style:style style:name="T176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77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78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79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80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81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82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83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84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85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8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18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18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18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190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/>
    </style:style>
    <style:style style:name="T191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92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93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94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95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96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97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98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99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00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01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02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03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04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05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06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07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08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09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10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11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12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13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14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15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16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17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18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19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20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21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22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23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24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25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26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27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28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29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30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31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32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33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34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35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36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37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38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39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40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41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42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43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44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45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P246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247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248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249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250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251" style:parent-style-name="內文" style:family="paragraph">
      <style:paragraph-properties fo:widows="2" fo:orphans="2" fo:line-height="150%"/>
      <style:text-properties style:font-name="Times New Roman" style:font-name-asian="新細明體" style:font-name-complex="Times New Roman" style:letter-kerning="false"/>
    </style:style>
    <style:style style:name="P252" style:parent-style-name="內文" style:family="paragraph">
      <style:paragraph-properties fo:widows="2" fo:orphans="2" fo:line-height="150%"/>
    </style:style>
    <style:style style:name="T253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54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55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56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57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58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59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60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61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62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63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64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65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66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267" style:parent-style-name="預設段落字型" style:family="text">
      <style:text-properties style:font-name="Times New Roman" style:font-name-asian="新細明體" style:font-name-complex="Times New Roman" style:letter-kerning="false"/>
    </style:style>
  </office:automatic-styles>
  <office:body>
    <office:text text:use-soft-page-breaks="true">
      <text:p text:style-name="P1">SDG 6 Clean Water and Sanitation</text:p>
      <text:p text:style-name="P2">2023.09 ver.</text:p>
      <text:p text:style-name="P3">Introduction<text:s/></text:p>
      <text:p text:style-name="P4">Good day wherever you are and today we will have another session on the<text:s/>intellect introductory lectures for youth engagement on 2030<text:s/>Development<text:s/>Agenda and<text:s/>Sustainable<text:s/>Development<text:s/>Goals.</text:p>
      <text:p text:style-name="P5"/>
      <text:p text:style-name="P6">Speaker<text:s/></text:p>
      <text:p text:style-name="P7">And today's speaker will be Amanda<text:s/>Loeffen,<text:s/>she's the CEO of<text:s/>“Human<text:s/>Rights<text:s/>2<text:s/>Water”,<text:s/>it is a Swiss non-governmental organization.<text:s/>And the company her in this<text:s/>conversation will be myself,<text:s/>Lichia Yiu,<text:s/>representing Center for<text:s/>Socio-Economic<text:s/>Development.</text:p>
      <text:p text:style-name="P8">Amanda has a very rich background and wide experience,<text:s/>she's a general manager business<text:s/>development executive in water,<text:s/>energy,<text:s/>and sustainable development.<text:s/>And<text:s/>she has worked extensively in<text:s/>Australasia<text:s/>which including the<text:s/>island<text:s/>states,<text:s/>Europe and North America.</text:p>
      <text:p text:style-name="P9">The focus of her work is looking for<text:s/>sustainable<text:s/>solutions based on human rights to improve water governance worldwide but at the same time she works<text:s/>in the area of resilience to climate emergencies which is happening more and<text:s/>more. And<text:s/>of course,<text:s/>on top of it her perspective and<text:s/>lens<text:s/>are<text:s/>really from<text:s/>human<text:s/>rights and from the human rights<text:s/>indicators and for this purpose she also engaged in<text:s/>UNECE,<text:s/>people first PPP<text:s/>stakeholder engagement and develop the evaluation assessment tool which will<text:s/>hopefully soon be made public.<text:s/></text:p>
      <text:p text:style-name="P10">And she is also part of the work<text:s/>of human rights to water and the vision of this NGO is a world where all people realize the human<text:s/>rights to water and sanitation.<text:s/>And the mission is to use and share expert knowledge on how the human rights to<text:s/>water and<text:s/><text:soft-page-break/>sanitation should be integrated into law,<text:s/>policy and practices to realize safe and sustainable access<text:s/>to water and sanitation for all including the most vulnerable and marginalized.<text:s/>And with<text:s/>these few introductions<text:s/>remarks we will start for today's lecture.</text:p>
      <text:p text:style-name="P11"/>
      <text:p text:style-name="P12">Lecture Overview</text:p>
      <text:p text:style-name="P13">And I would use a<text:s/>question-and-answer<text:s/>form to address the following content<text:s/>areas basically describing what is<text:s/>SDG<text:s/>6,<text:s/>the current state of implementation the<text:s/>challenges and where young people can engage and contribute.</text:p>
      <text:p text:style-name="P14"/>
      <text:p text:style-name="P15"><text:span text:style-name="T16">Q1a</text:span></text:p>
      <text:p text:style-name="P17"><text:span text:style-name="T18">S</text:span><text:span text:style-name="T19">o Amanda tell us<text:s/></text:span><text:span text:style-name="T20">what is<text:s/></text:span><text:span text:style-name="T21">SDG<text:s/></text:span><text:span text:style-name="T22">6 and why is this</text:span><text:span text:style-name="T23"><text:s/></text:span><text:span text:style-name="T24">really so important</text:span><text:span text:style-name="T25">.</text:span></text:p>
      <text:p text:style-name="P26"/>
      <text:p text:style-name="P27">Well hi first of all,<text:s/>thanks for inviting<text:s/>me to talk today.<text:s/></text:p>
      <text:p text:style-name="P28">So<text:s/>SDG<text:s/>6 is the<text:s/>Sustainable<text:s/>Development<text:s/>Goal on<text:s/>Clean<text:s/>Water and<text:s/>Sanitation that's water for drinking as well as all sorts of water for a healthy<text:s/>environment and also for waste water for access to toilets for people.<text:s/>And I'll go<text:s/>through that in more detail later on.</text:p>
      <text:p text:style-name="P29">So it matches because there are more<text:s/>than two billion people around the world who don't have access to clean drinking<text:s/>water which means they get sick;<text:s/>they don't have time to work because they have<text:s/>to go and fetch water;<text:s/>or they may not have time for<text:s/>education because they're busy looking after the sick it's a really big problem.<text:s/>And there are three-quarters of a million without<text:s/>any basic water which is even more of a problem.<text:s/>On sanitation the numbers are even larger access to toilets is a really big<text:s/>issue and a lot of people just don't have any toilets at<text:s/>all,<text:s/>it's called open defecation.<text:s/><text:soft-page-break/>And the toilets that are in many places<text:s/>are very basic and shared and not close to home so it's something that<text:s/>really needs a lot of work.</text:p>
      <text:p text:style-name="P30"/>
      <text:p text:style-name="P31">Q1b</text:p>
      <text:p text:style-name="P32"><text:span text:style-name="T33">Y</text:span><text:span text:style-name="T34">eah so it seems like the water</text:span><text:span text:style-name="T35"><text:s/></text:span><text:span text:style-name="T36">issue is really also ties into human dignity because if you have to do open defecation and wild space which is</text:span><text:span text:style-name="T37"><text:s/></text:span><text:span text:style-name="T38">dangerous or in a public space which is really not deep and dignified I think this indeed we need to work</text:span><text:span text:style-name="T39"><text:s/></text:span><text:span text:style-name="T40">on this topic urgently and<text:s/></text:span><text:span text:style-name="T41">what does the<text:s/></text:span><text:span text:style-name="T42">SDG<text:s/></text:span><text:span text:style-name="T43">6 entails</text:span><text:span text:style-name="T44"><text:s/></text:span><text:span text:style-name="T45">in terms of targets and indicators</text:span><text:span text:style-name="T46">?</text:span></text:p>
      <text:p text:style-name="P47"/>
      <text:p text:style-name="P48">Goal 6: Ensure access to water and sanitation for all</text:p>
      <text:p text:style-name="P49">Now<text:s/>there have been a number of targets<text:s/>developed by<text:s/>the<text:s/>joint monitoring program which is a joint World Health<text:s/>Organization and UNICEF initiative and they have the<text:s/>responsibility from the UN.<text:s/>What U.N water group to monitor<text:s/>how different countries are reaching their targets the big<text:s/>the<text:s/>SDG<text:s/>6 targets.<text:s/>And those targets have been set out there are six plus two<text:s/>transversal targets and I'm going to run through them very quickly with you just to give you a feel for<text:s/>what they are.</text:p>
      <text:p text:style-name="P50"/>
      <text:p text:style-name="P51">The first one<text:s/>Target 6.1 is on universal and<text:s/>equitable<text:s/>access to safe and affordable drinking water for all,<text:s/>and it's measured by the proportion of<text:s/>the population using safely managed drinking water services. Safely managed means that it's free from<text:s/>contamination from any bugs that make you sick that it's also close to home or<text:s/>in the home that it's tested to make sure that it's good quality.<text:s/>There's a lot of sub sections to that but that is the main target and it's<text:s/>surprising how many people don't have that access.<text:s/></text:p>
      <text:p text:style-name="P52"/>
      <text:soft-page-break/>
      <text:p text:style-name="P53">6.2 is access to adequate and<text:s/>equitable sanitation and hygiene for all and to<text:s/>end open defecation paying special attention to the needs of women and girls and those invulnerable situations.<text:s/>And the reason that women and girls are given special attention is because in a<text:s/>lot of countries where they don't have toilets in the home it's not very safe<text:s/>for women and girls to go out to the fields to effectively use them as a toilet<text:s/>because they feel embarrassed during the day.<text:s/>They go out during the night and then it's not very safe and they have<text:s/>all sorts of safety issues so there's a really big issue there.<text:s/>And also women and girls have<text:s/>different hygiene needs,<text:s/>especially in schools where there are often no separate toilets for girls or not enough<text:s/>or running water so it actually is preventing a lot of<text:s/>girls from going to school because they don't have easy access to toilets so one week of the month they stay at home when they have their periods.</text:p>
      <text:p text:style-name="P54">So it actually is more of a problem for<text:s/>women and girls but it's a worldwide problem and<text:s/>the lack of hygiene and the lack of toilets leads to a lot of unnecessary<text:s/>deaths particularly of young children under five. So it because of the<text:s/>contaminated water and the lack of control over the way that the waste is treated<text:s/>and it's measured by the proportion of population using safely managed sanitation which means that their waste<text:s/>is properly treated and not going straight into the water the surface water or the rivers.<text:s/>And that there is a hand washing facility with soap and water for increased hygiene<text:s/>so really basic need.</text:p>
      <text:p text:style-name="P55"/>
      <text:p text:style-name="P56">Then we get into 6.3 to<text:s/>6.6 or more around water management but equally important.</text:p>
      <text:p text:style-name="P57">6.3 around water<text:s/>quality to reduce pollution,<text:s/>eliminate dumping and minimizing release of<text:s/>hazardous chemicals and materials. You can imagine that if you are releasing those products into the river<text:s/>systems or the lakes or the aquifers then that's going to create a real<text:s/>problem with access to clean water for drinking or for personal<text:s/><text:soft-page-break/>use and<text:s/>it's ecologically a disaster too. So the it's measured by the<text:s/>proportion of<text:s/>wastewater that's safely treated and a proportion of bodies of water with<text:s/>good ambient water quality,<text:s/>this is a target that's currently not<text:s/>100%<text:s/>measured everywhere but there's a lot of work going on to try and<text:s/>achieve that.</text:p>
      <text:p text:style-name="P58"/>
      <text:p text:style-name="P59">6.4 is to substantially increase water use efficiency across all sectors and<text:s/>ensure sustainable withdrawals and supply of fresh water to address water scarcity<text:s/>and substantially reduce the number of people suffering from water scarcity.<text:s/></text:p>
      <text:p text:style-name="P60">So<text:s/>you can imagine in hot countries or areas where there are often droughts<text:s/>water scarcity is becoming a bigger and bigger problem with climate change.<text:s/>And the sustainable use and efficient<text:s/>use of water is going to mean that the water that is available can be used for<text:s/>more people.<text:s/>So the indicators are around the change in water use sufficiency over time<text:s/>so how much water each person uses and secondly the level of water stress and<text:s/>fresh water withdrawal as a proportion of available<text:s/>fresh<text:s/>water<text:s/>resources so<text:s/>that it was decided as a standard that would measure how much water is being<text:s/>taken out relative to how much water there is.</text:p>
      <text:p text:style-name="P61"/>
      <text:p text:style-name="P62">6.5 is a target for<text:s/>implementing integrated water resource<text:s/>management<text:s/>at all levels including transboundary cooperation.<text:s/>So<text:s/>IWRM<text:s/>as it is called is the process of managing the whole<text:s/>water<text:s/>resource<text:s/>as a<text:s/>river basin not just looking at one particular point or one particular use but looking at all<text:s/>the uses for the water and the health of the river system and also the process<text:s/>includes stakeholder engagement with everybody that lives in that<text:s/>river<text:s/>basin.<text:s/>And<text:s/>that's why it can be trans-boundary because often rivers run from one country to another or between two<text:s/>countries and so there needs to be cooperation to make sure that the people<text:s/>downstream also have enough water of the<text:s/>right quality not just the first ones to get the water coming<text:s/><text:soft-page-break/>through.<text:s/>And the indicators are number<text:s/>1<text:s/>the<text:s/>degree of<text:s/>IWRM<text:s/>management implementation so is there an<text:s/>IWEM<text:s/>process.</text:p>
      <text:p text:style-name="P63">And number<text:s/>2<text:s/>the proportion of transboundary basin area<text:s/>that has an operational arrangement for water cooperation which could be through<text:s/>groups of people that meet on a regular basis to discuss the data that's available and how they should be<text:s/>managing.<text:s/></text:p>
      <text:p text:style-name="P64"/>
      <text:p text:style-name="P65">The last<text:s/>technical Target 6.6 is around protection and restoration of<text:s/>water-related ecosystems mountains,<text:s/>forests,<text:s/>wetlands,<text:s/>rivers,<text:s/>aquifers and<text:s/>lakes. So this is the ecosystems is the one that's often<text:s/>forgotten about because we're worried about people and ourselves of course we're<text:s/>very selfish but actually the environment is really important if we<text:s/>want to have<text:s/>a sustainable solution and if we want to have to preserve that for our grandchildren and<text:s/>their children and their grandchildren we need to protect what we have or there will be any more clean drinking water<text:s/>for future<text:s/>generations.<text:s/>And all of it is very connected you need to manage the whole of the<text:s/>ecosystem in order to protect the quality of our water and that's measured by the extent of<text:s/>water related ecosystems over time.</text:p>
      <text:p text:style-name="P66"/>
      <text:p text:style-name="P67">We also have two Targets<text:s/>6.a<text:s/>and<text:s/>6.b<text:s/>which are around the<text:s/>processes involved in helping to improve access to water and sanitation. 6.a<text:s/>is around expanding<text:s/>international cooperation and capacity building<text:s/>support to developing countries in water and sanitation related<text:s/>activities and programs and including topics such as water harvesting<text:s/>desalination,<text:s/>water efficiency,<text:s/>wastewater treatment,<text:s/>recycling and reuse<text:s/>technologies. So in other words educating people about<text:s/>improved ways of managing their water conserving water,<text:s/>protecting water<text:s/>quality and using other sources such as the rain water or<text:s/>desalination to find sufficient for everybody.</text:p>
      <text:soft-page-break/>
      <text:p text:style-name="P68">6.a.1<text:s/>is the target which is counted as the amount of water and<text:s/>sanitation related<text:s/>Official<text:s/>Development<text:s/>Assistance<text:s/>(ODA),<text:s/>which is effectively the resources<text:s/>that are going into this effort and it's at the moment it's the best way of<text:s/>measuring this.<text:s/>It doesn't explain exactly what's happening but these are very high level<text:s/>national targets so it's a step in the right direction.</text:p>
      <text:p text:style-name="P69"/>
      <text:p text:style-name="P70">Secondly we have 6.b<text:s/>which is supporting and strengthening the participation of<text:s/>local communities and improving water and sanitation management and it's measured by the proportion of local<text:s/>administrative use units with established and operational policies and procedures with participation of local<text:s/>communities in water and sanitation management.</text:p>
      <text:p text:style-name="P71">So if you think about the<text:s/>SDG<text:s/>6 and the<text:s/>goals and the number of people that have access which is globally around the 90%,<text:s/>the last 10 percent are the ones in<text:s/>the hard to reach areas in the marginalized areas and they're in rural<text:s/>or mountainous areas where there isn't easy access to piped water supply or<text:s/>centralized sewage systems.<text:s/>And so these people need to find<text:s/>cost-effective solutions that suit their purposes they can't wait for another 10<text:s/>years or 20 years until there's sufficient money to build massive infrastructure so there needs to be<text:s/>supported<text:s/>to involve the local communities in finding solutions that are best for<text:s/>them that can happen as quickly as possible.</text:p>
      <text:p text:style-name="P72">And this is a really important effort that's going on and in my view<text:s/>not enough of that is happening at the moment.</text:p>
      <text:p text:style-name="P73"/>
      <text:p text:style-name="P74">Q2</text:p>
      <text:p text:style-name="P75"><text:span text:style-name="T76">Y</text:span><text:span text:style-name="T77">eah Amanda I think you just gave us a</text:span><text:span text:style-name="T78"><text:s/></text:span><text:span text:style-name="T79">very rich overview based on the target indicator and particularly struck</text:span><text:span text:style-name="T80"><text:s/></text:span><text:span text:style-name="T81">by the<text:s/></text:span><text:span text:style-name="T82">T</text:span><text:span text:style-name="T83">arget 6</text:span><text:span text:style-name="T84">.a</text:span><text:span text:style-name="T85"><text:s/>and 6</text:span><text:span text:style-name="T86">.b</text:span><text:span text:style-name="T87"><text:s/>these are the sort of means for implementation to achieve the results that we would like to see what in<text:s/></text:span><text:soft-page-break/><text:span text:style-name="T88">your view<text:s/></text:span><text:span text:style-name="T89">how much</text:span><text:span text:style-name="T90"><text:s/></text:span><text:span text:style-name="T91">progress have we been able to make even though you commented on the<text:s/></text:span><text:span text:style-name="T92">6.b<text:s/></text:span><text:span text:style-name="T93">and saying that we there's still a great room or distance to cover so could you</text:span><text:span text:style-name="T94"><text:s/></text:span><text:span text:style-name="T95">tell us a little bit more about the rest of the targets</text:span><text:span text:style-name="T96">.</text:span></text:p>
      <text:p text:style-name="P97"/>
      <text:p text:style-name="P98">I can so I've put in this picture because I like it it's actually from<text:s/>2017 and so although it's already five years old.<text:s/>It demonstrated that at that time<text:s/>we had 2.2 billion people without water and 4.2 billion without taking managed<text:s/>sanitation.<text:s/>I'll let you read these in your own time but you can see the numbers are<text:s/>huge,<text:s/>three billion without basic hand washing;<text:s/>lack of funding to meet water and sanitation targets;<text:s/>two and five<text:s/>healthcare facilities with no soap and water;<text:s/>and 700 million people could be displaced because of water scarcity by 2030.<text:s/></text:p>
      <text:p text:style-name="P99"/>
      <text:p text:style-name="P100">Progress<text:s/></text:p>
      <text:p text:style-name="P101">If we look at the progress that's happened since that time you can see<text:s/>that there's definitely been an improvement,<text:s/>the blue chart is water and<text:s/>if you look at the top light colored blue basic drinking water which means it's not necessarily at the home,<text:s/>it's<text:s/>not necessarily tested to the highest quality but there is water available so it could be surface water.<text:s/>For example,<text:s/>straight from the river in 2015 65%<text:s/>of people had access and it's<text:s/>now up to 78%<text:s/>so that's an improvement safely managed is much lower so high<text:s/>quality clean drinking water that's safely managed delivered by<text:s/>pipe<text:s/>to the<text:s/>house or very close was<text:s/>36 and it's now something between 39 and 44.<text:s/></text:p>
      <text:p text:style-name="P102">So you can see that at the current<text:s/>trajectory we're not going to get there by 2030,<text:s/>the increase needs to be 12<text:s/>folds<text:s/>from today so from 2020 to get to<text:s/>the<text:s/>targets in 2030 and fourfold for<text:s/>basic level.</text:p>
      <text:soft-page-break/>
      <text:p text:style-name="P103">And the same story is true around<text:s/>sanitation,<text:s/>80 percent or 84 today roughly have<text:s/>access to toilets but very very basic<text:s/>if we look at safely managed the numbers are in the high 20s<text:s/>and we need to have<text:s/>20 times<text:s/>increase to reach 100%<text:s/>by 2030.<text:s/>It's not easily<text:s/>achievable in the next eight years if you remember this is the 2030<text:s/>Agenda.</text:p>
      <text:p text:style-name="P104">So everything is aimed towards achieving 100%<text:s/>by 2030.</text:p>
      <text:p text:style-name="P105">Basic hygiene which is around hand washing has been less measured in a lot of<text:s/>countries it's there's not been as many data points and not every country has information on this but the information<text:s/>that we do have indicates that it's around the high 30s and there's a 42<text:s/>multiplier to reach 100%.<text:s/>So there's been a little bit of progress<text:s/>but there is a lot needed to be done.<text:s/>And if you think about what life must be like for people<text:s/>that don't have clean drinking water that their children are sick they don't<text:s/>really know why they constantly have diarrhea.<text:s/>They spend a lot of their time fetching water especially the women and<text:s/>girls and then with respect to toilets I mean<text:s/>dirty<text:s/>toilets or no toilets or<text:s/>toilets they have to share with the rest of the community,<text:s/>it's not a very nice lifestyle to have. And a lot needs to be done in this area.</text:p>
      <text:p text:style-name="P106"/>
      <text:p text:style-name="P107">Q3</text:p>
      <text:p text:style-name="P108">Yeah the yes progress being made but there's not enough and I was<text:s/>looking at the necessary so the speed in order to achieve the final goal<text:s/>by 2030,<text:s/>the sanitation is a for me is staggering to think that<text:s/>one of the main source of public health hazard is from sanitation<text:s/>and the general sanitation sort of a treatment of the waste.<text:s/>So I'm very<text:s/>concerned and I wonder what has been the challenges preventing progress<text:s/>because we assume water is somehow<text:s/>god's giving and is available and<text:s/>it's everywhere but it's not true.<text:s/>At the same time of course we can forget about the desert and the forest station but also sanitation building a<text:s/>latrine<text:s/>is some<text:s/><text:soft-page-break/>effort that has been studied by the World Health Organization in the 70s<text:s/>and 80s trying to sort of build simple electrons.<text:s/></text:p>
      <text:p text:style-name="P109">So<text:s/>what are the problems in terms of<text:s/>implementing<text:s/>SDG<text:s/>6?</text:p>
      <text:p text:style-name="P110"/>
      <text:p text:style-name="P111">Challenges<text:s/></text:p>
      <text:p text:style-name="P112">Well I have to say that it's there's<text:s/>not one problem and they're going to be different problems in different areas but if I were to try and think about the<text:s/>main ones that exist it's the first one is what I<text:s/>mentioned earlier in that the people that don't have access to wood or<text:s/>toilets are the ones in the difficult to reach areas or they have lack of resources to be<text:s/>able to supply them.</text:p>
      <text:p text:style-name="P113">And so it's the easy of central<text:s/>urban people,<text:s/>middle<text:s/>class that can afford to pay those people have access,<text:s/>it's the ones that are in that are living in poverty that<text:s/>live in remote areas and where it's the landscape is more<text:s/>difficult to or more expensive to manage.</text:p>
      <text:p text:style-name="P114">And then on top of that I think there's<text:s/>also a lack of understanding or that you know in rural areas especially that<text:s/>just because the water looks clean it isn't necessarily clean and there could be bugs in it or there could be<text:s/>contaminants and as the aquifer levels are dropping which they are through over<text:s/>extraction,<text:s/>through the problems of just<text:s/>general water scarcity and also some of the water is getting<text:s/>contaminated by<text:s/>aggression from the sea because the levels drop so low so the water itself is more contaminated and more<text:s/>difficult to reach.</text:p>
      <text:p text:style-name="P115">Then on top of that we have we have population and people,<text:s/>and we have a growing population that needs more that demands more we<text:s/>have fragile states where there is unrest and things that are a bit broken so it makes it very difficult to sort out<text:s/>even basic problems like water supply.</text:p>
      <text:soft-page-break/>
      <text:p text:style-name="P116">In some places there's a lack of<text:s/>political will,<text:s/>they know that they need to do something about it at the government level but it's not the sexy<text:s/>topic like building roads and airports and showing infrastructure.<text:s/>It's actually a bit something that I want to talk about it's about building toilets and clean water and it isn't something that priority list. (On top of priority list) Yeah it really isn't and<text:s/>that it's exacerbated by the turnover room for politicians who may be<text:s/>only there for four years they want to achieve something showy in the time that they're available so that is an issue.</text:p>
      <text:p text:style-name="P117">And<text:s/>then not least important is climate risk because<text:s/>we are taking one step forward and two steps back in some places<text:s/>you’re your<text:s/>creating opportunities to access water but there's less of it because the aquifers are dropping and there's more<text:s/>scarcity and the temperatures are increasing so it's not going to be easy to<text:s/>solve<text:s/></text:p>
      <text:p text:style-name="P118"/>
      <text:p text:style-name="P119">Q4</text:p>
      <text:p text:style-name="P120">Yeah and I think the ecosystem approach that you earlier<text:s/>mentioned it is indeed very important because on the one hand you have areas become drier and drier<text:s/>and less rainfall and another which is suffering from flooding.</text:p>
      <text:p text:style-name="P121"><text:span text:style-name="T122">S</text:span><text:span text:style-name="T123">o we</text:span><text:span text:style-name="T124"><text:s/></text:span><text:span text:style-name="T125">do have a problem of distribution and I think the innovative solutions also need</text:span><text:span text:style-name="T126"><text:s/></text:span><text:span text:style-name="T127">to be found in order to address this</text:span><text:span text:style-name="T128">.</text:span><text:span text:style-name="T129"><text:s/></text:span><text:span text:style-name="T130">O</text:span><text:span text:style-name="T131">therwise it's too much or</text:span><text:span text:style-name="T132"><text:s/></text:span><text:span text:style-name="T133">too little just so we're not moving here sort of at the right direction in</text:span><text:span text:style-name="T134"><text:s/></text:span><text:span text:style-name="T135">terms of ensuring everybody has drinking water</text:span><text:span text:style-name="T136">.</text:span><text:span text:style-name="T137"><text:s/></text:span><text:span text:style-name="T138">S</text:span><text:span text:style-name="T139">o in this regard I'm</text:span><text:span text:style-name="T140"><text:s/></text:span><text:span text:style-name="T141">wondering</text:span><text:span text:style-name="T142"><text:s/>whether there's some good examples in practice that you in terms of<text:s/></text:span><text:span text:style-name="T143">SDG<text:s/></text:span><text:span text:style-name="T144">6</text:span><text:span text:style-name="T145"><text:s/>that</text:span><text:span text:style-name="T146"><text:s/></text:span><text:span text:style-name="T147">you can tell us another whole story but some summary</text:span><text:span text:style-name="T148"><text:s/></text:span><text:span text:style-name="T149">fashion and maybe young people can go and look at it and also example</text:span><text:span text:style-name="T150"><text:s/></text:span><text:span text:style-name="T151">in terms of how young people can get engaged in dealing with the water scarcity and water as a human right</text:span><text:span text:style-name="T152"><text:s/></text:span><text:span text:style-name="T153">topic<text:s/></text:span></text:p>
      <text:p text:style-name="P154"/>
      <text:p text:style-name="P155">Youth Participation</text:p>
      <text:soft-page-break/>
      <text:p text:style-name="P156">I have two suggestions.<text:s/></text:p>
      <text:p text:style-name="P157">I'm obviously talking about what I know and experience but we have a<text:s/>youth platform on our website and here is the link,<text:s/>it includes a lot of the water<text:s/>networks that are around the world like the<text:s/>World's<text:s/>Youth Parliament on water,<text:s/>the SWA<text:s/>Youth<text:s/>Parliament,<text:s/>Youth the Swiss Water,<text:s/>Association Youth. The contacts are all on our website so depending on where you live and what you<text:s/>want to do,<text:s/>you may want to have a look at that you're very welcome to become a member of our youth platform either as<text:s/>an individual as a member of<text:s/>human<text:s/>rights water or as an as a youth<text:s/>network as a member<text:s/>of our youth platform so please have a look at our membership page.</text:p>
      <text:p text:style-name="P158">We have a number<text:s/>webinars that we what we organize at least one or two<text:s/>a year are specifically for young people our last one was this February which was<text:s/>around how to find resources for youth efforts in water and sanitation.</text:p>
      <text:p text:style-name="P159">And we<text:s/>invited a number of<text:s/>youth<text:s/>network leaders to talk about what they're doing and also some funding agencies to talk<text:s/>about how they could go about finding resources.</text:p>
      <text:p text:style-name="P160">And the last minute<text:s/>point here is that<text:s/>if you do be decided you'd like to become a member of our organization,<text:s/>we are looking for<text:s/>country coordinators<text:s/>that would like to run training in their own countries and it's currently a voluntary effort because we're not highly<text:s/>resourced but we do offer education support resources in terms<text:s/>of materials and we also have a global community of practice that meets on a<text:s/>regular basis so you can talk to other people doing the same work.<text:s/>And our next meeting I'm going to<text:s/>just move to the next slide.</text:p>
      <text:p text:style-name="P161">Oh no it's not yet,<text:s/>I'll let you ask me<text:s/>the next question first, Lichia.</text:p>
      <text:p text:style-name="P162"/>
      <text:p text:style-name="P163">Q5</text:p>
      <text:soft-page-break/>
      <text:p text:style-name="P164"><text:span text:style-name="T165">I'm very impressive with this is a networking approach and peer-to-peer support and learning and I think it's a fantastic effort</text:span><text:span text:style-name="T166">. S</text:span><text:span text:style-name="T167">o</text:span><text:span text:style-name="T168"><text:s/></text:span><text:span text:style-name="T169">could you just go ahead and tell us<text:s/></text:span><text:span text:style-name="T170">what do you think and what you're going to do as a next move</text:span><text:span text:style-name="T171">?</text:span></text:p>
      <text:p text:style-name="P172"/>
      <text:p text:style-name="P173">Youth Participation</text:p>
      <text:p text:style-name="P174">Sure well so this is just an idea and it might will either appeal to you or not.<text:s/></text:p>
      <text:p text:style-name="P175"><text:span text:style-name="T176">B</text:span><text:span text:style-name="T177">ut I've recently got involved in some work on citizen science and that is</text:span><text:span text:style-name="T178"><text:s/></text:span><text:span text:style-name="T179">that is a way of collecting data through local citizens that is otherwise not</text:span><text:span text:style-name="T180"><text:s/></text:span><text:span text:style-name="T181">going to be available basically</text:span><text:span text:style-name="T182">.</text:span><text:span text:style-name="T183"><text:s/></text:span><text:span text:style-name="T184">A</text:span><text:span text:style-name="T185">nd there's one that I've come across called<text:s/></text:span><text:span text:style-name="T186">“</text:span><text:span text:style-name="T187">Mini</text:span><text:span text:style-name="T188">S</text:span><text:span text:style-name="T189">ASS</text:span><text:span text:style-name="T190">”</text:span><text:span text:style-name="T191"><text:s/>and we want to use this through</text:span><text:span text:style-name="T192"><text:s/></text:span><text:span text:style-name="T193">our country coordinator program it's basically</text:span><text:span text:style-name="T194">,</text:span><text:span text:style-name="T195"><text:s/></text:span><text:span text:style-name="T196">it's freely available</text:span><text:span text:style-name="T197">.</text:span><text:span text:style-name="T198"><text:s/></text:span><text:span text:style-name="T199">Y</text:span><text:span text:style-name="T200">ou use it's like an app</text:span><text:span text:style-name="T201">,</text:span><text:span text:style-name="T202"><text:s/>you go to a</text:span><text:span text:style-name="T203"><text:s/></text:span><text:span text:style-name="T204">river and you have a look and see if you can recognize what bugs and animals are in the river and you have a chance to</text:span><text:span text:style-name="T205"><text:s/></text:span><text:span text:style-name="T206">compare them to</text:span><text:span text:style-name="T207">.</text:span><text:span text:style-name="T208"><text:s/></text:span><text:span text:style-name="T209">A</text:span><text:span text:style-name="T210">nd effectively the quality of the water is related to the</text:span><text:span text:style-name="T211"><text:s/></text:span><text:span text:style-name="T212">number and variety of species that live in the river so it's a really simple system to use</text:span><text:span text:style-name="T213">.T</text:span><text:span text:style-name="T214">hey give you a<text:s/></text:span><text:span text:style-name="T215">chart</text:span><text:span text:style-name="T216"><text:s/>to identify their little creatures their t</text:span><text:span text:style-name="T217">h</text:span><text:span text:style-name="T218">ings</text:span><text:span text:style-name="T219"><text:s/></text:span><text:span text:style-name="T220">like mayflies and bugs and so on and you go to the river you with your school</text:span><text:span text:style-name="T221"><text:s/></text:span><text:span text:style-name="T222">with your youth<text:s/></text:span><text:span text:style-name="T223">c</text:span><text:span text:style-name="T224">ommunity</text:span><text:span text:style-name="T225">,</text:span><text:span text:style-name="T226"><text:s/>with your friends whoever you want to engage with</text:span><text:span text:style-name="T227"><text:s/></text:span><text:span text:style-name="T228">and you can take water samples have a look and see what you can find and then</text:span><text:span text:style-name="T229"><text:s/></text:span><text:span text:style-name="T230">the beauty of that is that it's uploaded to Google Maps and then your<text:s/></text:span><text:span text:style-name="T231">r</text:span><text:span text:style-name="T232">iver has</text:span><text:span text:style-name="T233"><text:s/></text:span><text:span text:style-name="T234">given is given a code on the<text:s/></text:span><text:span text:style-name="T235">water</text:span><text:span text:style-name="T236"><text:s/>quality as a result of your work</text:span><text:span text:style-name="T237">.</text:span><text:span text:style-name="T238"><text:s/></text:span><text:span text:style-name="T239">S</text:span><text:span text:style-name="T240">o your</text:span><text:span text:style-name="T241"><text:s/></text:span><text:span text:style-name="T242">able to actually do something really valuable that contributes to the global understanding of water quality which is</text:span><text:span text:style-name="T243"><text:s/></text:span><text:span text:style-name="T244">one of the key issues that we're trying to deal with</text:span><text:span text:style-name="T245">.</text:span></text:p>
      <text:p text:style-name="P246">So we're going to be starting that<text:s/>with the<text:s/>World<text:s/>Water<text:s/>Quality<text:s/>Alliance which is the UN environment initiative to create more local water forums and we're doing it as a kind of joint venture with our country coordinators. And so we're doing a training in July on that and I would welcome anyone to get in<text:s/>touch with us if they would like to<text:s/><text:soft-page-break/>participate and set up their own local water<text:s/>forum,<text:s/>become a member and learn a little bit more from us and also<text:s/>talk to other people around the world who are doing the same kind of thing so it would all be very helpful and fun I<text:s/>think a bit of a learning.</text:p>
      <text:p text:style-name="P247"/>
      <text:p text:style-name="P248">Well this is very exciting and I actually like it I like it very much<text:s/>because I could imagine when the teachings of biology course or environment course,<text:s/>teachers and a group<text:s/>of students could go out and do this as a learning exercise.<text:s/>At the same time contributing their findings to a global<text:s/>mapping in terms of the<text:s/>state of the health of our water system. So congratulations for coming up with this very<text:s/>innovative idea.</text:p>
      <text:p text:style-name="P249"/>
      <text:p text:style-name="P250">I didn't invent<text:s/>it,<text:s/>I'm just borrowing the idea but I liked it so much I think it's a<text:s/>great exercise I like it very much yeah.<text:s/></text:p>
      <text:p text:style-name="P251"/>
      <text:p text:style-name="P252"><text:span text:style-name="T253">S</text:span><text:span text:style-name="T254">o with that I think we</text:span><text:span text:style-name="T255"><text:s/></text:span><text:span text:style-name="T256">are coming closer to our today's conversation and thank you very much Amanda for a very rich in a</text:span><text:span text:style-name="T257"><text:s/></text:span><text:span text:style-name="T258">very short time to explain a very complex topic about water</text:span><text:span text:style-name="T259">.</text:span><text:span text:style-name="T260"><text:s/></text:span><text:span text:style-name="T261">A</text:span><text:span text:style-name="T262">nd I think what is important for us to</text:span><text:span text:style-name="T263"><text:s/></text:span><text:span text:style-name="T264">know is that water is not just concerning individual consumptions but its availability and access</text:span><text:span text:style-name="T265"><text:s/></text:span><text:span text:style-name="T266">affordability for everyone</text:span><text:span text:style-name="T26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修正</meta:initial-creator>
    <dc:creator>Admin</dc:creator>
    <meta:creation-date>2025-10-22T08:24:00Z</meta:creation-date>
    <dc:date>2025-10-22T08:24:00Z</dc:date>
    <meta:template xlink:href="Normal.dotm" xlink:type="simple"/>
    <meta:editing-cycles>2</meta:editing-cycles>
    <meta:editing-duration>PT0S</meta:editing-duration>
    <meta:document-statistic meta:page-count="14" meta:paragraph-count="47" meta:word-count="3571" meta:character-count="23882" meta:row-count="169" meta:non-whitespace-character-count="20358"/>
  </office:meta>
</office:document-meta>
</file>