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style:line-break="normal" fo:text-align="end" fo:line-height="150%"/>
      <style:text-properties style:font-name="Times New Roman" style:font-name-asian="新細明體" style:font-name-complex="Times New Roman" style:letter-kerning="false"/>
    </style:style>
    <style:style style:name="P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5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5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6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6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7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7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8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9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9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0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0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09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110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2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2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2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2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3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3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3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3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34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6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6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8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8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9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9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9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9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9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9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0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0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0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0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0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05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0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1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1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1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1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1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1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6" style:parent-style-name="內文" style:family="paragraph">
      <style:paragraph-properties fo:widows="2" fo:orphans="2" fo:line-height="150%"/>
    </style:style>
    <style:style style:name="T2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0" style:parent-style-name="預設段落字型" style:family="text">
      <style:text-properties style:font-name="Times New Roman" style:font-name-asian="新細明體" style:font-name-complex="Times New Roman" style:letter-kerning="false"/>
    </style:style>
  </office:automatic-styles>
  <office:body>
    <office:text text:use-soft-page-breaks="true">
      <text:p text:style-name="P1">SDG 5 Gender Equality</text:p>
      <text:p text:style-name="P2">2023.09 ver.</text:p>
      <text:p text:style-name="P3">Introduction<text:s/></text:p>
      <text:p text:style-name="P4">Good day everybody!<text:s/>Today is another section another lecture on the<text:s/>introductory lectures for youth engagement concerning 2030<text:s/>Development<text:s/>Agenda and<text:s/>Sustainable<text:s/>Development<text:s/>Goals.</text:p>
      <text:p text:style-name="P5"/>
      <text:p text:style-name="P6">Speaker<text:s/></text:p>
      <text:p text:style-name="P7">Together with me is<text:s/>Dr. Nurgul Dzhanaeva,<text:s/>the president of<text:s/>Forum<text:s/>of women's<text:s/>NGOs<text:s/>of Kyrgyzstan<text:s/>and my name is<text:s/>Lichia Yiu<text:s/>and I will be<text:s/>accompanying this conversation and throughout this particular lecture.</text:p>
      <text:p text:style-name="P8">Let<text:s/>me say a few words about<text:s/>Dr. Nurgul,<text:s/>she's as I said president of NGO in Kyrgyzstan<text:s/>and she lives in<text:s/>Bishkek,<text:s/>it has more work more than 20 years on women's<text:s/>political participation,<text:s/>women's economic rights and what<text:s/>adverse<text:s/>advocacy against<text:s/>violence against women.<text:s/>On building women's movement in Kyrgyzstan and<text:s/>strengthening capacity of women's organizations<text:s/>and she works at different levels<text:s/>globally,<text:s/>regionally,<text:s/>nationally and local levels and she has a very impressive<text:s/>list of biography and if you are welcome to find her<text:s/>work on the internet if you're interested. But<text:s/>Dr. Nurgul<text:s/>has a<text:s/>PHD<text:s/>in<text:s/>philosophy from The<text:s/>Lenigard<text:s/>State University in 1983.</text:p>
      <text:p text:style-name="P9"/>
      <text:p text:style-name="P10">Forum of women's NGOs of Kyrgyzstan<text:s/></text:p>
      <text:p text:style-name="P11">Let me say a few words about Forum of<text:s/>women's<text:s/>NGOs<text:s/>of Kyrgyzstan.<text:s/>By<text:s/>name it is obvious it is a peak organization that groups different women's<text:s/>NGO<text:s/>but<text:s/>together in order<text:s/>to achieve scale and also have the possibility to amplify more of all<text:s/>the voices.<text:s/>It is a non-commercial organization.<text:s/>It<text:s/>was set up in 1994 and was registered in 1996 and enjoys a special consultative<text:s/>status with<text:s/>ECOSOC<text:s/>within the UN.</text:p>
      <text:soft-page-break/>
      <text:p text:style-name="P12">EOCSOC<text:s/>stands for the<text:s/>Economic and<text:s/>Social<text:s/>Council of the United Nations.<text:s/>Kyrgyzstan<text:s/>is working for advancement of women<text:s/>through several programs:<text:s/>women's participation in political processes,<text:s/>women's economic rights and also stopping violence against women.</text:p>
      <text:p text:style-name="P13"/>
      <text:p text:style-name="P14">Q1a</text:p>
      <text:p text:style-name="P15"><text:span text:style-name="T16">W</text:span><text:span text:style-name="T17">ith</text:span><text:span text:style-name="T18"><text:s/></text:span><text:span text:style-name="T19">this few introduction<text:s/></text:span><text:span text:style-name="T20">words,</text:span><text:span text:style-name="T21"><text:s/>I would like to welcome<text:s/></text:span><text:span text:style-name="T22">Dr. Nurgul Dzhanaeva.</text:span><text:span text:style-name="T23"><text:s/></text:span><text:span text:style-name="T24">Dr</text:span><text:span text:style-name="T25">. Dzhanaeva</text:span><text:span text:style-name="T26"><text:s/></text:span><text:span text:style-name="T27">would speak on<text:s/></text:span><text:span text:style-name="T28">S</text:span><text:span text:style-name="T29">ustainable<text:s/></text:span><text:span text:style-name="T30">D</text:span><text:span text:style-name="T31">evelopment for women's</text:span><text:span text:style-name="T32"><text:s/></text:span><text:span text:style-name="T33">rights and<text:s/></text:span><text:span text:style-name="T34">G</text:span><text:span text:style-name="T35">ender<text:s/></text:span><text:span text:style-name="T36">E</text:span><text:span text:style-name="T37">quality<text:s/></text:span><text:span text:style-name="T38">SDG<text:s/></text:span><text:span text:style-name="T39">5 the floor is yours please</text:span><text:span text:style-name="T40">.</text:span><text:span text:style-name="T41"><text:s/>A</text:span><text:span text:style-name="T42">nd let me start</text:span><text:span text:style-name="T43"><text:s/></text:span><text:span text:style-name="T44">with the first question</text:span><text:span text:style-name="T45">,</text:span><text:span text:style-name="T46"><text:s/>please tell us</text:span><text:span text:style-name="T47"><text:s/>what is<text:s/></text:span><text:span text:style-name="T48">SDG<text:s/></text:span><text:span text:style-name="T49">5</text:span><text:span text:style-name="T50">, w</text:span><text:span text:style-name="T51">hat</text:span><text:span text:style-name="T52"><text:s/></text:span><text:span text:style-name="T53">targets and indicators are involved and why it matters</text:span><text:span text:style-name="T54">?</text:span></text:p>
      <text:p text:style-name="P55"/>
      <text:p text:style-name="P56">SDG<text:s/>5 is a result of the<text:s/>several years working of women's movement to integrate in the<text:s/>SDG<text:s/>and it<text:s/>was a big victory<text:s/>and the youth also participated in this journey to bring<text:s/>women's issues into the<text:s/>Development<text:s/>Agenda.</text:p>
      <text:p text:style-name="P57">So<text:s/>SDG<text:s/>5<text:s/>is<text:s/>achieve gender equality and<text:s/>empower<text:s/>all women and girls,<text:s/>it has nine targets and 14 indicators.<text:s/>Let's go through the goal five targets nine targets.</text:p>
      <text:p text:style-name="P58"/>
      <text:p text:style-name="P59">Goal 5 and its 9 Targets</text:p>
      <text:p text:style-name="P60">First<text:s/>5.1, end all forms of discrimination against all women and girls everywhere;<text:s/></text:p>
      <text:p text:style-name="P61">5.2<text:s/>eliminate all forms of violence against all women and girls in the<text:s/>public and private spheres,<text:s/>including trafficking and sexual and other types<text:s/>of exploitation;</text:p>
      <text:p text:style-name="P62">5.3<text:s/>eliminate all harmful practices such as child<text:s/>early enforced marriage and female genital mutilation;<text:s/>5.4<text:s/>is recognize and value unpaid care work<text:s/>and domestic work through the provision of<text:s/>public<text:s/>services infrastructure and social protection policies and the<text:s/>promotion of shared responsibility within the household and the family as<text:s/><text:soft-page-break/>nationally appropriate;<text:s/>5.5<text:s/>is to ensure of women's full and<text:s/>effective participation and an<text:s/>equal opportunity<text:s/>for leadership at all<text:s/>levels of decision making in political economic and public life;<text:s/>5.6<text:s/>is to ensure a<text:s/>universal access to sexual and reproductive health and rights as agreed in accordance with<text:s/>the program of action of the International Conference on population and development and Beijing<text:s/>platform for action and the outcome documents of their review conferences.</text:p>
      <text:p text:style-name="P63">There are also targets that are not going under number but they are going<text:s/>under letters.<text:s/>5.a<text:s/>and they are related to the means of implementation,<text:s/>in first six<text:s/>targets are more on substance what do we want to achieve,<text:s/>other three targets are<text:s/>related to how we are going to achieve. So 5.a<text:s/>undertake reforms to give women<text:s/>equal rights to economic resources as well as access to ownership and control<text:s/>over land and other forms of property,<text:s/>financial<text:s/>services,<text:s/>inheritance and<text:s/>natural resources in accordance with national laws.<text:s/>5.b<text:s/>enhance the use of enabling technology in particular information and<text:s/>communication technology to promote the empowerment of women.<text:s/>And 5.c<text:s/>adopt<text:s/>and<text:s/>strengthen sound policies and enforceable legislation for the promotion of gender equality and the<text:s/>empowerment of all women and girls at all levels. These are nine targets.</text:p>
      <text:p text:style-name="P64"/>
      <text:p text:style-name="P65">Why Gender Equality Matters?</text:p>
      <text:p text:style-name="P66">Now,<text:s/>why governments,<text:s/>U.N,<text:s/>different stakeholders<text:s/>were convinced that it is important to include<text:s/>goal as<text:s/>a separate goal<text:s/>standalone<text:s/>goal women's rights and gender equality?</text:p>
      <text:p text:style-name="P67">Because<text:s/>Gender<text:s/>Equality matters and it<text:s/>strongly impacts on the success on the effectiveness of the<text:s/>Sustainable<text:s/>Development.<text:s/></text:p>
      <text:p text:style-name="P68">For example women's economic<text:s/>equality is good for business.<text:s/>Companies greatly benefit from<text:s/>increasing employment and<text:s/>leadership opportunities for women which is<text:s/><text:soft-page-break/>shown to increase organizational<text:s/>effectiveness<text:s/>and growth. It is estimated that companies with three or more women in<text:s/>senior<text:s/>management functions score higher in all dimensions of the organizational<text:s/>performance and there are many more evidences and there is only one<text:s/>reference we are mentioning but there are quite more evidences that are demonstrating this.</text:p>
      <text:p text:style-name="P69"/>
      <text:p text:style-name="P70">When more<text:s/>women work,<text:s/>economies<text:s/>grow.<text:s/>We mix women's economic empowerment boosts productivity,<text:s/>it increases economic diversification and income equality<text:s/>in addition to other positive development outcomes.<text:s/>For<text:s/>example,<text:s/>increasing the female employment rates in<text:s/>OECD<text:s/>countries to match that of Sweden could boost GDP<text:s/>by over 6 trillion US Dollars it is estimated the gender gaps cost economy<text:s/>about 15 percentage of GDP and this is extremely important.</text:p>
      <text:p text:style-name="P71"/>
      <text:p text:style-name="P72">14 Indicators of the SDG 5</text:p>
      <text:p text:style-name="P73">Let's go to indicators so we looked at the<text:s/>Goal number<text:s/>5<text:s/>major targets now<text:s/>let's see how we are going to measure the success.<text:s/></text:p>
      <text:p text:style-name="P74">The first indicator,<text:s/>there<text:s/>are 14 indicators,<text:s/>first indicator government should look whether or not<text:s/>legal<text:s/>frameworks are in place to promote influence and monitor equality and<text:s/>non-discrimination on the basis of sex.<text:s/>I would like to add here it's not only<text:s/>governmental duty to look at indicators,<text:s/>this is other stakeholders.<text:s/>For example<text:s/>Civil Society organization,<text:s/>young people community may look at indicators in<text:s/>order<text:s/>to it<text:s/>says are we reaching something.<text:s/>So first indicator about legal<text:s/>frameworks.</text:p>
      <text:p text:style-name="P75">Second indicator proportion of ever partnered women and girls aged 15 years<text:s/>and older subjected to physical,<text:s/>sexual or psychological<text:s/>violence by a current<text:s/>or former intimate partner in the previous 12 months by form of violence<text:s/>and by age. Next indicator proportion of women and<text:s/>girls aged 15 years and older subjected to<text:s/>sexual<text:s/><text:soft-page-break/>violence by persons.<text:s/>Next<text:s/>indicator proportion of women age 20-24 years who were married or in a union<text:s/>before age 15 and before age 18,<text:s/>and this is extremely important for<text:s/>youth<text:s/>to look at this data.<text:s/>You see a lot of<text:s/>young women,<text:s/>young boys,<text:s/>girls may be interested what does it matter,<text:s/>it's a<text:s/>crime and this is also protected and it's also<text:s/>one of the indicators.</text:p>
      <text:p text:style-name="P76">Next 5.3.2,<text:s/>a proportion of goals and women aged 15-49.<text:s/>years<text:s/>who have undergone<text:s/>female genital mutilation cutting by age.<text:s/>Next indicator proportion of time spent<text:s/>on unpaid domestic and<text:s/>care work by 6 age and location. Indicator 5.5.1,<text:s/>proportion of seeds held by women<text:s/>national parliaments and in local governments.<text:s/>Next indicate that proportional women in<text:s/>managerial positions.<text:s/>Indicator 5.6.1<text:s/>proportion of women aged 15-49 years who<text:s/>made their own informed decision regarding sexual relation contraceptive<text:s/>use and reproductive<text:s/>health<text:s/>care.<text:s/>Next indicator number of countries with<text:s/>laws and regulations that guarantee full and equal access to women and men aged<text:s/>15 years and older to sexual and reproductive<text:s/>health<text:s/>care,<text:s/>information<text:s/>and<text:s/>education.<text:s/>Next indicator relates to the means implementation 5.a.1 proportion of total agricultural population with women among owners and<text:s/>rights-bearers<text:s/>of agricultural land by type and tenure.<text:s/>Indicator<text:s/>5.a.2,<text:s/>proportion of countries with the legal framework including customary law,<text:s/>guarantees women equal rights to land ownership and or control<text:s/>and the pre-last<text:s/>indicator 5.b.1,<text:s/>proportion of individuals who own a mobile telephone by sex.<text:s/>Indicator 5.c.1 which is the last indicator is proportion of countries<text:s/>with<text:s/>system<text:s/>to track<text:s/>and make public allocations<text:s/>for gender equality and<text:s/>women's empowerment.</text:p>
      <text:p text:style-name="P77"/>
      <text:p text:style-name="P78">5.5 Ensure women’s full and effective participation and equal opportunities for leadership</text:p>
      <text:soft-page-break/>
      <text:p text:style-name="P79">One of the targets<text:s/>and I want to pay your attention to women's equal participations<text:s/>in decision making.<text:s/>It is<text:s/>Target 5.5<text:s/>“ensure women's<text:s/>full and effective participation and equal opportunities for leadership”. Data shows that women are underrepresented at all levels of decision making worldwide and achieving<text:s/>gender in political life is still far off.<text:s/></text:p>
      <text:p text:style-name="P80"/>
      <text:p text:style-name="P81">Women’s political participation</text:p>
      <text:p text:style-name="P82">Let’s look<text:s/>more in details what does it mean women's underrepresentation and how<text:s/>it relates to us.<text:s/>As of<text:s/>September 2021,<text:s/>there are 26 women<text:s/>serving as heads of states or governments in 24 countries at the<text:s/>current rate,<text:s/>Gender<text:s/>Equality in the highest position of power will not be reached for another<text:s/>130 years without your youth<text:s/>engagement,<text:s/>we won't<text:s/>be able to make better for women's political participation that's why we need your engagement.</text:p>
      <text:p text:style-name="P83">Another data that may be interesting for<text:s/>you,<text:s/>only 21 of government ministers were women with only 14 countries having<text:s/>achieved 50 or more women in cabinets.<text:s/>With an annual increase of just 0.52<text:s/>percentage points,<text:s/>gender parity in ministerial positions will not be achieved before<text:s/>2077.<text:s/>When you are already old and we with literally maybe are not part of<text:s/>this world.</text:p>
      <text:p text:style-name="P84"/>
      <text:p text:style-name="P85">Another data we want to concentrate a little bit how important to look at the<text:s/>data,<text:s/>only 25 of all national<text:s/>parliamentarians<text:s/>are women,<text:s/>up to up to 11<text:s/>in 1995.<text:s/>So that is not big increase only four countries have 50 percent or<text:s/>more women in<text:s/>parliament in single or lower houses which are Rwanda with 61%<text:s/>and I hope someone is from Rwanda is here among our young participants.<text:s/>Cuba with 53%,<text:s/>Bolivia is 53 percent and the United<text:s/>Arab Emirates with 50 percent.</text:p>
      <text:soft-page-break/>
      <text:p text:style-name="P86">It is important to pay attention to women's political participation not only<text:s/>at the national federal level,<text:s/>it is important to pay attention to local governments where a lot of life is going<text:s/>on and<text:s/>rural population is wide very wide.<text:s/>Data from 130 to<text:s/>133 countries show<text:s/>that 36 percent of elected members in local<text:s/>deliberative bodies only two countries reached 50 percent<text:s/>and an additional 18 countries have more than 40 percent of women in local governments.<text:s/>This is a problem globally there are 27 States in which women account for less<text:s/>than 10 percent of parliamentarians in singular lower houses including full<text:s/>single lower<text:s/>chambers with no women at all.</text:p>
      <text:p text:style-name="P87"/>
      <text:p text:style-name="P88">There is established and growing evidence that women's leadership in<text:s/>political decision making<text:s/>to<text:s/>be improved but women's leadership improves the political leadership.<text:s/>For<text:s/>example,<text:s/>research in India in panchayats which are local governments,<text:s/>local councils in<text:s/>India discovered that number of drinking water projects in areas with women-led<text:s/>councils with 62 percent higher than in those with men<text:s/>led<text:s/>councils.</text:p>
      <text:p text:style-name="P89">Is this a<text:s/>significant impact?<text:s/>It is that's why we pay attention to women's political participation.<text:s/></text:p>
      <text:p text:style-name="P90"/>
      <text:p text:style-name="P91">Some links to the database</text:p>
      <text:p text:style-name="P92">We want to share some links to some database that you may find useful for<text:s/>your further usage and digging more for data that demonstrates how important to<text:s/>get more women into decision making,<text:s/>thank you.</text:p>
      <text:p text:style-name="P93"/>
      <text:p text:style-name="P94">Which targets need to be given priority in achieving SDG 5?</text:p>
      <text:p text:style-name="P95">This question is extremely important question and I<text:s/>think dear young participants pay attention that it is important that all<text:s/>SDG<text:s/>5<text:s/>targets need to be a priority. It is not possible to apply cherry picking approach.<text:s/>Some countries tried but I think it's a<text:s/>bad<text:s/><text:soft-page-break/>not<text:s/>even<text:s/>tendency now countries are following but it is important to remember that you<text:s/>can't make priorities but there are<text:s/>Global priorities for advocacy<text:s/>in the very concrete context.<text:s/>For<text:s/>example,<text:s/>if you are<text:s/>working in the area which is called in<text:s/>UN<text:s/>settings in<text:s/>SDG<text:s/>discussions called<text:s/>FFD.<text:s/>FFD<text:s/>means<text:s/>Financing for<text:s/>Development where discussions over means of<text:s/>implementation,<text:s/>domestic resources,<text:s/>international<text:s/>resources and how to raise funds public-private partnership.<text:s/>Anyway,<text:s/>in the financing in the processes around financing for development,<text:s/>maybe they can take priority on means of implementation.<text:s/>For<text:s/>example,<text:s/>in<text:s/>that discussions we will pay attention to for<text:s/>example indicator<text:s/>on 5.c.1 which is making<text:s/>legal reforms to allocate and to make<text:s/>public<text:s/>budgets<text:s/>for gender equality and women's rights. So,<text:s/>in that context the 5.c.1 can be<text:s/>a priority.</text:p>
      <text:p text:style-name="P96"/>
      <text:p text:style-name="P97">I want to share experience of the<text:s/>organization for which I work.<text:s/>Are we in the form of women's<text:s/>NGOs<text:s/>women's angels<text:s/>in Kyrgyzstan focused for example on increase of women's political<text:s/>participation in local level?<text:s/>Why we chosen their priority?<text:s/>Because in<text:s/>my country two years ago it was only 10.5 percent of women in local governments<text:s/>/<text:s/>in local elected bodies<text:s/>that's why for us it was priority for the organization to concentrate and we<text:s/>managed<text:s/>to improve<text:s/>the situation.</text:p>
      <text:p text:style-name="P98">So,<text:s/>our choice of<text:s/>priority in the organization was based on the needs of the country and capacity<text:s/>of the organization because in Kyrgyzstan there was a significant failure in 2020.<text:s/>11%<text:s/>now after 2021 local<text:s/>election 38 percent and we<text:s/>contributed<text:s/>a lot very<text:s/>much progress linked with focused work on chosen priority in the given context.</text:p>
      <text:p text:style-name="P99">So<text:s/>Lichia<text:s/>this context means a lot but not if you're a government.</text:p>
      <text:p text:style-name="P100"/>
      <text:p text:style-name="P101">Recognize and value unpaid care and domestic work</text:p>
      <text:soft-page-break/>
      <text:p text:style-name="P102">We don't have much time to concentrate<text:s/>more on other details but I would like to bring your attention to some of the data that and I was happy when<text:s/>Lichia<text:s/>mentioned unpaid work,<text:s/>thank you<text:s/>Lichia<text:s/>very much.</text:p>
      <text:p text:style-name="P103">There<text:s/>is data<text:s/>which you<text:s/>can read and find very useful in order to see what is the situation in the<text:s/>Target 5.1 related to recognition and value and paid care and domestic<text:s/>work there are very many<text:s/>gaps.</text:p>
      <text:p text:style-name="P104"/>
      <text:p text:style-name="P105">Undertake reforms to give women equal rights to economic resources, as well as access to ownership and control</text:p>
      <text:p text:style-name="P106">If we undertake reforms to<text:s/>give women<text:s/>equal rights to economic resources as well as access to ownership and<text:s/>control,<text:s/>there are quite important facts and figures<text:s/>that women's access to<text:s/>economic,<text:s/>to financial,<text:s/>to infrastructure resources really increases their<text:s/>ownership and control and in benefits the economic empowerment for the whole<text:s/>country.<text:s/>This data will be shared with you,<text:s/>I hope<text:s/>Lichia<text:s/>all this will be<text:s/>available to the<text:s/>slides<text:s/>so that our participants can read more details<text:s/>for<text:s/>access to economic resources.</text:p>
      <text:p text:style-name="P107"/>
      <text:p text:style-name="P108">Q2</text:p>
      <text:p text:style-name="P109">Yeah,<text:s/>well thank you<text:s/>Nurgul<text:s/>because I think you point out a<text:s/>very important questions it's not enough just to have the right but also have the capabilities and in<text:s/>this context about women's ability to participate in<text:s/>societies,<text:s/>in their communities and in<text:s/>work will require resources at from different levels.</text:p>
      <text:p text:style-name="P110"><text:span text:style-name="T111">S</text:span><text:span text:style-name="T112">o,</text:span><text:span text:style-name="T113"><text:s/>what I want to ask</text:span><text:span text:style-name="T114"><text:s/></text:span><text:span text:style-name="T115">you is<text:s/></text:span><text:span text:style-name="T116">how much progress have we made since the launching of the 2030</text:span><text:span text:style-name="T117"><text:s/></text:span><text:span text:style-name="T118">A</text:span><text:span text:style-name="T119">genda for sustainable development in 2016</text:span><text:span text:style-name="T120">,</text:span><text:span text:style-name="T121"><text:s/></text:span><text:span text:style-name="T122">which is already sort of close to</text:span><text:span text:style-name="T123"><text:s/></text:span><text:span text:style-name="T124">these eight years</text:span><text:span text:style-name="T125">.</text:span></text:p>
      <text:p text:style-name="P126"><text:s/></text:p>
      <text:soft-page-break/>
      <text:p text:style-name="P127">Progress areas</text:p>
      <text:p text:style-name="P128">Thank you so much<text:s/>Lichia<text:s/>for this<text:s/>question and the dear participants there are progress areas I was sharing more<text:s/>gaps<text:s/>and challenges and where we were failing.<text:s/>But in fact governments are<text:s/>doing a lot of<text:s/>work,<text:s/>different<text:s/>partner stakeholders contributing to sustainable<text:s/>development despite the challenges.<text:s/>So,<text:s/>what are<text:s/>the what<text:s/>are the progress<text:s/>women's participation in political process increased,<text:s/>it is at very slow speed but<text:s/>it's increasing.</text:p>
      <text:p text:style-name="P129">And if you review your country data your<text:s/>country legislation you will find quite a<text:s/>good example of legislation<text:s/>and there are countries with budgets already so women's political<text:s/>participation is improved a lot of quotas in many countries,<text:s/>a lot<text:s/>of the above mentioned data on political participation.<text:s/>I was showing<text:s/>you from the negative side showing the gaps but it's also says that we are doing already there are countries for<text:s/>example with more than 50%<text:s/>women in parliaments.<text:s/></text:p>
      <text:p text:style-name="P130">Attention to violence against women it increases<text:s/>significantly.<text:s/>A<text:s/>lot<text:s/>of amendments<text:s/>to legislation in<text:s/>our countries are going on laws, civic mechanisms are set up and it's<text:s/>because it's now getting more attention not only from<text:s/>women’s perspective<text:s/>but<text:s/>also as part of<text:s/>SDG.<text:s/>Because they are part of the<text:s/>Sustainable<text:s/>Development<text:s/>Goal<text:s/>framework,<text:s/>we can bring more attention to violence against women<text:s/>increased.</text:p>
      <text:p text:style-name="P131">It is a<text:s/>pity that only 19 percent but<text:s/>it's still a progress,<text:s/>already some countries 19%<text:s/>of the countries<text:s/>allocate and track budget for<text:s/>gender equality and women's right.<text:s/>This is slow<text:s/>speed but it's good to recognize that it is<text:s/>in process and we depend very much on young people<text:s/>engagement if you realize,<text:s/>if you look and take it on<text:s/>this,<text:s/>I hope maybe the process will be much higher speed.</text:p>
      <text:p text:style-name="P132"/>
      <text:p text:style-name="P133">Q3</text:p>
      <text:soft-page-break/>
      <text:p text:style-name="P134"><text:span text:style-name="T135">W</text:span><text:span text:style-name="T136">ell why progress<text:s/></text:span><text:span text:style-name="T137">is</text:span><text:span text:style-name="T138"><text:s/>made but you also mentioned it's not fast enough</text:span><text:span text:style-name="T139"><text:s/></text:span><text:span text:style-name="T140">because the number of 2077 stuck in my mind</text:span><text:span text:style-name="T141"><text:s/></text:span><text:span text:style-name="T142">indeed</text:span><text:span text:style-name="T143">.</text:span><text:span text:style-name="T144"><text:s/></text:span><text:span text:style-name="T145">B</text:span><text:span text:style-name="T146">y then probably not<text:s/></text:span><text:span text:style-name="T147">only,</text:span><text:span text:style-name="T148"><text:s/>I won't be around but also probably</text:span><text:span text:style-name="T149"><text:s/></text:span><text:span text:style-name="T150">in some place rotten already under the ground</text:span><text:span text:style-name="T151">.</text:span><text:span text:style-name="T152"><text:s/></text:span><text:span text:style-name="T153">S</text:span><text:span text:style-name="T154">o the question is<text:s/></text:span><text:span text:style-name="T155">what are the key challenges what are the</text:span><text:span text:style-name="T156"><text:s/></text:span><text:span text:style-name="T157">barriers that preventing us<text:s/></text:span><text:span text:style-name="T158">moving faster</text:span><text:span text:style-name="T159"><text:s/>on this<text:s/></text:span><text:span text:style-name="T160">agenda</text:span><text:span text:style-name="T161"><text:s/>item</text:span><text:span text:style-name="T162">?</text:span></text:p>
      <text:p text:style-name="P163"/>
      <text:p text:style-name="P164">Key challenges in implementing SDG 5</text:p>
      <text:p text:style-name="P165">Thank you very much<text:s/>Lichia,<text:s/>dear participants,<text:s/>I would like to share<text:s/>with you not concrete challenges for before in front of concrete<text:s/>target but let me share the context-wide<text:s/>challenges.<text:s/></text:p>
      <text:p text:style-name="P166">Continuing<text:s/>patriarchy, it's a reality it's challenging why we try to<text:s/>advocate more women in decision making because majority<text:s/>unfortunately those men who are in power are<text:s/>bearing very<text:s/>often stereotypes.<text:s/>And I think it's very important and these stereotypes are very often patriarchal.<text:s/>I am sure you face this<text:s/>already a lot patriarchal attitudes in your own life and this is a continuing<text:s/>challenge.</text:p>
      <text:p text:style-name="P167">Big Challenge lack of accountability and it will be good<text:s/>if you list for yourself which of the challenges you want to<text:s/>choose to address.<text:s/>Accountability is continuing challenges there is few<text:s/>mechanisms for<text:s/>accountability<text:s/>on women's rights in the<text:s/>SDG<text:s/>framework.<text:s/></text:p>
      <text:p text:style-name="P168">We looked at the<text:s/>VNR<text:s/>reports very few countries are reporting for example on how much budget<text:s/>they're allocating for women's rights we are interested as<text:s/>Lichia<text:s/>noted not only<text:s/>in political reforms we also want<text:s/>financial<text:s/>backup for these reforms. You can't say to a child wait a minute,<text:s/>we love you but we can't give you food and clothes,<text:s/>it will die.<text:s/>That is the same with the goal we need to have accountability for commitments for allocation of budgets for proper legislation,<text:s/>we need local accountability mechanisms.</text:p>
      <text:soft-page-break/>
      <text:p text:style-name="P169">It's a<text:s/>pity to say but I think one of<text:s/>the key challenges that<text:s/>youth<text:s/>ownership of the<text:s/>SDGs is lacking that's why I was so<text:s/>happy when Dr.<text:s/>Lichia Yiu<text:s/>has<text:s/>started this process of<text:s/>training capacity building engaging youth.<text:s/>It's your world.<text:s/>We are bringing something but it's your time to bring something.<text:s/>And ownership<text:s/>means a lot if you want later to speak about what does it mean<text:s/>ownership,<text:s/>I<text:s/>would be happy Dr.<text:s/>Lichia<text:s/>to share but just keep going ownership when you read<text:s/>the program of your country,<text:s/>when you read commitments,<text:s/>you follow up them,<text:s/>you ask the government<text:s/>and you try to do something for this target with your own perspective,<text:s/>with<text:s/>your own enthusiasm and with your own strength.</text:p>
      <text:p text:style-name="P170">There is also another challenge lack of<text:s/>integrating in other<text:s/>SDGs. In the<text:s/>SDG,<text:s/>in the transforming the<text:s/>world<text:s/>Agenda<text:s/>2030,<text:s/>it's clear written that women's rights and gender equality will<text:s/>be a standalone goal but also it will be cross-cutting integrating in all<text:s/>SDGs.<text:s/></text:p>
      <text:p text:style-name="P171">There is a process and there<text:s/>are<text:s/>achievements<text:s/>in that area that<text:s/>ecologists,<text:s/>environmentalists<text:s/>are doing already good work on that but it still<text:s/>lacks. Lack<text:s/>of integrating in other<text:s/>SDGs<text:s/>is important and it's one of the challenges.</text:p>
      <text:p text:style-name="P172">Under investment is another challenge,<text:s/>which<text:s/>is sometimes<text:s/>even recognized and addressed by governments,<text:s/>by donors,<text:s/>by private sector and I want you when you will be reading the slides or you will be reading<text:s/>the<text:s/>SDG<text:s/>5 to look at your context and bring in add other key challenges in<text:s/>implementing<text:s/>SDGs.<text:s/>If you are working for example on the sexual reproductive<text:s/>rights of Youth,<text:s/>you will find a set of specific challenges if you look at<text:s/>economic empowerment of women,<text:s/>there is a set of specific challenges. And it will be good if you work on it<text:s/>and add challenges specifically in your context.<text:s/></text:p>
      <text:p text:style-name="P173"/>
      <text:soft-page-break/>
      <text:p text:style-name="P174">For example women's economic empowerment<text:s/>is<text:s/>central to realizing women's rights and gender equality,<text:s/>women's economic empowerment includes women's ability to<text:s/>participate equally in existing markets.<text:s/>The access to and control over productive resources access to decent<text:s/>work,<text:s/>control over their own time,<text:s/>lives and bodies;<text:s/>and increased voice,<text:s/>agencies<text:s/>and meaningful participation in economic decision making at all levels from the<text:s/>household to<text:s/>international resources.</text:p>
      <text:p text:style-name="P175">And I think<text:s/>if you look at economic<text:s/>empowerment you will see here,<text:s/>there is specific challenges.<text:s/>For example<text:s/>women's ability to participate,<text:s/>it is challenge area;</text:p>
      <text:p text:style-name="P176">equality in participation existing markets are not very open to women;<text:s/>access to control to productive resources,<text:s/>it's about only 15%<text:s/>of big<text:s/>productive resources are owned by women,<text:s/>this is also this balance in ownership<text:s/>also decision making.<text:s/>I'm fascinated if you allow me to<text:s/>share<text:s/>Lichia,<text:s/>I was fascinated how Danish women advocated and managed to include<text:s/>in<text:s/>Denmark<text:s/>strategies<text:s/>if<text:s/>I remember correctly that they<text:s/>are now struggling to give to put women in private sector,<text:s/>leadership,<text:s/>women equal participation,<text:s/>gender parity.</text:p>
      <text:p text:style-name="P177"/>
      <text:p text:style-name="P178">Q4</text:p>
      <text:p text:style-name="P179"><text:span text:style-name="T180">In<text:s/></text:span><text:span text:style-name="T181">each young person's own context</text:span><text:span text:style-name="T182"><text:s/>can you think of or give us an example where</text:span><text:span text:style-name="T183"><text:s/></text:span><text:span text:style-name="T184">young people have been active and come together to contribute to this<text:s/></text:span><text:span text:style-name="T185">SDG</text:span><text:span text:style-name="T186"><text:s/></text:span><text:span text:style-name="T187">5</text:span><text:span text:style-name="T188"><text:s/></text:span><text:span text:style-name="T189">G</text:span><text:span text:style-name="T190">ender<text:s/></text:span><text:span text:style-name="T191">E</text:span><text:span text:style-name="T192">quality</text:span><text:span text:style-name="T193">?<text:s/></text:span></text:p>
      <text:p text:style-name="P194"/>
      <text:p text:style-name="P195">You probably know the<text:s/>Youth<text:s/>Forum that is<text:s/>regularly held for European region of the<text:s/>ECOSOC,<text:s/>they are meeting every year<text:s/>as<text:s/>Youth<text:s/>Forum to discuss<text:s/>SDG<text:s/>implementation so there are groups that are leading the process,<text:s/>but<text:s/>unfortunately,<text:s/>it's not widely spread,<text:s/>right?<text:s/>Lichia</text:p>
      <text:p text:style-name="P196"/>
      <text:soft-page-break/>
      <text:p text:style-name="P197">If you are sitting somewhere in village<text:s/>and you don't have education you cannot write what we are talking about and this<text:s/>is important to address everything.<text:s/>But I want to tell you not about only about<text:s/>European perspective,<text:s/>for example I know one young<text:s/>activist<text:s/>was a great speaker<text:s/>at UN in several events telling about young women in migration issues and her<text:s/>voice was heard so she was overcoming a lot of challenges and even being<text:s/>speaking and voicing.<text:s/>S<text:s/>he grew up I saw her during five years and she grew up<text:s/>and she contributed to raising attention to<text:s/>young people's situation in migration.<text:s/></text:p>
      <text:p text:style-name="P198">Another case I want to share that is<text:s/>coming from Kyrgyzstan my own country<text:s/>and I<text:s/>met with a group of young women who<text:s/>are working for advancing women's economic rights. They<text:s/>set up an organization and they are already and they are young themselves,<text:s/>they are about between 25<text:s/>to<text:s/>30 something,<text:s/>quite young girls and women who now covering not<text:s/>only Kyrgyzstan<text:s/>but<text:s/>Central Asia in order to provide opportunities and to raise<text:s/>awareness,<text:s/>to raise access to<text:s/>young rural not only rural urban<text:s/>startups.</text:p>
      <text:p text:style-name="P199"/>
      <text:p text:style-name="P200">(That sounds great)</text:p>
      <text:p text:style-name="P201"/>
      <text:p text:style-name="P202">And that is so young women advancing<text:s/>women’s economic<text:s/>example<text:s/>“She<text:s/>Starts”<text:s/>in Kyrgyzstan you can Google and you will find and recently she was<text:s/>speaking in one of our sessions<text:s/>Jadira from this organization.<text:s/>She's fantastic<text:s/>and I think you can do so many things they already managed to not only raise<text:s/>awareness among youth who wants<text:s/>to make<text:s/>income generating activities,<text:s/>they also already found sources to support them.<text:s/>So there<text:s/>are already projects that are going well and now they are opening access to markets so it is she starts in<text:s/>Kyrgyzstan<text:s/></text:p>
      <text:p text:style-name="P203"/>
      <text:soft-page-break/>
      <text:p text:style-name="P204">Q5</text:p>
      <text:p text:style-name="P205"><text:span text:style-name="T206">G</text:span><text:span text:style-name="T207">reat</text:span><text:span text:style-name="T208">!</text:span><text:span text:style-name="T209"><text:s/></text:span><text:span text:style-name="T210">S</text:span><text:span text:style-name="T211">o<text:s/></text:span><text:span text:style-name="T212">what do you think for a young person can get started and where they can make a difference</text:span><text:span text:style-name="T213">?</text:span></text:p>
      <text:p text:style-name="P214"/>
      <text:p text:style-name="P215">So many things are waiting for you!</text:p>
      <text:p text:style-name="P216">Thank you<text:s/>Lichia,<text:s/>I think there are so many spaces to do this but let me<text:s/>just share<text:s/>my own thinking and maybe our dear friend,<text:s/>dear participants,<text:s/>dear<text:s/>colleagues will do in my opinion but I am<text:s/>sure they will add much more things that they can do.<text:s/>Let me just share what I was<text:s/>thinking.</text:p>
      <text:p text:style-name="P217">First<text:s/>be proactive,<text:s/>what does it mean be proactive don't<text:s/>wait till they call you to do something.<text:s/>Knock the door,<text:s/>knock the window,<text:s/>ask the space,<text:s/>be proactive that is requiring it's a demanding<text:s/>approach<text:s/>/<text:s/>demanding thing you have to read a lot.<text:s/>That's why<text:s/>these educational lectures<text:s/>are so important<text:s/>that helps to not only know but also more confident.<text:s/>Second learn,<text:s/>read,<text:s/>review<text:s/>existing materials increase advocacy skills<text:s/>if we<text:s/>want<text:s/>to go knock the door and we want to amend legislation or we want increased<text:s/>excess or we won't change legislation.<text:s/>We want to know how to do it<text:s/>and that is increase in advocacy skills maybe Dr<text:s/>Lichia<text:s/>you will be your next<text:s/>phase<text:s/>will be advocacy skills.</text:p>
      <text:p text:style-name="P218">Learn languages I'm not talking about geographical<text:s/>languages,<text:s/>country languages,<text:s/>I'm talking about political language. It is extremely important and<text:s/>especially<text:s/>when you will be working engaging in advocacy language is<text:s/>a power. For<text:s/>example,<text:s/>write sexual reproductive right or sexual reproductive<text:s/>health. It's good to say reproductive health and<text:s/>rights,<text:s/>many governments would avoid rights<text:s/>it's a political powerful language,<text:s/>human right. Learn languages,<text:s/>choose gaps,<text:s/>challenges<text:s/>that needs your particular attention and needs your actions,<text:s/>review best practices,<text:s/>and take actions.</text:p>
      <text:p text:style-name="P219"/>
      <text:soft-page-break/>
      <text:p text:style-name="P220">I<text:s/>think we<text:s/>can continue<text:s/>telling<text:s/>about things<text:s/>that we can do<text:s/>or<text:s/>example,<text:s/>there are many<text:s/>platforms working<text:s/>on women's rights and gender<text:s/>equality,<text:s/>join<text:s/>this women's rights and gender equality platforms,<text:s/>make campaigns at your own level,<text:s/>collect data you will be powerful if you have data. This is really a big success if you collect data and you voice it use<text:s/>advocacy. Become an advocate for women's rights and gender equality join and<text:s/>support women's organizational advocacy.</text:p>
      <text:p text:style-name="P221"/>
      <text:p text:style-name="P222">I think these actions are<text:s/>just<text:s/>a<text:s/>few<text:s/>of actions that you can take<text:s/>so many things are waiting for you and I<text:s/>think<text:s/>in<text:s/>order to advance women's rights and gender equality among your<text:s/>cycles,<text:s/>you<text:s/>need your capacity,<text:s/>you strengthening,<text:s/>you need your<text:s/>partnership<text:s/>and you<text:s/>have such a lot<text:s/>big strength.<text:s/>I am<text:s/>sure use your strengths using your<text:s/>strengths<text:s/>is a powerful tool. And of course<text:s/>and let me finish with this action<text:s/></text:p>
      <text:p text:style-name="P223">voice your issue<text:s/>or<text:s/>concern.<text:s/>Nobody will be raising your issue of concern,<text:s/>you are entitled and you have the power<text:s/>to tell it your issue of concern.</text:p>
      <text:p text:style-name="P224"/>
      <text:p text:style-name="P225"/>
      <text:p text:style-name="P226"><text:span text:style-name="T227">W</text:span><text:span text:style-name="T228">ow that is a fantastic in terms of your</text:span><text:span text:style-name="T229"><text:s/></text:span><text:span text:style-name="T230">presentation<text:s/></text:span><text:span text:style-name="T231">and</text:span><text:span text:style-name="T232"><text:s/>encouragement for young people to get engaged and take</text:span><text:span text:style-name="T233"><text:s/></text:span><text:span text:style-name="T234">actions and have confidence in terms of their own experience and insight</text:span><text:span text:style-name="T235">. S</text:span><text:span text:style-name="T236">o,</text:span><text:span text:style-name="T237"><text:s/>I</text:span><text:span text:style-name="T238"><text:s/></text:span><text:span text:style-name="T239">want to thank you very much</text:span><text:span text:style-name="T2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修正</meta:initial-creator>
    <dc:creator>Admin</dc:creator>
    <meta:creation-date>2025-10-22T08:24:00Z</meta:creation-date>
    <dc:date>2025-10-22T08:24:00Z</dc:date>
    <meta:template xlink:href="Normal.dotm" xlink:type="simple"/>
    <meta:editing-cycles>2</meta:editing-cycles>
    <meta:editing-duration>PT0S</meta:editing-duration>
    <meta:document-statistic meta:page-count="16" meta:paragraph-count="53" meta:word-count="3992" meta:character-count="26694" meta:row-count="189" meta:non-whitespace-character-count="22755"/>
  </office:meta>
</office:document-meta>
</file>