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fo:text-align="end" fo:line-height="150%"/>
      <style:text-properties style:font-name="Times New Roman" style:font-name-asian="新細明體" style:font-name-complex="Times New Roman" style:letter-kerning="false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1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3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3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2" style:parent-style-name="內文" style:family="paragraph">
      <style:paragraph-properties fo:widows="2" fo:orphans="2" fo:line-height="150%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8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8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0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0" style:parent-style-name="內文" style:family="paragraph">
      <style:paragraph-properties fo:widows="2" fo:orphans="2" fo:line-height="150%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8" style:parent-style-name="超連結" style:family="text">
      <style:text-properties style:font-name="Times New Roman" style:font-name-asian="新細明體" style:font-name-complex="Times New Roman" style:letter-kerning="false"/>
    </style:style>
    <style:style style:name="T139" style:parent-style-name="超連結" style:family="text">
      <style:text-properties style:font-name="Times New Roman" style:font-name-asian="新細明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4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47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6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87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9" style:parent-style-name="內文" style:family="paragraph">
      <style:paragraph-properties fo:widows="2" fo:orphans="2" fo:line-height="150%"/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5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74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9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16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3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330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3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3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3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8" style:parent-style-name="內文" style:family="paragraph">
      <style:paragraph-properties fo:widows="2" fo:orphans="2" fo:line-height="150%"/>
    </style:style>
    <style:style style:name="T3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9" style:parent-style-name="超連結" style:family="text">
      <style:text-properties style:font-name="Times New Roman" style:font-name-asian="新細明體" style:font-name-complex="Times New Roman" style:letter-kerning="false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3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0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0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02" style:parent-style-name="內文" style:family="paragraph">
      <style:paragraph-properties fo:widows="2" fo:orphans="2" fo:line-height="150%"/>
    </style:style>
    <style:style style:name="T4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29" style:parent-style-name="預設段落字型" style:family="text">
      <style:text-properties style:font-name="Times New Roman" style:font-name-asian="新細明體" style:font-name-complex="Times New Roman" style:letter-kerning="false"/>
    </style:style>
  </office:automatic-styles>
  <office:body>
    <office:text text:use-soft-page-breaks="true">
      <text:p text:style-name="P1">SDG 4 Quality Education</text:p>
      <text:p text:style-name="P2">2023.09 ver.</text:p>
      <text:p text:style-name="P3">Introduction<text:s/></text:p>
      <text:p text:style-name="P4">Good<text:s/>morning,<text:s/>everybody.<text:s/>Good afternoon or good evening no<text:s/>matter where you are and this is a lecture of the series that we are<text:s/>producing for the introductory lectures for youth engagement on 2030<text:s/>Development<text:s/>Agenda and<text:s/>Sustainable<text:s/>Development<text:s/>Goals.</text:p>
      <text:p text:style-name="P5"/>
      <text:p text:style-name="P6">Speaker</text:p>
      <text:p text:style-name="P7">Today's we will be addressing the<text:s/>SDG<text:s/>4<text:s/>and the speaker with me is<text:s/>Mr.<text:s/>James Bridge Secretary General of the UK<text:s/>National commission for UNESCO</text:p>
      <text:p text:style-name="P8">and myself is<text:s/>Lichia Yiu,<text:s/>representing Center for<text:s/>Social<text:s/>Economic<text:s/>Development.</text:p>
      <text:p text:style-name="P9">And let me say a few words about<text:s/>James,<text:s/>as I mentioned already he's the Secretary General of UK commission for<text:s/>UNESCO for many years already<text:s/>and he has worked at the Royal College of Nursing,<text:s/>Age<text:s/>Concern,<text:s/>Law<text:s/>Societies and<text:s/>Save the<text:s/>Children<text:s/>International as well as member of the European<text:s/>Parliament and European Commission.</text:p>
      <text:p text:style-name="P10"/>
      <text:p text:style-name="P11">UNESCO</text:p>
      <text:p text:style-name="P12">Before we get started let me say a few<text:s/>words about UK National<text:s/>Commission for UNESCO.<text:s/>UNESCO is the United Nations<text:s/>Education<text:s/>Scientific and<text:s/>Cultural<text:s/>Organization,<text:s/>it was founded in<text:s/>1945 to help create the conditions for a more peaceful world following the<text:s/>WWII.<text:s/>UNESCO Works to build the defenses of<text:s/>peace in the minds of women and men this is a very important and<text:s/>significant unique mission</text:p>
      <text:p text:style-name="P13">and that means building understanding between people organizations and<text:s/>countries in the fields of<text:s/>Education,<text:s/>Science,<text:s/>Culture and<text:s/>Communication.<text:s/></text:p>
      <text:soft-page-break/>
      <text:p text:style-name="P14">It is our great pleasure and great honor to<text:s/>have<text:s/>Mr.<text:s/>Bridge to be with us for today's lecture,<text:s/>the lecture as I mentioned already is<text:s/>SDG<text:s/>4<text:s/>Quality<text:s/>Education for all. And I think this is a very important difference,<text:s/>progress made<text:s/>since the early days when we talk about education for all<text:s/>here the emphasis in<text:s/>its own quality and I think if there's a moment of<text:s/>opportunity,<text:s/>we're also trying<text:s/>to say what<text:s/>do<text:s/>quality means.</text:p>
      <text:p text:style-name="P15"/>
      <text:p text:style-name="P16">Lecture Overview</text:p>
      <text:p text:style-name="P17">So I will give the floor to to<text:s/>James<text:s/>now to lead us through today's lecture<text:s/>and it will be taking the form of a interview<text:s/>and these are the key questions that will be addressed during this lecture.</text:p>
      <text:p text:style-name="P18">It's a brief description of<text:s/>SDG<text:s/>4 and why it's important what does it<text:s/>even tell and what are discuss the challenges and the progress made and<text:s/>also suggestion for action for the young people.<text:s/></text:p>
      <text:p text:style-name="P19"/>
      <text:p text:style-name="P20">Q1</text:p>
      <text:p text:style-name="P21"><text:span text:style-name="T22">S</text:span><text:span text:style-name="T23">o without further elaboration I</text:span><text:span text:style-name="T24"><text:s/></text:span><text:span text:style-name="T25">will pose my first question to James</text:span><text:span text:style-name="T26">.<text:s/></text:span><text:span text:style-name="T27">W</text:span><text:span text:style-name="T28">hat is</text:span><text:span text:style-name="T29"><text:s/></text:span><text:span text:style-name="T30">SDG<text:s/></text:span><text:span text:style-name="T31">4 and why does it matter for achieving this particular</text:span><text:span text:style-name="T32"><text:s/></text:span><text:span text:style-name="T33">goal and as also the agenda 2030 as a whole</text:span><text:span text:style-name="T34">?</text:span></text:p>
      <text:p text:style-name="P35"/>
      <text:p text:style-name="P36">SDG 4</text:p>
      <text:p text:style-name="P37">Well thank you it's really wonderful to be here it's my privilege and to be</text:p>
      <text:p text:style-name="P38">here as well with the students,<text:s/>teachers,<text:s/>lecturers,<text:s/>young people and it's the<text:s/>young people and all of us,<text:s/>all generations who are going to make a difference.</text:p>
      <text:p text:style-name="P39">And<text:s/>you and I here aren't we because we've had<text:s/>Quality<text:s/>Education which is<text:s/>really great way of showing the example around why<text:s/>SDG<text:s/>4 is important.</text:p>
      <text:soft-page-break/>
      <text:p text:style-name="P40">So<text:s/>SDG<text:s/>as you know and people you know<text:s/>use these abbreviations it's<text:s/>Sustainable<text:s/>Development<text:s/>Goal<text:s/>4<text:s/>which in shorthand<text:s/>is<text:s/>Quality<text:s/>Education and the full version is<text:s/>ensuring<text:s/>inclusive and<text:s/>equitable<text:s/>quality<text:s/>Education and<text:s/>promoting<text:s/>lifelong<text:s/>learning<text:s/>opportunities for all.<text:s/>Because we need to<text:s/>learn throughout all of our lives<text:s/>and we've said haven't we that a big<text:s/>focus in this is going to be quality as well,<text:s/>the quality of education and also the quality of teachers this is really<text:s/>essential in all of this.</text:p>
      <text:p text:style-name="P41">Now why is<text:s/>SDG<text:s/>4 so important in<text:s/>achieving<text:s/>Agenda 2030 that is the 17<text:s/>Sustainable<text:s/>Development<text:s/>Goals and a huge<text:s/>difference they're going to make to making the world a better place if they're achieved.</text:p>
      <text:p text:style-name="P42"><text:span text:style-name="T43">Well,<text:s/></text:span><text:span text:style-name="T44">education is a<text:s/></text:span><text:span text:style-name="T45">core foundation</text:span><text:span text:style-name="T46"><text:s/>for achieving the</text:span><text:span text:style-name="T47"><text:s/></text:span><text:span text:style-name="T48">other<text:s/></text:span><text:span text:style-name="T49">S</text:span><text:span text:style-name="T50">ustainable<text:s/></text:span><text:span text:style-name="T51">D</text:span><text:span text:style-name="T52">evelopment<text:s/></text:span><text:span text:style-name="T53">G</text:span><text:span text:style-name="T54">oals</text:span><text:span text:style-name="T55">,</text:span><text:span text:style-name="T56"><text:s/>huge issues around girls</text:span><text:span text:style-name="T57">’</text:span><text:span text:style-name="T58"><text:s/>education</text:span><text:span text:style-name="T59">,</text:span><text:span text:style-name="T60"><text:s/>women's education and</text:span><text:span text:style-name="T61"><text:s/></text:span><text:span text:style-name="T62">getting equality of education for people who've had challenges in their lives</text:span><text:span text:style-name="T63"><text:s/></text:span><text:span text:style-name="T64">around wealth challenges</text:span><text:span text:style-name="T65">,</text:span><text:span text:style-name="T66"><text:s/>around poverty challenges</text:span><text:span text:style-name="T67">,</text:span><text:span text:style-name="T68"><text:s/>around disability</text:span><text:span text:style-name="T69"><text:s/></text:span><text:span text:style-name="T70">and the multiple other things that people face in their lives</text:span><text:span text:style-name="T71">.</text:span><text:span text:style-name="T72"><text:s/></text:span><text:span text:style-name="T73">I</text:span><text:span text:style-name="T74">t can be as<text:s/></text:span><text:span text:style-name="T75">s</text:span><text:span text:style-name="T76">imply<text:s/></text:span><text:span text:style-name="T77">h</text:span><text:span text:style-name="T78">aving</text:span><text:span text:style-name="T79"><text:s/></text:span><text:span text:style-name="T80">electricity in your primary school which is one of the things that's looked at in this remarkable way of working to get</text:span><text:span text:style-name="T81"><text:s/></text:span><text:span text:style-name="T82">progress agreed by the countries throughout the world and respecting everyone's view</text:span><text:span text:style-name="T83">s.<text:s/></text:span></text:p>
      <text:p text:style-name="P84"/>
      <text:p text:style-name="P85">The Global Education 2030 Agenda</text:p>
      <text:p text:style-name="P86">So<text:s/>SDG<text:s/>4 it’s<text:s/>Quality<text:s/>Education<text:s/>and this links then to what's<text:s/>UNESCO’s<text:s/>role in this,<text:s/>why is<text:s/>the U.N body that's there to help develop peace involved in this.</text:p>
      <text:p text:style-name="P87">Well it's there as a key coordinator with other partners and this then fits into its remit<text:s/>as the lead and coordinator for the<text:s/>Education 2030<text:s/>Agenda,<text:s/>which is part of a global movement to eradicate poverty through the 17<text:s/>Goals<text:s/>that I mentioned.</text:p>
      <text:p text:style-name="P88">And education as I've said is to ensure<text:s/>inclusive and<text:s/>equitable quality education and promote lifelong learning opportunities for all.</text:p>
      <text:soft-page-break/>
      <text:p text:style-name="P89">And there's an<text:s/>Education 2030<text:s/>Framework for<text:s/>Action which I encourage people to<text:s/>look up it's all available online and there are references especially starting at the UN<text:s/>SDG<text:s/>site<text:s/>and this provides guidance for the implementation of this ambitious<text:s/>SDG<text:s/>for<text:s/>education<text:s/>target and the commitments within it that we're going to come on to in our talk and conversation.</text:p>
      <text:p text:style-name="P90"/>
      <text:p text:style-name="P91">Q2</text:p>
      <text:p text:style-name="P92"><text:span text:style-name="T93">well that's a great start in opening and I think I want to underline the importance of promoting</text:span><text:span text:style-name="T94"><text:s/></text:span><text:span text:style-name="T95">lifelong learning especially in light of the employability of</text:span><text:span text:style-name="T96"><text:s/>t</text:span><text:span text:style-name="T97">he younger people as well as anticipating the change of the world of work brought along by digitization</text:span><text:span text:style-name="T98">. S</text:span><text:span text:style-name="T99">o in this context<text:s/></text:span><text:span text:style-name="T100">what does<text:s/></text:span><text:span text:style-name="T101">SDG<text:s/></text:span><text:span text:style-name="T102">4</text:span><text:span text:style-name="T103"><text:s/></text:span><text:span text:style-name="T104">actually spelled out the targets and</text:span><text:span text:style-name="T105"><text:s/></text:span><text:span text:style-name="T106">indicators so that we can measure progress</text:span><text:span text:style-name="T107">?</text:span></text:p>
      <text:p text:style-name="P108"/>
      <text:p text:style-name="P109">Yes well the idea as well of the targets<text:s/>and indicators is that they are they need to be dynamic don't they because when they were thought of<text:s/>they didn't know that<text:s/>Covid-<text:s/>19 was coming and all the impacts it has,<text:s/>but we<text:s/>always know that unpredictable things will happen and that is part of what I hope that<text:s/>they cover and I think<text:s/>the chair<text:s/>you<text:s/>are<text:s/>point around lifelong learning.</text:p>
      <text:p text:style-name="P110">From cradle all the way through the life course is just so important and that<text:s/>means again that we're all in this together be it people,<text:s/>communities,<text:s/>nations,<text:s/>regions of the world and the UN multilateral bodies which can place such<text:s/>a key role coordinating this. And also with<text:s/>partners organizations,<text:s/>private<text:s/>enterprise as well that's been involved in all this and cooperatives for example.</text:p>
      <text:p text:style-name="P111"/>
      <text:p text:style-name="P112">SDG 4 “Ensure inclusive and equitable quality education and promote lifelong learning opportunities for all”</text:p>
      <text:soft-page-break/>
      <text:p text:style-name="P113">So here are those targets and indicators and<text:s/>as you can see you have to measure what counts not just what's easy measuring,<text:s/>what counts is essential and that could be quite complicated things so that's where the<text:s/>experts and<text:s/>Educators around the world in the countries have come up with the targets and indicators.</text:p>
      <text:p text:style-name="P114">So there are seven outcome orientated targets and again you can get all the<text:s/>detail on this on the UN<text:s/>SDG<text:s/>site that I encourage you to go to and there is the<text:s/>UNESCO site as well plus of terrific<text:s/>partners as well of the education bodies<text:s/>and the education campaign that I'll come to at the end.</text:p>
      <text:p text:style-name="P115"/>
      <text:p text:style-name="P116">Here<text:s/>we go 4.1 under<text:s/>SDG<text:s/>4 free premium secondary education;<text:s/>4.2<text:s/>equal access to<text:s/>quality<text:s/>pre-primary education;<text:s/>4.3<text:s/>affordable<text:s/>technical,<text:s/>vocational and higher education and again the<text:s/>technical and vocational education mustn't be underestimated in its extraordinary importance; 4.4<text:s/>an increased number of people with relevant skills for financial success so<text:s/>that people can enable their families to learn so that they have the means to continue their education;<text:s/>4.5<text:s/>elimination of all discrimination in education you heard me speak about that earlier this could be based on<text:s/>gender,<text:s/>it could be based on race,<text:s/>it could be based on disability and multiple other areas of discrimination<text:s/>that we're all working together to overcome to make a better world.</text:p>
      <text:p text:style-name="P117">Universal literary and numeracy<text:s/>that's 4.6 and lastly of these education for sustainable development and global<text:s/>citizenship. Again so important for us within the spirit of UNESCO to be<text:s/>working together as people and countries and when we think of things like<text:s/>Sustainable<text:s/>Development we've had the cop 27 conference around climate change and we've had the cop 15 it's just<text:s/>happened in Montreal Canada where there's been the agreement around biodiversity so as you can see this<text:s/>whole thing is linked as part of a world community and family joined up through these<text:s/>UN<text:s/>bodies and action on the ground.</text:p>
      <text:p text:style-name="P118"/>
      <text:p text:style-name="P119">So remembering the big theme here this goal that binds this that is ensuring<text:s/>inclusive and<text:s/>equitable quality education and promoting lifelong learning and opportunities for all.</text:p>
      <text:p text:style-name="P120"><text:span text:style-name="T121">T</text:span><text:span text:style-name="T122">here have to be the means of well how do you achieve the targets and the means of achieving them are</text:span><text:span text:style-name="T123">,<text:s/></text:span><text:span text:style-name="T124">building and upgrading inclusive and safe schools expanding higher education scholarships</text:span><text:span text:style-name="T125"><text:s/></text:span><text:span text:style-name="T126">for developing countries</text:span><text:span text:style-name="T127">.</text:span><text:span text:style-name="T128"><text:s/></text:span><text:span text:style-name="T129">A</text:span><text:span text:style-name="T130">nd here's a big one increasing the supply of qualified teachers in</text:span><text:span text:style-name="T131"><text:s/></text:span><text:span text:style-name="T132">developing countries and again this brings us back doesn't it to the theme of quality education and</text:span><text:span text:style-name="T133"><text:s/></text:span><text:span text:style-name="T134">quality of teaching and teachers and you can see here the reference below</text:span><text:span text:style-name="T135"><text:s/></text:span><text:span text:style-name="T136">to the UN site that we mentioned specific targets and indicators are at</text:span><text:span text:style-name="T137"><text:s/></text:span><text:a xlink:href="https://sdgs.un.org/goals/goal4" office:target-frame-name="_top" xlink:show="replace"><text:span text:style-name="T138">h</text:span><text:span text:style-name="T139">ttps://sdgs.un.org/goals/goal4</text:span></text:a><text:span text:style-name="T140"><text:s/></text:span><text:span text:style-name="T141">so you can go and look at that in your in your</text:span><text:span text:style-name="T142"><text:s/></text:span><text:span text:style-name="T143">own time and discuss it together</text:span><text:span text:style-name="T144">.</text:span></text:p>
      <text:p text:style-name="P145"/>
      <text:p text:style-name="P146">Q3</text:p>
      <text:p text:style-name="P147"><text:span text:style-name="T148">Y</text:span><text:span text:style-name="T149">eah that's a very</text:span><text:span text:style-name="T150"><text:s/>b</text:span><text:span text:style-name="T151">r</text:span><text:span text:style-name="T152">oad<text:s/></text:span><text:span text:style-name="T153">things of targets to achieve and I could already<text:s/></text:span><text:span text:style-name="T154">e</text:span><text:span text:style-name="T155">nvision some of the very</text:span><text:span text:style-name="T156"><text:s/></text:span><text:span text:style-name="T157">serious<text:s/></text:span><text:span text:style-name="T158">challenges especially if we attack for everybody leaving no</text:span><text:span text:style-name="T159"><text:s/>one<text:s/></text:span><text:span text:style-name="T160">behind to this particular objective</text:span><text:span text:style-name="T161">.</text:span></text:p>
      <text:p text:style-name="P162"><text:span text:style-name="T163">So</text:span><text:span text:style-name="T164"><text:s/></text:span><text:span text:style-name="T165">how much progress have been</text:span><text:span text:style-name="T166"><text:s/></text:span><text:span text:style-name="T167">we've been able to make since 2016</text:span><text:span text:style-name="T168"><text:s/></text:span><text:span text:style-name="T169">and especially in light of the current challenges or the or the challenges we</text:span><text:span text:style-name="T170"><text:s/></text:span><text:span text:style-name="T171">have been facing in terms of<text:s/></text:span><text:span text:style-name="T172">Covid</text:span><text:span text:style-name="T173">-</text:span><text:span text:style-name="T174">19</text:span><text:span text:style-name="T175"><text:s/>as well as the war in Ukraine</text:span><text:span text:style-name="T176">.</text:span></text:p>
      <text:p text:style-name="P177"/>
      <text:p text:style-name="P178">Yes and well I'll say some of the good things and then some of the more challenging things<text:s/>and we all know that that's always the case in life but the very fact that the<text:s/>world's got together to make these things happen.<text:s/>It's really important to have that<text:s/>optimism backed up though by ideas and action and crucially funding<text:s/>as well.</text:p>
      <text:soft-page-break/>
      <text:p text:style-name="P179">And as you were saying not only is there<text:s/>Covid-19 but there is there are 17<text:s/>wars<text:s/>unfortunately around the world at the moment and as you say Ukraine and in other<text:s/>nations sadly and regions throughout the world.</text:p>
      <text:p text:style-name="P180"/>
      <text:p text:style-name="P181">So we should be optimistic there really<text:s/>has been great progress because let's not forget that the world's population has grown to over 8 billion people<text:s/>according to the United Nations.<text:s/>So what that means is that there has been progress in education whilst the<text:s/>population has been increasing I think these are correct that's grounds for great optimism in that sense.<text:s/>But there is so much more to be done and as you've said the targets are quite<text:s/>wide so therefore you have to really dig down to the detail and literally be<text:s/>working with the children,<text:s/>and the teachers and the communities in each of<text:s/>the countries and measuring what counts not just what's simple to measure.</text:p>
      <text:p text:style-name="P182">Now one of the things and an example of the kind of targets measured is<text:s/>enrollment in primary education in developing countries has now reached 91%<text:s/>this is certainly grounds for optimism.</text:p>
      <text:p text:style-name="P183"/>
      <text:p text:style-name="P184">Now I'm going to come to some of the<text:s/>more challenging things.<text:s/>Unfortunately,<text:s/>no<text:s/>SDG<text:s/>4 education targets<text:s/>have been fully met.<text:s/>Now the thing is though the targets are<text:s/>there to stretch us to give something to work towards and what's happened is that<text:s/>the communities,<text:s/>the countries have also prioritized<text:s/>they've looked at this said look what can we do,<text:s/>we have definitely made progress but it really isn't great that they<text:s/>haven't actually been met.<text:s/>And yes we have until 2030 but that's only roughly<text:s/>seven years away as things stand so much more needs to be done;<text:s/>it needs to be accelerated there;<text:s/>needs to be more<text:s/>commitment and there needs to be more just as we're all doing here sharing of the information and determination to<text:s/>make it work</text:p>
      <text:p text:style-name="P185"/>
      <text:soft-page-break/>
      <text:p text:style-name="P186">Q4</text:p>
      <text:p text:style-name="P187"><text:span text:style-name="T188">W</text:span><text:span text:style-name="T189">ell yeah I think you have</text:span><text:span text:style-name="T190"><text:s/></text:span><text:span text:style-name="T191">pointed out really the last mile question<text:s/></text:span><text:span text:style-name="T192">the poorest the remotest the weakest probably will be the most difficult to reach</text:span><text:span text:style-name="T193">. A</text:span><text:span text:style-name="T194">s you as you already pointed out optimistically we have made a global commitment to leave no one behind</text:span><text:span text:style-name="T195"><text:s/></text:span><text:span text:style-name="T196">through this 2030<text:s/></text:span><text:span text:style-name="T197">A</text:span><text:span text:style-name="T198">genda and that also posed a great sort of opportunity for Innovation for us all</text:span><text:span text:style-name="T199">.</text:span><text:span text:style-name="T200"><text:s/>A</text:span><text:span text:style-name="T201">nd so in this context maybe you could tell us a little bit more in</text:span><text:span text:style-name="T202"><text:s/></text:span><text:span text:style-name="T203">detail<text:s/></text:span><text:span text:style-name="T204">what are the challenges confronting us that we need to overcome in order to achieve<text:s/></text:span><text:span text:style-name="T205">SDG<text:s/></text:span><text:span text:style-name="T206">4</text:span><text:span text:style-name="T207">?</text:span></text:p>
      <text:p text:style-name="P208"/>
      <text:p text:style-name="P209"><text:span text:style-name="T210">T</text:span><text:span text:style-name="T211">hank you I think your point around leave no one behind is so powerful and</text:span><text:span text:style-name="T212"><text:s/></text:span><text:span text:style-name="T213">it's really inspiring and it's totally within the vision of the</text:span><text:span text:style-name="T214"><text:s/>UN</text:span><text:span text:style-name="T215"><text:s/></text:span><text:span text:style-name="T216">bodies</text:span><text:span text:style-name="T217"><text:s/>and what the UN is trying to achieve</text:span><text:span text:style-name="T218">.</text:span><text:span text:style-name="T219"><text:s/>S</text:span><text:span text:style-name="T220">o in that context of</text:span><text:span text:style-name="T221"><text:s/></text:span><text:span text:style-name="T222">leaving no one behind</text:span><text:span text:style-name="T223">,<text:s/></text:span><text:span text:style-name="T224">it also makes me think of the United Nations and in this case</text:span><text:span text:style-name="T225"><text:s/></text:span><text:span text:style-name="T226">UNESCO’s</text:span><text:span text:style-name="T227"><text:s/>role of being a convening body that's what we're doing</text:span><text:span text:style-name="T228">,</text:span><text:span text:style-name="T229"><text:s/>the<text:s/></text:span><text:span text:style-name="T230">SDG</text:span><text:span text:style-name="T231">s is</text:span><text:span text:style-name="T232"><text:s/></text:span><text:span text:style-name="T233">convening people actually standard setting again the goals are linked to this so this fits with UNESCO</text:span><text:span text:style-name="T234">. A</text:span><text:span text:style-name="T235">lso being a laboratory of ideas and clearly new ideas</text:span><text:span text:style-name="T236"><text:s/></text:span><text:span text:style-name="T237">are needed and also I think crucially being a</text:span><text:span text:style-name="T238"><text:s/></text:span><text:span text:style-name="T239">g</text:span><text:span text:style-name="T240">lobal<text:s/></text:span><text:span text:style-name="T241">n</text:span><text:span text:style-name="T242">etwork and again we are in a globe there's a<text:s/></text:span><text:span text:style-name="T243">g</text:span><text:span text:style-name="T244">lobal<text:s/></text:span><text:span text:style-name="T245">n</text:span><text:span text:style-name="T246">etwork of<text:s/></text:span><text:span text:style-name="T247">e</text:span><text:span text:style-name="T248">ducators and of countries and that's</text:span><text:span text:style-name="T249"><text:s/></text:span><text:span text:style-name="T250">what the multilateral bodies try and help achieve UNESCO as this standard set a UNICEF</text:span><text:span text:style-name="T251"><text:s/></text:span><text:span text:style-name="T252">as a delivery body on the ground along the other UN bodies</text:span><text:span text:style-name="T253">. B</text:span><text:span text:style-name="T254">ut I'm setting out this this</text:span><text:span text:style-name="T255"><text:s/></text:span><text:span text:style-name="T256">positive element of the framework we have and as you said leave no one behind to now move to some of the challenges</text:span><text:span text:style-name="T257">.</text:span></text:p>
      <text:p text:style-name="P258"/>
      <text:p text:style-name="P259">So while there has been progress as you heard me say it's been insufficient and<text:s/>this was even before<text:s/>Covid-19.<text:s/>Progress according to UNESCO and UNICEF<text:s/>in their five-year review of<text:s/>SDG<text:s/>4 in the Asia Pacific has shown that progress has<text:s/>been uneven this will ought to be to do with levels of wealth but it can also be<text:s/>to do with<text:s/><text:soft-page-break/>the government's commitment in those countries to education and also though there are good stories<text:s/>where countries have actually been able to really accelerate who may have not had as much wealth but they have been<text:s/>able to prioritize education which is starting to transform but we have to recognize that there's this varying rate<text:s/>of progress.<text:s/>I think as well we talked about looking into the detail and the chair<text:s/>you spoke about quite rightly,<text:s/>reaching out to the hardest to reach<text:s/>groups those communities they may not have electricity in their primary school.<text:s/>For example they may not have access to<text:s/>Internet even though there's so much innovation in the poorest areas using mobile connections and communities<text:s/>working together with shared a shared system but these<text:s/>subgroups targets have been met but for so many the promise of<text:s/>inclusive and<text:s/>equitable<text:s/>quality<text:s/>education and lifelong learning is not there and you need to<text:s/>ask these people what's happening and measure what's happening. So as you heard me say before<text:s/>acceleration is needed there need to be universal access to pre-primary or secondary education and the provision of<text:s/>high quality is unfortunately high quality education is not yet on track to<text:s/>be met for the majority by 2030. So a new and rig invigorated approach is needed.</text:p>
      <text:p text:style-name="P260"/>
      <text:p text:style-name="P261">We can also see that the shift towards online education actually creates so many opportunities but of course only<text:s/>for those who have access to it.<text:s/>Now the online education can be used though to help some of those<text:s/>educators<text:s/>and others to then reach out to the communities who don't have online access we must remember this opportunity.<text:s/>And there is flexible learning and this is the learning from the great tragedy<text:s/>of<text:s/>Covid-19 but there are some things from that which are allowing us to do things in a new way which I think can be<text:s/>part of the addressing what's required by the urgency and the acceleration to<text:s/>meet<text:s/>SDG<text:s/>4 by 2030.<text:s/></text:p>
      <text:soft-page-break/>
      <text:p text:style-name="P262">So<text:s/>as part of that the digital divide has to be addressed the fact that so many<text:s/>don't have it when we're talking about some people unfortunately not having access to electricity that's<text:s/>their priority.<text:s/>But again you can be<text:s/>innovative and you can find ways of leapfrogging the situation to providing<text:s/>information and education.<text:s/>And these inequalities need to be<text:s/>addressed through alternative and practical modes of learning teaching and training and again I have a reference<text:s/>here to this five-year progress review in the slide on the UNESCO website.</text:p>
      <text:p text:style-name="P263"/>
      <text:p text:style-name="P264">Yeah I'm just going to come to some key facts as well because<text:s/>Lichia<text:s/>you said around<text:s/>the challenges well here are some,<text:s/>70 of countries<text:s/>allocate less than four percent of their GDP to education.<text:s/>It's pretty clear what needs to be done<text:s/>and if they can reach these targets reach these goals it will make a difference.<text:s/>We<text:s/>understand that in many cases that's to do with addressing poverty but actually<text:s/>if we believe and those countries have signed up to this that education is at the heart of what will make a difference<text:s/>especially women,<text:s/>girls education and as we've heard the pre-primary primary<text:s/>secondary education that is what will make the difference in the medium and long term.</text:p>
      <text:p text:style-name="P265">we can see under the challenges,<text:s/>771 million young people and adults lack<text:s/>basic literacy skills that simply shouldn't be the case in the 21st century.</text:p>
      <text:p text:style-name="P266">69 million teachers must be recruited to achieve<text:s/>universal primary and secondary education by 2030.<text:s/>We know that there<text:s/>are issues around gender equality and there needs to be more and better support for women teachers and to<text:s/>support them as they progress through their careers and partly thanks to<text:s/>Covid,<text:s/>244 million<text:s/>children and<text:s/>Youth are out of school globally these are very serious concerns.</text:p>
      <text:p text:style-name="P267"/>
      <text:soft-page-break/>
      <text:p text:style-name="P268">So on the positive,<text:s/>here are some recommendations to help address this,<text:s/>again I refer you back to the report<text:s/>from which this comes.</text:p>
      <text:p text:style-name="P269">1<text:s/>build education systems that<text:s/>embrace relevance<text:s/>and flexibility and have the equity we spoke about and learning at their core;<text:s/>2<text:s/>to remove the barriers that hinder<text:s/>equity inclusion and quality and education so often it's these barriers are actually things that are not too<text:s/>expensive to fix and these are the ones around<text:s/>gender,<text:s/>around poverty,<text:s/>around disability,<text:s/>around that can be racism as well<text:s/>amongst other inequalities; 3<text:s/>ensuring adequate and<text:s/>equitable supply of motivated supported,<text:s/>qualified<text:s/>resourced and empowered teachers and that can include supporting the community for what<text:s/>teachers bring and celebrating what teachers can do to build the quality of<text:s/>teachers and teaching.</text:p>
      <text:p text:style-name="P270"/>
      <text:p text:style-name="P271">4<text:s/>to increase and ensure that<text:s/>equitable supply of suitable<text:s/>infrastructure physical and digital resources from basic necessities to digital<text:s/>technologies; 5<text:s/>strengthen monitoring and the use of data on the levels of learning and the conditions for learning that's that<text:s/>thing where we said about measure,<text:s/>what's count what counts don't just measure<text:s/>what's easy we need to do what really makes a difference and there are more and more ways to do this and<text:s/>SDG<text:s/>4<text:s/>indicators does allow us to achieve that; 6<text:s/>increase investment in education and<text:s/>ensure efficient and sustainable resource allocation as well as accountability and expenditures; and<text:s/>7<text:s/>strengthen and broaden partnership across all actors in education from parents to caregivers to<text:s/>international organizations and the private sector get everyone involved the whole community and this will start to<text:s/>make a difference<text:s/></text:p>
      <text:p text:style-name="P272"/>
      <text:p text:style-name="P273">Q5</text:p>
      <text:soft-page-break/>
      <text:p text:style-name="P274"><text:span text:style-name="T275">W</text:span><text:span text:style-name="T276">ell that's a very powerful</text:span><text:span text:style-name="T277"><text:s/></text:span><text:span text:style-name="T278">set of recommendations made together by UNESCO and UNICEF and it's very</text:span><text:span text:style-name="T279"><text:s/></text:span><text:span text:style-name="T280">thoughtful for provoking for us or to dig further</text:span><text:span text:style-name="T281"><text:s/></text:span><text:span text:style-name="T282">and deeper in order to see what are the Innovation necessary to achieve</text:span><text:span text:style-name="T283"><text:s/></text:span><text:span text:style-name="T284">or making education</text:span><text:span text:style-name="T285">,</text:span><text:span text:style-name="T286"><text:s/>relevant responsive and flexible</text:span><text:span text:style-name="T287"><text:s/></text:span><text:span text:style-name="T288">and also reflecting the needs of the local context</text:span><text:span text:style-name="T289">.</text:span><text:span text:style-name="T290"><text:s/></text:span><text:span text:style-name="T291">S</text:span><text:span text:style-name="T292">o indeed we I</text:span><text:span text:style-name="T293"><text:s/></text:span><text:span text:style-name="T294">could see that how far we have been progressed progress in terms of</text:span><text:span text:style-name="T295"><text:s/></text:span><text:span text:style-name="T296">making education suitable and meaningful for all</text:span><text:span text:style-name="T297">.</text:span></text:p>
      <text:p text:style-name="P298"><text:span text:style-name="T299">S</text:span><text:span text:style-name="T300">o this perhaps in</text:span><text:span text:style-name="T301"><text:s/></text:span><text:span text:style-name="T302">thi</text:span><text:span text:style-name="T303">s</text:span><text:span text:style-name="T304"><text:s/></text:span><text:span text:style-name="T305">slide<text:s/></text:span><text:span text:style-name="T306">you could tell us</text:span><text:span text:style-name="T307"><text:s/>what in some examples in terms of implementing<text:s/></text:span><text:span text:style-name="T308">SDG<text:s/></text:span><text:span text:style-name="T309">4</text:span><text:span text:style-name="T310"><text:s/>despite a lot of</text:span><text:span text:style-name="T311"><text:s/></text:span><text:span text:style-name="T312">countries are<text:s/></text:span><text:span text:style-name="T313">under</text:span><text:span text:style-name="T314">spending their National budget for the education purpose</text:span><text:span text:style-name="T315">.</text:span></text:p>
      <text:p text:style-name="P316">And of course the teacher as you rightfully pointed out a few times that<text:s/>is one of the key stumbling blocks for us all especially very poor<text:s/>working conditions and not really attractive as a career option.</text:p>
      <text:p text:style-name="P317"/>
      <text:p text:style-name="P318">Yes I mean it's there are the seven recommendations that digging into the<text:s/>area of teachers isn't it extraordinary where the people<text:s/>who are so key to these<text:s/>Goals are often unresourced and not celebrated<text:s/>and encouraged and developed in the way that they could be so this is a real opportunity and a real way to meet the<text:s/>goal of accelerating towards 2030 with a new spirit and vigor as has been agreed<text:s/>and as you say to leave no one behind.</text:p>
      <text:p text:style-name="P319">So teachers need to be at the center of<text:s/>all education reforms they're delivering it on the ground,<text:s/>they're also of course involved in the strategy and<text:s/>advising<text:s/>the government too. This comes from the design phase and they must be adequately supported and<text:s/>resourced to carry out their expected roles and it's crucial that the teaching forces actively allocated and managed to<text:s/>ensure that the most disadvantaged<text:s/>learners are prioritized again that's the only way we will leave no one behind.</text:p>
      <text:soft-page-break/>
      <text:p text:style-name="P320">So pre<text:s/>Covid-19 significant teacher training reforms and including<text:s/>competency-based education with a stronger focus on skills building digital education and a more<text:s/>student-centered pedagogy were already needed to address the learning crisis and the changing nature of<text:s/>education.</text:p>
      <text:p text:style-name="P321"/>
      <text:p text:style-name="P322">In response to<text:s/>Covid-19,<text:s/>teachers will need additional support to provide adequate remediation and continuity of<text:s/>learning we heard about all the pupils now nearly 250 million have been affected by this.<text:s/></text:p>
      <text:p text:style-name="P323">They'll also need to be supported to play a greater counseling and Communications role in detecting mental<text:s/>health issues providing psychosocial support and communicating with<text:s/>learners and their parents about safety and risk<text:s/>mitigation protocols.<text:s/></text:p>
      <text:p text:style-name="P324">But also we talked didn't we about the opportunities that<text:s/>have come from<text:s/>Covid-19 of new and flexible approaches and for the communities that don't have digital<text:s/>access there often are teachers who have had it and then they can go out and bring that to those communities at the<text:s/>same time trying to address the digital divide and bringing the<text:s/>electricity and those internet learning opportunities where they can to those communities.</text:p>
      <text:p text:style-name="P325"/>
      <text:p text:style-name="P326">So driving<text:s/>global commitments to prioritize the resources that address<text:s/>the<text:s/>chronic<text:s/>under provision<text:s/>of qualified<text:s/>well-trained and well-resolved teachers in low and lower middle income countries paying attention to the diversity of the<text:s/>workforce is including women and people with disabilities these are great ways to unleash talent and make such a<text:s/>difference rapidly.</text:p>
      <text:p text:style-name="P327">And also recognizing teacher trade unions<text:s/>as<text:s/>Global Partners in their<text:s/>recruitment the retention of teachers policy making and enhancing the status of the teaching<text:s/><text:soft-page-break/>profession will be a key<text:s/>building block. So it's vital to<text:s/>champion investment and support for teachers by mobilizing the<text:s/>G7 and<text:s/>the<text:s/>wider<text:s/>international<text:s/>community to back<text:s/>national governments in their<text:s/>recruitment and training of 1.8 million<text:s/>new teachers by 2026 as a minimum to progress the global education targets<text:s/>that have been endorsed by the group of seven.<text:s/>That's the wealthy countries but remember we've said all along it's about<text:s/>all the countries and what they want but this is a component that should help and overall and above all it's actually<text:s/>delivery on the ground for the people<text:s/>for the communities with the teachers and as part of that it's the need to<text:s/>develop a new clear strategy on a global teacher policy.</text:p>
      <text:p text:style-name="P328"/>
      <text:p text:style-name="P329">Q6</text:p>
      <text:p text:style-name="P330"><text:span text:style-name="T331">W</text:span><text:span text:style-name="T332">ow this is a this is a very ambitious program sponsored by the G7 and</text:span><text:span text:style-name="T333"><text:s/></text:span><text:span text:style-name="T334">I was j</text:span><text:span text:style-name="T335">ust thinking at different levels the challenge will be</text:span><text:span text:style-name="T336"><text:s/></text:span><text:span text:style-name="T337">great and it reminds me some of the experience that I heard in Brazil a</text:span><text:span text:style-name="T338"><text:s/></text:span><text:span text:style-name="T339">couple years ago during President Lula's first term sort of a</text:span><text:span text:style-name="T340"><text:s/></text:span><text:span text:style-name="T341">leadership and maybe there's some other good examples are available in terms of</text:span><text:span text:style-name="T342"><text:s/></text:span><text:span text:style-name="T343">how to accelerate the teacher education</text:span><text:span text:style-name="T344">. Ma</text:span><text:span text:style-name="T345">ybe there's another</text:span><text:span text:style-name="T346"><text:s/></text:span><text:span text:style-name="T347">time we can talk more about this</text:span><text:span text:style-name="T348">. A</text:span><text:span text:style-name="T349">nd so in view of the time we will jump into the next question which is really</text:span><text:span text:style-name="T350"><text:s/></text:span><text:span text:style-name="T351">thinking about our audience the young people who will be hopefully</text:span><text:span text:style-name="T352"><text:s/></text:span><text:span text:style-name="T353">leading the world once they become adults and taking on more</text:span><text:span text:style-name="T354"><text:s/></text:span><text:span text:style-name="T355">responsibilities but<text:s/></text:span><text:span text:style-name="T356">what can they do now in terms of the contributing or help</text:span><text:span text:style-name="T357"><text:s/></text:span><text:span text:style-name="T358">to promote this<text:s/></text:span><text:span text:style-name="T359">SDG<text:s/></text:span><text:span text:style-name="T360">4<text:s/></text:span><text:span text:style-name="T361">A</text:span><text:span text:style-name="T362">genda</text:span><text:span text:style-name="T363">?</text:span></text:p>
      <text:p text:style-name="P364"/>
      <text:p text:style-name="P365">Well what's really great about this,<text:s/>there is a sense of the world working<text:s/>together but nothing happened without people on the ground so it's it is the young<text:s/>people throughout the countries of the world those who are able to reach out,<text:s/>those who do have the ability those who<text:s/>I hope are listening to this with their teachers and lecturers<text:s/><text:soft-page-break/>who can make a<text:s/>difference but they can do this knowing it's part of the world movement a world family,<text:s/>a world grouping of teachers and<text:s/>countries and people and multilaterals which I hope inspires to leave no one behind and meet the 2030<text:s/>Goals.</text:p>
      <text:p text:style-name="P366">So number one it's get active get active and with your place of learning and<text:s/>your community discuss this with your fellow students friends and family help them see and<text:s/>learn and share their ideas and what they think about how this can really make a difference. And it can really help your own life be better and different by being involved in this because of the relationships you<text:s/>make,<text:s/>the changes you can achieve in your own education and making a difference in your community country and even in the<text:s/>world.</text:p>
      <text:p text:style-name="P367">There are also these campaigns that you can link towards so we've said around<text:s/>the multilateral bodies at UNESCO,<text:s/>UNICEF and others get involved in the global<text:s/>campaign for education and you can see a web link here and also there are great case study<text:s/>examples of,<text:s/>for example the<text:s/>“Send<text:s/>My<text:s/>Friend to<text:s/>School”<text:s/>education<text:s/>coalition and<text:s/>this is a really interesting<text:s/>coalition who want to achieve this of getting new people friends to school<text:s/>throughout the world.</text:p>
      <text:p text:style-name="P368"><text:span text:style-name="T369">Y</text:span><text:span text:style-name="T370">ou can join the<text:s/></text:span><text:span text:style-name="T371">“SDG<text:s/></text:span><text:span text:style-name="T372">4<text:s/></text:span><text:span text:style-name="T373">Y</text:span><text:span text:style-name="T374">outh Network</text:span><text:span text:style-name="T375">”</text:span><text:span text:style-name="T376"><text:s/>and</text:span><text:span text:style-name="T377"><text:s/></text:span><text:span text:style-name="T378">again you can see the web link to that where you'll see the ideas of young people driving the leaders of the world</text:span><text:span text:style-name="T379"><text:s/></text:span><text:span text:style-name="T380">f</text:span><text:span text:style-name="T381">uture<text:s/></text:span><text:span text:style-name="T382">l</text:span><text:span text:style-name="T383">eaders and already becoming leaders now and as I've said to you</text:span><text:span text:style-name="T384"><text:s/></text:span><text:span text:style-name="T385">during this talk with looking at UNESCO and the UN<text:s/></text:span><text:span text:style-name="T386">SDG</text:span><text:span text:style-name="T387"><text:s/>websites at</text:span><text:span text:style-name="T388"><text:s/></text:span><text:a xlink:href="https://www.unesco.org" office:target-frame-name="_top" xlink:show="replace"><text:span text:style-name="T389">https://www.unesco.org</text:span></text:a><text:span text:style-name="T390"><text:s/></text:span><text:span text:style-name="T391">as you can see here in the slide below</text:span><text:span text:style-name="T392">.</text:span></text:p>
      <text:p text:style-name="P393"/>
      <text:p text:style-name="P394">Well that's a great set of<text:s/>recommendations<text:s/></text:p>
      <text:p text:style-name="P395"/>
      <text:p text:style-name="P396">Oh well thank you Lucia I'll pop them<text:s/>back on so people can write them down.</text:p>
      <text:soft-page-break/>
      <text:p text:style-name="P397">Yes exactly and I like<text:s/>especially this one<text:s/>“Send<text:s/>My<text:s/>Friend to<text:s/>School”<text:s/>straightforward<text:s/>and very clear but also give the picture that we are living in one<text:s/>big<text:s/>planet if I may call it that way and one big<text:s/>village that we could make a<text:s/>difference in different forms.<text:s/>And if we look around we will see<text:s/>some young people or some older people need learning opportunities but that not able<text:s/>to access these opportunities in order to increase their chances<text:s/>in life.<text:s/></text:p>
      <text:p text:style-name="P398">And I think this is what this<text:s/>SDG<text:s/>4<text:s/>sort of like<text:s/>really sort of pointed out the fact that we're not only talking about formal<text:s/>education of 12 to 20 years of education but we talked about really continuous<text:s/>opportunities to learn so that we can move with the time,<text:s/>with the progress and<text:s/>continue to find a better place for ourselves for our families also for our<text:s/>communities.</text:p>
      <text:p text:style-name="P399">And in that we hopefully that we can solve some of the larger<text:s/>questions that is triggering natural catastrophes,<text:s/>man-made catastrophes and conflict so in<text:s/>this context.<text:s/>I want to thank you James very much for being with us to talk<text:s/>about<text:s/>SDG<text:s/>4 and also to put a very complex<text:s/>topic in very<text:s/>clear and straightforward languages thank you once again<text:s/>Mr.<text:s/>James Bridge the<text:s/>Secretary General for the UNESCO UK<text:s/>Commission.</text:p>
      <text:p text:style-name="P400"/>
      <text:p text:style-name="P401">Thankful<text:s/>to be here with the young people,<text:s/>the students,<text:s/>the teachers and yourself and thank you<text:s/>to<text:s/>CSENF<text:s/>for making this all possible and it's all about what we're able to do on<text:s/>the ground.</text:p>
      <text:p text:style-name="P402"><text:span text:style-name="T403">W</text:span><text:span text:style-name="T404">e're<text:s/></text:span><text:span text:style-name="T405">a</text:span><text:span text:style-name="T406">ll in<text:s/></text:span><text:span text:style-name="T407">t</text:span><text:span text:style-name="T408">his<text:s/></text:span><text:span text:style-name="T409">t</text:span><text:span text:style-name="T410">ogether locally</text:span><text:span text:style-name="T411">,</text:span><text:span text:style-name="T412"><text:s/>nationally</text:span><text:span text:style-name="T413">,</text:span><text:span text:style-name="T414"><text:s/>and globally and with</text:span><text:span text:style-name="T415"><text:s/></text:span><text:span text:style-name="T416">the UN bodies and the<text:s/></text:span><text:span text:style-name="T417">c</text:span><text:span text:style-name="T418">harities and others that are making a difference and</text:span><text:span text:style-name="T419"><text:s/></text:span><text:span text:style-name="T420">I just hope that some of this will help achieve that</text:span><text:span text:style-name="T421">.</text:span><text:span text:style-name="T422"><text:s/></text:span><text:span text:style-name="T423">A</text:span><text:span text:style-name="T424">nd we have grounds with hard work and linking up</text:span><text:span text:style-name="T425"><text:s/></text:span><text:span text:style-name="T426">together to create change so I'm feeling optimistic and looking forward to the</text:span><text:span text:style-name="T427"><text:s/></text:span><text:span text:style-name="T428">future on what the young people here will be able to achieve in the future</text:span><text:span text:style-name="T4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修正</meta:initial-creator>
    <dc:creator>Admin</dc:creator>
    <meta:creation-date>2025-10-22T08:24:00Z</meta:creation-date>
    <dc:date>2025-10-22T08:24:00Z</dc:date>
    <meta:template xlink:href="Normal.dotm" xlink:type="simple"/>
    <meta:editing-cycles>2</meta:editing-cycles>
    <meta:editing-duration>PT60S</meta:editing-duration>
    <meta:document-statistic meta:page-count="16" meta:paragraph-count="55" meta:word-count="4151" meta:character-count="27763" meta:row-count="197" meta:non-whitespace-character-count="23667"/>
  </office:meta>
</office:document-meta>
</file>