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 fo:line-height="150%"/>
      <style:text-properties style:font-name="Times New Roman" style:font-name-complex="Times New Roman"/>
    </style:style>
    <style:style style:name="P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7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fo:color="#000000" style:letter-kerning="false"/>
    </style:style>
    <style:style style:name="P18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3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3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3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38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5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5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5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5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5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6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6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6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P6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6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6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6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6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6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6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7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7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7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7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7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7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7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7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7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7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8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8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8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8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8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8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8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8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8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8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9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9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9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9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94" style:parent-style-name="內文" style:family="paragraph">
      <style:paragraph-properties fo:widows="2" fo:orphans="2" fo:line-height="150%"/>
    </style:style>
    <style:style style:name="T9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9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9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9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9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0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0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0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0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0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0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0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0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0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1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1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1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1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1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1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1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1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P12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2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22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fo:color="#000000" style:letter-kerning="false"/>
    </style:style>
    <style:style style:name="P123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fo:color="#000000" style:letter-kerning="false"/>
    </style:style>
    <style:style style:name="P124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3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3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3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3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3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P13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36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3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3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3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4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4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4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4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4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4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4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4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4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4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5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5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5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5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5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5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5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57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fo:color="#000000" style:letter-kerning="false"/>
    </style:style>
    <style:style style:name="P158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5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6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6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6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6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6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6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6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6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6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7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7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7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7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7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7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7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7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7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7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8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8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8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8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8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18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186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fo:color="#000000" style:letter-kerning="false"/>
    </style:style>
    <style:style style:name="P187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8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8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9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9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9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9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19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9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9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9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9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19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0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0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0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0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20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0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06" style:parent-style-name="內文" style:family="paragraph">
      <style:paragraph-properties fo:widows="2" fo:orphans="2" fo:line-height="150%"/>
    </style:style>
    <style:style style:name="T20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3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3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3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3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P23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3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3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3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4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241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24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4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4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4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4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4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4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5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5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5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25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60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6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6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6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6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6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6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6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268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26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7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8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8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8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8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8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T28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/>
    </style:style>
    <style:style style:name="P28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8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8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9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9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9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9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9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9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9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9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color="#000000" style:letter-kerning="false"/>
    </style:style>
    <style:style style:name="P298" style:parent-style-name="內文" style:family="paragraph">
      <style:paragraph-properties fo:widows="2" fo:orphans="2" fo:line-height="150%"/>
    </style:style>
    <style:style style:name="T29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0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0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</office:automatic-styles>
  <office:body>
    <office:text text:use-soft-page-breaks="true">
      <text:p text:style-name="P1">SDG 3 Good Health and Well-being</text:p>
      <text:p text:style-name="P2">2023.09 ver.</text:p>
      <text:p text:style-name="P3">Introduction<text:s/></text:p>
      <text:p text:style-name="P4">Welcome to the introductory lectures for youth engagement the focus of the<text:s/>lectures series will be on 2030<text:s/>Development<text:s/>Agenda and<text:s/>Sustainable<text:s/>Development<text:s/>Goals.</text:p>
      <text:p text:style-name="P5"/>
      <text:p text:style-name="P6">Speaker<text:s/></text:p>
      <text:p text:style-name="P7">We have the honor and<text:s/>the pleasure to invite Nicole<text:s/>Niederberger<text:s/>to be with us and to walk us<text:s/>through the<text:s/>SDG<text:s/>3.<text:s/>My name is<text:s/>Lichia Yiu<text:s/>and I would be the host of this<text:s/>lecture.</text:p>
      <text:p text:style-name="P8">Let me say a few words about Nicole she is a pediatric nurse and also a<text:s/>community health specialist.<text:s/>She has been working for many years in the public and<text:s/>global health program and in the managerial functions.</text:p>
      <text:p text:style-name="P9"/>
      <text:p text:style-name="P10">【Name of A Key Organization that<text:s/>you worked for】</text:p>
      <text:p text:style-name="P11">Let me say a few<text:s/>words in detail about the places that she has worked.<text:s/>First of all she has worked on<text:s/>primary<text:s/>health<text:s/>care<text:s/>management in low resource settings and unstable context<text:s/>that means either underdeveloped countries or least developed<text:s/>countries and countries with conflicts.</text:p>
      <text:p text:style-name="P12">She has also worked on social<text:s/>pediatrics<text:s/>looking at conditions that determine the health of mother and children and also<text:s/>did a lot of work about health promotion and<text:s/>interventional social determinants of<text:s/>health.<text:s/>This we know it's very crucial in a way to deal with the budget short force and to reduce the health care costs.</text:p>
      <text:p text:style-name="P13">I'd like to also invite her to say a few<text:s/>words about the places that she has worked.<text:s/>She has worked in the<text:s/>University Hospitals in<text:s/>Canton<text:s/>of Switzerland,<text:s/>International<text:s/>Committee for<text:s/>Red Cross and public health National that's the public administration<text:s/><text:soft-page-break/>and<text:s/>policy making unit.<text:s/>But most importantly she has also worked with one of the<text:s/>major<text:s/>NGO<text:s/>in the health sector in delivering humanitarian assistance and<text:s/>that's tear the Zone in<text:s/>Lausanne and I will ask her Nicole to say a few words<text:s/>to realize what is the zone.</text:p>
      <text:p text:style-name="P14"/>
      <text:p text:style-name="P15">My pleasure to be with you here today and yes so<text:s/>“Terre des hommes”<text:s/>is a Swiss NGO<text:s/>active since over 60 years now in the area of Child Protection,<text:s/>for example health programs can be modern child health and in particular<text:s/>they have expertise in newborn and maternal<text:s/>health.<text:s/>They are<text:s/>also proficient in other areas such as for example youth in justice system<text:s/>and many others.<text:s/>They work in over 30 countries now in those<text:s/>various type of programs that are always there to support existing structure can<text:s/>be in emergency settings or can be in more developmental settings.</text:p>
      <text:p text:style-name="P16"/>
      <text:p text:style-name="P17">Well thank you for telling us a little bit about your organization<text:s/>that you worked until 2022.<text:s/></text:p>
      <text:p text:style-name="P18"><text:span text:style-name="T19">I'd like to switch our attention to today's topic</text:span><text:span text:style-name="T20">:</text:span><text:span text:style-name="T21"><text:s/></text:span><text:span text:style-name="T22">SDG<text:s/></text:span><text:span text:style-name="T23">3<text:s/></text:span><text:span text:style-name="T24">G</text:span><text:span text:style-name="T25">ood<text:s/></text:span><text:span text:style-name="T26">H</text:span><text:span text:style-name="T27">ealth and<text:s/></text:span><text:span text:style-name="T28">W</text:span><text:span text:style-name="T29">ell-being<text:s/></text:span><text:span text:style-name="T30">what is it all about and why it is so important</text:span><text:span text:style-name="T31">?</text:span></text:p>
      <text:p text:style-name="P32"/>
      <text:p text:style-name="P33"><text:span text:style-name="T34">Lecture Overview</text:span></text:p>
      <text:p text:style-name="P35">So the lecture of today will be a brief<text:s/>description of what is<text:s/>Sustainable<text:s/>Development<text:s/>Goal<text:s/>3,<text:s/>what are the targets the indicators,<text:s/>why is it important how does it link to others<text:s/>SDG.<text:s/>We will address a little bit as well the current state of implementation and progress that were<text:s/>made in different countries and we will as well address some key challenges that<text:s/>are related to achievement of this goal.<text:s/>And we will discuss as well a little bit<text:s/>about how you as youth of and adults of<text:s/>tomorrow can contribute to<text:s/>Sustainable<text:s/>Development<text:s/>Goal number<text:s/>3.<text:s/></text:p>
      <text:p text:style-name="P36"/>
      <text:p text:style-name="P37">Q1a</text:p>
      <text:p text:style-name="P38"><text:span text:style-name="T39">R</text:span><text:span text:style-name="T40">eally looking forward to this</text:span><text:span text:style-name="T41">. S</text:span><text:span text:style-name="T42">o let me recap</text:span><text:span text:style-name="T43">.</text:span><text:span text:style-name="T44"><text:s/></text:span><text:span text:style-name="T45">S</text:span><text:span text:style-name="T46">o</text:span><text:span text:style-name="T47"><text:s/>what is<text:s/></text:span><text:span text:style-name="T48">SDG<text:s/></text:span><text:span text:style-name="T49">3 and why</text:span><text:span text:style-name="T50"><text:s/></text:span><text:span text:style-name="T51">does it matter</text:span><text:span text:style-name="T52">?</text:span><text:span text:style-name="T53"><text:s/></text:span><text:span text:style-name="T54">A</text:span><text:span text:style-name="T55">nd of course good health is essential but nevertheless I think it will be helpful to break it down a</text:span><text:span text:style-name="T56"><text:s/></text:span><text:span text:style-name="T57">little bit to see the link between<text:s/></text:span><text:span text:style-name="T58">H</text:span><text:span text:style-name="T59">ealth and<text:s/></text:span><text:span text:style-name="T60">W</text:span><text:span text:style-name="T61">ell-being</text:span><text:span text:style-name="T62">.</text:span></text:p>
      <text:p text:style-name="P63"/>
      <text:p text:style-name="P64">Health and well being</text:p>
      <text:p text:style-name="P65">Okay we will go through that together.<text:s/>So<text:s/>Health has been defined many years ago by the World Health Organization as a<text:s/>state of complete physical,<text:s/>mental and social well-being and not merely the<text:s/>absence of disease or infirmity.<text:s/>But Health can also be defined in a much<text:s/>broader way, for example it is not seen as a fixed state but something that is<text:s/>evolving continuously;<text:s/>it's as well the ability to adapt to changes;<text:s/>and<text:s/>health is as well very much linked to the way the environment is capable to<text:s/>adapt to the health condition of individual.</text:p>
      <text:p text:style-name="P66">Probably there are as many<text:s/>definitions of Health that as individuals I would invite you to<text:s/>think a little bit about what is help to you and how do you see that and you<text:s/>will see or you will be surprised to see that there can be quite a lot of different things that will emerge.<text:s/>I would like now to review some key concepts related to health that are very<text:s/>important.</text:p>
      <text:p text:style-name="P67"/>
      <text:p text:style-name="P68">Determinants of Health and well being</text:p>
      <text:p text:style-name="P69">The first one is determinants of health<text:s/>and well-being,<text:s/>one very often preconceived thinking is that health is linked to the health system and we will<text:s/>see here that health is linked to very different things that are<text:s/>very much broader than merely the health system.</text:p>
      <text:p text:style-name="P70"/>
      <text:p text:style-name="P71">The first one is the red<text:s/>spot in the middle are your individual condition,<text:s/>is your age,<text:s/>your gender,<text:s/>your<text:s/>constitutional<text:s/>factor,<text:s/>your heredity,<text:s/>regarding health,<text:s/>etc.</text:p>
      <text:p text:style-name="P72"/>
      <text:p text:style-name="P73">The second one is the individual lifestyle<text:s/>factor:<text:s/>are you eating healthy,<text:s/>are you exercising regularly,<text:s/>do you manage stress in a way that protects your mental health,<text:s/>etc.<text:s/></text:p>
      <text:p text:style-name="P74"/>
      <text:p text:style-name="P75">Then we have the yellow one that are the<text:s/>social and community network<text:s/>that do you have friends,<text:s/>do you<text:s/>have a family that you can rely on and how do you interact with them on a<text:s/>daily basis.</text:p>
      <text:p text:style-name="P76"/>
      <text:p text:style-name="P77">Next one is a little bit more complex<text:s/>these are the living and working condition in which we all live can be<text:s/>your work and environment can be your education,<text:s/>can be<text:s/>agricultural<text:s/>product<text:s/>and food product.<text:s/>In contrast to work conditions,<text:s/>you also have the unemployment that is a very<text:s/>important;<text:s/>determinant of health of course issues like access to proper<text:s/>water and sanitation;<text:s/>and here you have the healthcare services that are as well<text:s/>one of those factors;<text:s/>and finally housing conditions that are important as well.</text:p>
      <text:p text:style-name="P78"/>
      <text:p text:style-name="P79">And then you have that last blue arrow that are the basic<text:s/>general<text:s/>socio-economic cultural and environmental conditions in which you live is the type of governance that you<text:s/>have the political priority;<text:s/>the climate as well is it very dry or in contrary<text:s/>very hot or very<text:s/>cold;<text:s/>air<text:s/>pollution here is as well a very important<text:s/>determinant.<text:s/>And all<text:s/>these determinants<text:s/>together build up your potential to<text:s/>health.</text:p>
      <text:p text:style-name="P80"/>
      <text:soft-page-break/>
      <text:p text:style-name="P81">So if we now want to link them to the sustainable development goal you<text:s/>will realize that they are very much linked to all the other goals.<text:s/>I<text:s/>can propose that you try and make the exercise together see which of these<text:s/>Sustainable<text:s/>Development<text:s/>Goal can be linked to which determinants of<text:s/>Health<text:s/>and you will be so surprised that they are very much interlinked.</text:p>
      <text:p text:style-name="P82"/>
      <text:p text:style-name="P83">Example: obesity</text:p>
      <text:p text:style-name="P84">Let’s take a few<text:s/>brief examples this spaghetti<text:s/>noodle plate is the example of a determinants of obesity,<text:s/>you see that we<text:s/>have multiple links in all<text:s/>direction:<text:s/>psychological factors,<text:s/>activity<text:s/>environment,<text:s/>food production,<text:s/>business condition,<text:s/>political<text:s/>issues,<text:s/>social influence,<text:s/>biology of course and all this<text:s/>makes the<text:s/>determinant of obesity in a population.</text:p>
      <text:p text:style-name="P85"/>
      <text:p text:style-name="P86">Example: NCD risk factors</text:p>
      <text:p text:style-name="P87">Second example here we have the risk<text:s/>factors of non-communicable disease.<text:s/>Here you will<text:s/>find as well a lot of factors that have nothing to do with health system,<text:s/>for example your diet is very important if<text:s/>you use tobacco,<text:s/>if you are exposed to air pollution,<text:s/>if you have a harmful use<text:s/>of alcohol and if you have the level of physical activity you have.</text:p>
      <text:p text:style-name="P88"/>
      <text:p text:style-name="P89">Example: health equity</text:p>
      <text:p text:style-name="P90">And then I would like to point out a last very important example is the<text:s/>link between determinants of health and<text:s/>health<text:s/>equity.<text:s/>So here we have a very good image that<text:s/>shows you what is the difference between equity,<text:s/>equality and justice.</text:p>
      <text:p text:style-name="P91">In<text:s/>equality,<text:s/>everyone<text:s/>has access to the same thing regardless and to the same<text:s/>services<text:s/>regardless of what people actually need.</text:p>
      <text:soft-page-break/>
      <text:p text:style-name="P92">The second one you have<text:s/>equity meaning<text:s/>everyone has access to the service they need to be capable to achieve their best<text:s/>possible potential and here we talk about health potential.<text:s/>So this means not everyone needs the<text:s/>same thing<text:s/>/<text:s/>the same kind of services to overcome<text:s/>health barriers.</text:p>
      <text:p text:style-name="P93">And in the<text:s/>third you go even a step further,<text:s/>there is no more need for interventions for</text:p>
      <text:p text:style-name="P94"><text:span text:style-name="T95">e</text:span><text:span text:style-name="T96">quity because the basic reason for inequality has<text:s/></text:span><text:span text:style-name="T97">disappeared</text:span><text:span text:style-name="T98"><text:s/>that can be</text:span><text:span text:style-name="T99"><text:s/></text:span><text:span text:style-name="T100">for example discrimination</text:span><text:span text:style-name="T101">,</text:span><text:span text:style-name="T102"><text:s/>physical barriers</text:span><text:span text:style-name="T103">,</text:span><text:span text:style-name="T104"><text:s/>poverty</text:span><text:span text:style-name="T105">,</text:span><text:span text:style-name="T106"><text:s/>etc.</text:span><text:span text:style-name="T107"><text:s/>A</text:span><text:span text:style-name="T108">nd so in that context specific support is not needed</text:span><text:span text:style-name="T109"><text:s/></text:span><text:span text:style-name="T110">anymore</text:span><text:span text:style-name="T111"><text:s/></text:span><text:span text:style-name="T112">so that was I wanted to tell you a little bit<text:s/></text:span><text:span text:style-name="T113">about<text:s/></text:span><text:span text:style-name="T114">g</text:span><text:span text:style-name="T115">lobal</text:span><text:span text:style-name="T116"><text:s/>definition of</text:span><text:span text:style-name="T117"><text:s/></text:span><text:span text:style-name="T118">Health</text:span><text:span text:style-name="T119">.</text:span></text:p>
      <text:p text:style-name="P120"/>
      <text:p text:style-name="P121">Q1b</text:p>
      <text:p text:style-name="P122">Well that's really very helpful,<text:s/>thank you very much.</text:p>
      <text:p text:style-name="P123">So let me<text:s/>just a sort of<text:s/>going to<text:s/>the more technical side of<text:s/>SDG<text:s/>3.</text:p>
      <text:p text:style-name="P124"><text:span text:style-name="T125">so</text:span><text:span text:style-name="T126"><text:s/>how do we measure progress made in this field when look at it it's almost implicating all the 17<text:s/></text:span><text:span text:style-name="T127">G</text:span><text:span text:style-name="T128">oals themselves</text:span><text:span text:style-name="T129">?<text:s/></text:span><text:span text:style-name="T130">S</text:span><text:span text:style-name="T131">o I have to be very curious to</text:span><text:span text:style-name="T132"><text:s/></text:span><text:span text:style-name="T133">see what the world has come together and agree on that</text:span><text:span text:style-name="T134">.</text:span></text:p>
      <text:p text:style-name="P135"/>
      <text:p text:style-name="P136">SDG<text:s/>Targets and Indicators<text:s/></text:p>
      <text:p text:style-name="P137">Let's have a look at<text:s/>Sustainable<text:s/>Development<text:s/>Goal number<text:s/>3<text:s/>and it's 13 targets and 28 indicators.</text:p>
      <text:p text:style-name="P138">The first<text:s/>nine targets are called outcome<text:s/>targets and<text:s/>they include a various range<text:s/>of<text:s/>topics,<text:s/>for example we have here maternal mortality;<text:s/>we have preventable<text:s/>death in newborn and children under five;<text:s/>we have the end of epidemics,<text:s/>for example<text:s/>of AIDS tuberculosis malaria and combat a number of other communicable disease;<text:s/>we also want to stop premature dead from<text:s/>a non-communicable disease;<text:s/>we want to prevent and treat substance abuse such<text:s/>as drugs or alcohol or medicine<text:s/>abuse;<text:s/>we want to<text:s/><text:soft-page-break/>prevent death and injuries<text:s/>for road traffic accidents;<text:s/>we want to ensure access to sexual and<text:s/>reproductive Health including<text:s/>family<text:s/>planning and education for everyone.</text:p>
      <text:p text:style-name="P139">A<text:s/>very important one we want to achieve<text:s/>universal<text:s/>health<text:s/>coverage including<text:s/>financial protection and access to<text:s/>quality,<text:s/>essential care,<text:s/>medicines<text:s/>and we finally want to reduce death illness from chemical and air water and<text:s/>soil pollution and contamination.</text:p>
      <text:p text:style-name="P140">And then for each of these<text:s/>target<text:s/>quantitative and qualitative indicators have been defined to be able to<text:s/>measure what is the progress that was done.<text:s/>We will not go through all of them but we will take some<text:s/>examples.</text:p>
      <text:p text:style-name="P141"/>
      <text:p text:style-name="P142">Example: death under 5</text:p>
      <text:p text:style-name="P143">For<text:s/>example,<text:s/>we want to end preventable death of newborn and children under five<text:s/>in all countries and reduce neonatal mortality to at least as low as 12 per<text:s/>thousand live birth and under five mortalities to at least as low as 25 per<text:s/>thousand live birth.</text:p>
      <text:p text:style-name="P144"/>
      <text:p text:style-name="P145">And here I just want to point you one example of intervention<text:s/>that is validated evidence-based and that works,<text:s/>is promotion of breast support of breastfeeding until exclusive<text:s/>breastfeeding until six months and continued breastfeeding until two years.<text:s/>So<text:s/>again,<text:s/>here we have an intervention<text:s/>that will have a direct solid impact on health and that is more nutrition based.</text:p>
      <text:p text:style-name="P146"/>
      <text:p text:style-name="P147">Example: NCD</text:p>
      <text:p text:style-name="P148">Another example we want to reduce by one-third premature<text:s/>mortality from non-communicable disease through prevention and<text:s/>treatment.<text:s/>We also want to promote mental health and well-being so just one word<text:s/>about what are these so-called communicable disease.</text:p>
      <text:p text:style-name="P149"/>
      <text:p text:style-name="P150">NCD</text:p>
      <text:p text:style-name="P151">So we have four and<text:s/>one was added more recently first of all we have the whole family of<text:s/>cardiovascular diseases that is a very important one.<text:s/>Then we have the chronic<text:s/>respiratory diseases,<text:s/>we have all forms of cancer,<text:s/>we have diabetes and finally<text:s/>we have mental health conditions.<text:s/>So all these are the non-communicable disease<text:s/>and they share common risk factors that we saw earlier in this presentation.</text:p>
      <text:p text:style-name="P152"/>
      <text:p text:style-name="P153">Example: substance abuse</text:p>
      <text:p text:style-name="P154">Another one is the example of substance abuse we want to strengthen<text:s/>prevention of and treatment of substance abuse,<text:s/>including narcotic drugs abuse of<text:s/>unharmful use of alcohol so that's for each and every or one of these<text:s/>targets you have those indicators that will guide all countries that will have<text:s/>them to translate this into activities,<text:s/>into policies,<text:s/>into<text:s/>commitment,<text:s/>etc.<text:s/></text:p>
      <text:p text:style-name="P155"/>
      <text:p text:style-name="P156">Q2</text:p>
      <text:p text:style-name="P157">Well,<text:s/>I'm very much astounded by the fact that we added the<text:s/>mental health into the non-communicable disease although I understand the logic and I think this is probably is one of<text:s/>the direct consequences of the<text:s/>Covid<text:s/>of the last two or three years. But also I think it's also<text:s/>posed another question which you talked about before and saying<text:s/>dependency on public health systems. And I think today the<text:s/>public<text:s/>health<text:s/>systems probably around the world are not fully equipped to deal with<text:s/>this non-communicable<text:s/>disease and then our families,<text:s/>the<text:s/>communities,<text:s/>schools are all somehow not<text:s/>able won't be able to sort of meet this particular demand and perhaps<text:s/>this another<text:s/>opportunity we can talk about this<text:s/>knowing your<text:s/>expertise and the work experience.</text:p>
      <text:soft-page-break/>
      <text:p text:style-name="P158"><text:span text:style-name="T159">S</text:span><text:span text:style-name="T160">o let me move to the</text:span><text:span text:style-name="T161"><text:s/></text:span><text:span text:style-name="T162">next question is<text:s/></text:span><text:span text:style-name="T163">how much progress have we made concerning<text:s/></text:span><text:span text:style-name="T164">this<text:s/></text:span><text:span text:style-name="T165">SDG<text:s/></text:span><text:span text:style-name="T166">3 since</text:span><text:span text:style-name="T167"><text:s/></text:span><text:span text:style-name="T168">2015 when it was first launched of course it was becoming effect in 2016</text:span><text:span text:style-name="T169">?</text:span></text:p>
      <text:p text:style-name="P170"/>
      <text:p text:style-name="P171">Example: maternal mortality ratio</text:p>
      <text:p text:style-name="P172">Exactly and the good news is there has been progress made in some areas.</text:p>
      <text:p text:style-name="P173">Maternal mortality ratio that has declined steadily since over 20 years and that is continuing to decline now,<text:s/>you can see in particular in<text:s/>low-income country the rate of women who die from pregnancy related causes while<text:s/>pregnant or within 42 days after termination of pregnancy is really getting lower and lower every year so that's a big success.</text:p>
      <text:p text:style-name="P174"/>
      <text:p text:style-name="P175">Example of obesity prevalence</text:p>
      <text:p text:style-name="P176">On the other hands<text:s/>we have what we already mentioned before the prevalence<text:s/>of obesity that is a massive risk factor for many diseases such as diabetes and<text:s/>cardiovascular diseases and some lung diseases as well that is really increasing in most of the country and in particular in some developed<text:s/>country or developing a country so that's a big issue that policy makers<text:s/>have to tackle.</text:p>
      <text:p text:style-name="P177"/>
      <text:p text:style-name="P178">Example of tobacco consumption in adults</text:p>
      <text:p text:style-name="P179">Next example is the consumption of<text:s/>tobacco in adults here.<text:s/>I just took you some examples from<text:s/>Europe and you can see that there are some countries where you can see as<text:s/>a real decrease in a number of adults who use tobacco on a regular basis,<text:s/>whereas in other countries it is very stable.<text:s/>That's a typical example of area<text:s/>where policy can make a big difference when there is political commitment<text:s/>including<text:s/><text:soft-page-break/>advertising rules on<text:s/>advertising,<text:s/>including taxes,<text:s/>including<text:s/>individual<text:s/>services that are provided there can be really a<text:s/>lot done<text:s/>regarding this<text:s/>target.</text:p>
      <text:p text:style-name="P180"/>
      <text:p text:style-name="P181">And then we had<text:s/>Covid and of course<text:s/>since 2020 a lot of issues slowed down all this good willingness that was<text:s/>seen in many countries.<text:s/>Covid infected over 500 million<text:s/>people led to 15 million death that's of course an estimation,<text:s/>disrupted<text:s/>essential<text:s/>health<text:s/>service in many countries so meaning people who had suffered from other illnesses than<text:s/>Covid could not<text:s/>access healthcare anymore because they were all redirected or disrupted by<text:s/>Covid.<text:s/>So it also really slowed down the efforts for<text:s/>universal<text:s/>health<text:s/>coverage because the emergency was more important than the<text:s/>continuous developing.</text:p>
      <text:p text:style-name="P182">Unfortunately,<text:s/>global life expectancy decreased for this first time in many years,<text:s/>immunization coverage decreased as well, and mental health<text:s/>issues increased as<text:s/>well.</text:p>
      <text:p text:style-name="P183">As we<text:s/>saw earlier<text:s/>access to basic<text:s/>healthcare was<text:s/>as well much more difficult and death from tuberculosis<text:s/>and malaria increased the gain.</text:p>
      <text:p text:style-name="P184"/>
      <text:p text:style-name="P185">Q3</text:p>
      <text:p text:style-name="P186">Yeah of course now we are in<text:s/>sort of moving slowly into the post called<text:s/>Covid-19 pandemic phase although many developing countries are still having their<text:s/>ongoing challenges.</text:p>
      <text:p text:style-name="P187"><text:span text:style-name="T188">I was wondering</text:span><text:span text:style-name="T189"><text:s/></text:span><text:span text:style-name="T190">to in<text:s/></text:span><text:span text:style-name="T191">these circumstances</text:span><text:span text:style-name="T192">,</text:span><text:span text:style-name="T193"><text:s/></text:span><text:span text:style-name="T194">what will be the challenge in implementing</text:span><text:span text:style-name="T195"><text:s/></text:span><text:span text:style-name="T196">th</text:span><text:span text:style-name="T197">e</text:span><text:span text:style-name="T198">s</text:span><text:span text:style-name="T199">e</text:span><text:span text:style-name="T200"><text:s/>particular<text:s/></text:span><text:span text:style-name="T201">SDG</text:span><text:span text:style-name="T202">s knowing that even in regular times it has not been easy</text:span><text:span text:style-name="T203">?</text:span></text:p>
      <text:p text:style-name="P204"/>
      <text:p text:style-name="P205">Yeah you're completely right on that.<text:s/>So the main challenges I can see as you saw<text:s/>the health needs a<text:s/>multi-disciplinary approach in order to be efficient.<text:s/>So it's a really proper<text:s/>approach of<text:s/>health in all policies meaning in every decision that is taken<text:s/>for a<text:s/><text:soft-page-break/>population,<text:s/>is it a work regulation,<text:s/>is it air pollution,<text:s/>is it a minimum<text:s/>wage,<text:s/>is it<text:s/>etc.<text:s/>We always have to look at the health side,<text:s/>which decision affects health and take that into account.<text:s/>This can be a real big<text:s/>challenge for the coordination at the state level,<text:s/>of course you will as well have a contradictory sometimes<text:s/>motivation,<text:s/>some people want to protect more economic values whereas others<text:s/>struggle to put health issues higher on the<text:s/>Agenda so that's a one of the big<text:s/>deal.</text:p>
      <text:p text:style-name="P206"><text:span text:style-name="T207">T</text:span><text:span text:style-name="T208">he other issue we have a big number</text:span><text:span text:style-name="T209"><text:s/>/</text:span><text:span text:style-name="T210"><text:s/>a big amount of the world</text:span><text:span text:style-name="T211"><text:s/></text:span><text:span text:style-name="T212">population do have access to a good<text:s/></text:span><text:span text:style-name="T213">h</text:span><text:span text:style-name="T214">ealth standard and a good living</text:span><text:span text:style-name="T215"><text:s/></text:span><text:span text:style-name="T216">condition that allow them to have that good health standard</text:span><text:span text:style-name="T217">.</text:span><text:span text:style-name="T218"><text:s/></text:span><text:span text:style-name="T219">B</text:span><text:span text:style-name="T220">ut on the</text:span><text:span text:style-name="T221"><text:s/></text:span><text:span text:style-name="T222">other hand</text:span><text:span text:style-name="T223">s</text:span><text:span text:style-name="T224"><text:s/>we also have many people that do not and yet have access to</text:span><text:span text:style-name="T225"><text:s/></text:span><text:span text:style-name="T226">those minimum conditions that allow good health so a very important step will be</text:span><text:span text:style-name="T227"><text:s/></text:span><text:span text:style-name="T228">that<text:s/></text:span><text:span text:style-name="T229">leave no one behind approach</text:span><text:span text:style-name="T230"><text:s/>and that's where<text:s/></text:span><text:span text:style-name="T231">e</text:span><text:span text:style-name="T232">quity that we mentioned</text:span><text:span text:style-name="T233"><text:s/></text:span><text:span text:style-name="T234">earlier is a very important one</text:span><text:span text:style-name="T235">.</text:span></text:p>
      <text:p text:style-name="P236">Some people will need more support,<text:s/>poor<text:s/>people will need to<text:s/>be supported<text:s/>in many ways that they can access the same<text:s/>level of<text:s/>health<text:s/>than more<text:s/>wealthy people so that's an important one.<text:s/></text:p>
      <text:p text:style-name="P237">Of course,<text:s/>what we already saw is<text:s/>Covid<text:s/>slowdown results and stopped even a<text:s/>number of things and we now have<text:s/>to again<text:s/>put things into move so that we<text:s/>can progress.<text:s/></text:p>
      <text:p text:style-name="P238">And last but not least and it will affect we already know it will<text:s/>affect the<text:s/>next<text:s/>generation,<text:s/>it already does affect many populations<text:s/>around the world.<text:s/>Now is the climate change,<text:s/>it is a severe threat to health<text:s/>and solid massive intervention on those specific<text:s/>Sustainable<text:s/>Development<text:s/>Goals are important to take as well in order to protect health.</text:p>
      <text:p text:style-name="P239"/>
      <text:p text:style-name="P240">Q4</text:p>
      <text:soft-page-break/>
      <text:p text:style-name="P241"><text:span text:style-name="T242">W</text:span><text:span text:style-name="T243">ell with this mixed good news and bad news</text:span><text:span text:style-name="T244">.</text:span><text:span text:style-name="T245"><text:s/></text:span><text:span text:style-name="T246">I</text:span><text:span text:style-name="T247">s there good examples in</text:span><text:span text:style-name="T248"><text:s/></text:span><text:span text:style-name="T249">implementing<text:s/></text:span><text:span text:style-name="T250">SDG</text:span><text:span text:style-name="T251"><text:s/>so all individuals all persons regardless</text:span><text:span text:style-name="T252"><text:s/></text:span><text:span text:style-name="T253">differences can enjoy<text:s/></text:span><text:span text:style-name="T254">b</text:span><text:span text:style-name="T255">etter<text:s/></text:span><text:span text:style-name="T256">h</text:span><text:span text:style-name="T257">ealth and better well-being</text:span><text:span text:style-name="T258">?</text:span></text:p>
      <text:p text:style-name="P259"/>
      <text:p text:style-name="P260">Examples<text:s/>of universal health coverage</text:p>
      <text:p text:style-name="P261">I'll give you at least<text:s/>one good example, there are many more but<text:s/>one is an important one<text:s/>for me.<text:s/></text:p>
      <text:p text:style-name="P262"/>
      <text:p text:style-name="P263">On this world map you have the progress in<text:s/>universal<text:s/>health<text:s/>coverage<text:s/>between 2010 and 2019,<text:s/>and you can see<text:s/>the more darker the area become and better is the coverage.</text:p>
      <text:p text:style-name="P264">So there is still<text:s/>a lot of progress to be made but you can see that in many countries where in 2010<text:s/>the coverage was not that good that it's becoming better and better.</text:p>
      <text:p text:style-name="P265">As an example<text:s/>of Morocco is now doing a big reform of its<text:s/>health<text:s/>system<text:s/>extending the insurance health coverage to the informal sector which is very<text:s/>important because in many countries,<text:s/>big<text:s/>number of the population are working in that informal<text:s/>work area and therefore do often not have access to<text:s/>adequate health coverage.</text:p>
      <text:p text:style-name="P266"/>
      <text:p text:style-name="P267">Q5</text:p>
      <text:p text:style-name="P268"><text:span text:style-name="T269">Y</text:span><text:span text:style-name="T270">eah or other forms of social protection indeed that's</text:span><text:span text:style-name="T271"><text:s/></text:span><text:span text:style-name="T272">very exciting espec</text:span><text:span text:style-name="T273">i</text:span><text:span text:style-name="T274">ally knowing Morocco and its historical background and development</text:span><text:span text:style-name="T275">. S</text:span><text:span text:style-name="T276">o lastly I would</text:span><text:span text:style-name="T277"><text:s/></text:span><text:span text:style-name="T278">like to ask you</text:span><text:span text:style-name="T279"><text:s/>what actions that young people today and</text:span><text:span text:style-name="T280"><text:s/></text:span><text:span text:style-name="T281">adults as you said tomorrow can do in order to promote</text:span><text:span text:style-name="T282"><text:s/></text:span><text:span text:style-name="T283">actions that's so that<text:s/></text:span><text:span text:style-name="T284">SDG<text:s/></text:span><text:span text:style-name="T285">3 could be achieved</text:span><text:span text:style-name="T286">?</text:span></text:p>
      <text:p text:style-name="P287"/>
      <text:p text:style-name="P288">Well,<text:s/>the future of the planet is of<text:s/>course in the hands of Youth and they have everything to do but what they can<text:s/>do now I think is remember all the<text:s/>determinants of<text:s/><text:soft-page-break/>help that we spoke about and how it is locally;<text:s/>how do people<text:s/>have access to clean water;<text:s/>how is the<text:s/>equitable access to education;<text:s/>what are<text:s/>the main issues regarding <text:s/>mental health in your school,<text:s/>you don't need to<text:s/>go or in your family;<text:s/>and what is it that you can do locally and support and<text:s/>develop initiatives at the small level in your communities.</text:p>
      <text:p text:style-name="P289">The multiplication<text:s/>of those initiatives is a very important driver of health and health is<text:s/>first and foremost build locally with people that are living in a given<text:s/>community.</text:p>
      <text:p text:style-name="P290">And of course you do have impact on your own health for example<text:s/>when you make a healthy lifestyle choices<text:s/>when you<text:s/>go to school walking<text:s/>instead of taking a taxi,<text:s/>when you<text:s/>make sure you eat enough vegetables,<text:s/>etc. So that's as well something very<text:s/>important.</text:p>
      <text:p text:style-name="P291">And the last thing I wanted to mention here is be involved participate.<text:s/>Not only will you then be able to support and develop the initiatives in<text:s/>your community that we already mentioned but the social cohesion and the sense of<text:s/>being part of a community and the solar solidarity and the self-esteem<text:s/>that comes out of this is a massive very important driver of good health for<text:s/>you and for all the people near you.<text:s/></text:p>
      <text:p text:style-name="P292">And that something that you can do at<text:s/>your school level, you can work on health promotion at school,<text:s/>what are the issues<text:s/>in our<text:s/>school;<text:s/>the<text:s/>learning conditions okay;<text:s/>is everyone integrated;<text:s/>what are the difference are they difference that we should mitigate,<text:s/>for example between boys and<text:s/>girls other<text:s/>people that do not have a<text:s/>lunch and<text:s/>how can we address this all these<text:s/>issues are really things that will have their impact on health.</text:p>
      <text:p text:style-name="P293"/>
      <text:p text:style-name="P294">Well thank you<text:s/>Nicole<text:s/>for a very excellent lecture on what can we do<text:s/>about<text:s/>SDG<text:s/>3 and what<text:s/>SDG<text:s/>3 is all about.</text:p>
      <text:soft-page-break/>
      <text:p text:style-name="P295">And I'm also impressed with the positive energy that you put into to your recommendation and suggestion to<text:s/>the young people and I'm sure they will pick it up and that and take actions.</text:p>
      <text:p text:style-name="P296">Accordingly,<text:s/>or along that line of thinking and by promoting<text:s/>health<text:s/>equity<text:s/>for everyone and by doing everyday things differently that would<text:s/>contribute to the health outcome.<text:s/>So,<text:s/>I want to thank you again for being with<text:s/>us and look forward to our next conversation.</text:p>
      <text:p text:style-name="P297"/>
      <text:p text:style-name="P298"><text:span text:style-name="T299">T</text:span><text:span text:style-name="T300">hank you very much</text:span><text:span text:style-name="T301">, Lich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修正</meta:initial-creator>
    <dc:creator>Admin</dc:creator>
    <meta:creation-date>2025-10-22T08:23:00Z</meta:creation-date>
    <dc:date>2025-10-22T08:23:00Z</dc:date>
    <meta:print-date>2023-07-24T00:14:00Z</meta:print-date>
    <meta:template xlink:href="Normal.dotm" xlink:type="simple"/>
    <meta:editing-cycles>2</meta:editing-cycles>
    <meta:editing-duration>PT0S</meta:editing-duration>
    <meta:document-statistic meta:page-count="14" meta:paragraph-count="41" meta:word-count="3108" meta:character-count="20783" meta:row-count="147" meta:non-whitespace-character-count="17716"/>
  </office:meta>
</office:document-meta>
</file>