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widows="2" fo:orphans="2" style:line-break="normal" fo:text-align="end" fo:line-height="150%"/>
      <style:text-properties style:font-name="Times New Roman" style:font-name-asian="新細明體" style:font-name-complex="Times New Roman" style:letter-kerning="false"/>
    </style:style>
    <style:style style:name="P3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P4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5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6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P7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8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9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0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1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2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3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P14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5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6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7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8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9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20" style:parent-style-name="內文" style:family="paragraph">
      <style:paragraph-properties fo:line-height="150%"/>
    </style:style>
    <style:style style:name="T21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3" style:parent-style-name="內文" style:family="paragraph">
      <style:paragraph-properties fo:widows="2" fo:orphans="2" fo:line-height="150%" fo:margin-left="0.3333in">
        <style:tab-stops/>
      </style:paragraph-properties>
    </style:style>
    <style:style style:name="T24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5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2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2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2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P30" style:parent-style-name="內文" style:family="paragraph">
      <style:paragraph-properties fo:widows="2" fo:orphans="2" fo:line-height="150%" fo:margin-left="0.3333in">
        <style:tab-stops/>
      </style:paragraph-properties>
      <style:text-properties style:font-name="Times New Roman" style:font-name-asian="新細明體" style:font-name-complex="Times New Roman" style:letter-kerning="false"/>
    </style:style>
    <style:style style:name="P31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32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33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34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35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36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P37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38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39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40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41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42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43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44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P45" style:parent-style-name="內文" style:family="paragraph">
      <style:paragraph-properties fo:widows="2" fo:orphans="2" fo:line-height="150%" fo:margin-left="0.3333in">
        <style:tab-stops/>
      </style:paragraph-properties>
      <style:text-properties style:font-name="Times New Roman" style:font-name-asian="新細明體" style:font-name-complex="Times New Roman" style:letter-kerning="false"/>
    </style:style>
    <style:style style:name="P46" style:parent-style-name="內文" style:family="paragraph">
      <style:paragraph-properties fo:widows="2" fo:orphans="2" fo:line-height="150%" fo:margin-left="0.3333in">
        <style:tab-stops/>
      </style:paragraph-properties>
      <style:text-properties style:font-name="Times New Roman" style:font-name-asian="新細明體" style:font-name-complex="Times New Roman" style:letter-kerning="false"/>
    </style:style>
    <style:style style:name="P47" style:parent-style-name="內文" style:family="paragraph">
      <style:paragraph-properties fo:widows="2" fo:orphans="2" fo:line-height="150%" fo:margin-left="0.3333in">
        <style:tab-stops/>
      </style:paragraph-properties>
      <style:text-properties style:font-name="Times New Roman" style:font-name-asian="新細明體" style:font-name-complex="Times New Roman" style:letter-kerning="false"/>
    </style:style>
    <style:style style:name="P48" style:parent-style-name="內文" style:family="paragraph">
      <style:paragraph-properties fo:widows="2" fo:orphans="2" fo:line-height="150%" fo:margin-left="0.3333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P49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50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P51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52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53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54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55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56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57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58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59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60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61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62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63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64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65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66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67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P68" style:parent-style-name="內文" style:family="paragraph">
      <style:paragraph-properties fo:widows="2" fo:orphans="2" fo:line-height="150%" fo:margin-left="0.3333in">
        <style:tab-stops/>
      </style:paragraph-properties>
      <style:text-properties style:font-name="Times New Roman" style:font-name-asian="新細明體" style:font-name-complex="Times New Roman" style:letter-kerning="false"/>
    </style:style>
    <style:style style:name="P69" style:parent-style-name="內文" style:family="paragraph">
      <style:paragraph-properties fo:widows="2" fo:orphans="2" fo:line-height="150%" fo:margin-left="0.3333in">
        <style:tab-stops/>
      </style:paragraph-properties>
    </style:style>
    <style:style style:name="T70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71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72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73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74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75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7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7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7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7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8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8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8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8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8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8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P86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87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88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89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90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P91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92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93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94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95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96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97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P98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99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00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01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02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03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04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05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06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07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08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09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P110" style:parent-style-name="內文" style:family="paragraph">
      <style:paragraph-properties fo:widows="2" fo:orphans="2" fo:line-height="150%" fo:margin-left="0.3333in">
        <style:tab-stops/>
      </style:paragraph-properties>
      <style:text-properties style:font-name="Times New Roman" style:font-name-asian="新細明體" style:font-name-complex="Times New Roman" style:letter-kerning="false"/>
    </style:style>
    <style:style style:name="P111" style:parent-style-name="內文" style:family="paragraph">
      <style:paragraph-properties fo:widows="2" fo:orphans="2" fo:line-height="150%" fo:margin-left="0.3333in">
        <style:tab-stops/>
      </style:paragraph-properties>
    </style:style>
    <style:style style:name="T112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13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14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15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1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117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1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119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20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21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22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23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24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P125" style:parent-style-name="內文" style:family="paragraph">
      <style:paragraph-properties fo:widows="2" fo:orphans="2" fo:line-height="150%" fo:margin-left="0.3333in">
        <style:tab-stops/>
      </style:paragraph-properties>
      <style:text-properties style:font-name="Times New Roman" style:font-name-asian="新細明體" style:font-name-complex="Times New Roman" style:letter-kerning="false"/>
    </style:style>
    <style:style style:name="P126" style:parent-style-name="內文" style:family="paragraph">
      <style:paragraph-properties fo:widows="2" fo:orphans="2" fo:line-height="150%" fo:margin-left="0.3333in">
        <style:tab-stops/>
      </style:paragraph-properties>
    </style:style>
    <style:style style:name="T127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28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29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30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31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32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33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34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3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13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13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13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P139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40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41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42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43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P144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45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46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47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48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49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50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51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52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53" style:parent-style-name="內文" style:family="paragraph">
      <style:paragraph-properties fo:widows="2" fo:orphans="2" fo:line-height="150%"/>
    </style:style>
    <style:style style:name="T154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55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56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57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58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5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160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61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62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63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64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65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66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67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68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69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70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71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72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73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74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75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76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77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78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79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80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81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82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83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84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85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86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87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88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89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90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91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P192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93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94" style:parent-style-name="內文" style:family="paragraph">
      <style:paragraph-properties fo:widows="2" fo:orphans="2" fo:line-height="150%"/>
    </style:style>
    <style:style style:name="T195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96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97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98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99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00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01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02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03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04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05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06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07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08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09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10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11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12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13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14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15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16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17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18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P219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220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221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222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223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P224" style:parent-style-name="內文" style:family="paragraph">
      <style:paragraph-properties fo:widows="2" fo:orphans="2" fo:line-height="150%" fo:margin-left="0.3333in">
        <style:tab-stops/>
      </style:paragraph-properties>
      <style:text-properties style:font-name="Times New Roman" style:font-name-asian="新細明體" style:font-name-complex="Times New Roman" style:letter-kerning="false"/>
    </style:style>
    <style:style style:name="P225" style:parent-style-name="內文" style:family="paragraph">
      <style:paragraph-properties fo:widows="2" fo:orphans="2" fo:line-height="150%" fo:margin-left="0.3333in">
        <style:tab-stops/>
      </style:paragraph-properties>
      <style:text-properties style:font-name="Times New Roman" style:font-name-asian="新細明體" style:font-name-complex="Times New Roman" style:letter-kerning="false"/>
    </style:style>
    <style:style style:name="P226" style:parent-style-name="內文" style:family="paragraph">
      <style:paragraph-properties fo:widows="2" fo:orphans="2" fo:line-height="150%" fo:margin-left="0.3333in">
        <style:tab-stops/>
      </style:paragraph-properties>
    </style:style>
    <style:style style:name="T227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28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29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30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31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32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3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23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23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23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23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23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23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24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24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24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24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24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24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24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P247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248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249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250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251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252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253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254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255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P256" style:parent-style-name="內文" style:family="paragraph">
      <style:paragraph-properties fo:widows="2" fo:orphans="2" fo:line-height="150%" fo:margin-left="0.3333in">
        <style:tab-stops/>
      </style:paragraph-properties>
      <style:text-properties style:font-name="Times New Roman" style:font-name-asian="新細明體" style:font-name-complex="Times New Roman" style:letter-kerning="false"/>
    </style:style>
    <style:style style:name="P257" style:parent-style-name="內文" style:family="paragraph">
      <style:paragraph-properties fo:widows="2" fo:orphans="2" fo:line-height="150%" fo:margin-left="0.3333in">
        <style:tab-stops/>
      </style:paragraph-properties>
    </style:style>
    <style:style style:name="T258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59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60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61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6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26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26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26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P266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267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268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269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270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P271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272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273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274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275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276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277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278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279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280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281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282" style:parent-style-name="內文" style:family="paragraph">
      <style:paragraph-properties fo:widows="2" fo:orphans="2" fo:line-height="150%"/>
    </style:style>
    <style:style style:name="T283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84" style:parent-style-name="預設段落字型" style:family="text">
      <style:text-properties style:font-name="Times New Roman" style:font-name-asian="新細明體" style:font-name-complex="Times New Roman" style:letter-kerning="false"/>
    </style:style>
  </office:automatic-styles>
  <office:body>
    <office:text text:use-soft-page-breaks="true">
      <text:p text:style-name="P1">SDG 2 Zero Hunger</text:p>
      <text:p text:style-name="P2">2023.09 ver.</text:p>
      <text:p text:style-name="P3">Introduction<text:s/></text:p>
      <text:p text:style-name="P4">Today<text:s/>is the second lecture of the introductory lectures for youth engagement<text:s/>concerning 2030<text:s/>Development<text:s/>Agenda and<text:s/>Sustainable<text:s/>Development<text:s/>Goals.</text:p>
      <text:p text:style-name="P5"/>
      <text:p text:style-name="P6">Speaker<text:s/></text:p>
      <text:p text:style-name="P7">Today the speaker with us is<text:s/>Mr.<text:s/>Ahmad<text:s/>Mukhar,<text:s/>he is a<text:s/>senior economist<text:s/>and working at<text:s/>the FAO food and agriculture organization it's part of the United Nations.</text:p>
      <text:p text:style-name="P8">My name<text:s/>is<text:s/>Lichia Saner-Yiu<text:s/>and I will be the host and interviewer for this series.</text:p>
      <text:p text:style-name="P9">let me say a few words about Ahmad.<text:s/>Ahmad<text:s/>has been working in Cairo since last year however before that he has been<text:s/>working on a long-term basis with the FAO Geneva office<text:s/>concerning the trade related<text:s/>issues,<text:s/>he carries over 20 years of experience in<text:s/>public,<text:s/>private and<text:s/>international<text:s/>development sectors,<text:s/>working on<text:s/>national and international<text:s/>/<text:s/>multilateral<text:s/>assignments in the areas of international economic and trade policy,<text:s/>agriculture economics and trade,<text:s/>commercial diplomacy,<text:s/>bilateral and regional trade issues and implementation<text:s/>of trade and investment policies.<text:s/></text:p>
      <text:p text:style-name="P10">And before join the FAO regional office,<text:s/>now I mentioned that already,<text:s/>he was in Geneva with FAO office here<text:s/>and previously he also worked with the<text:s/>UNCTAD<text:s/>United Nations<text:s/>Conference for<text:s/>trade and<text:s/>development,<text:s/>United Nations development program and permanent missions of Pakistan to the<text:s/>WTO.</text:p>
      <text:p text:style-name="P11">So<text:s/>Mr.<text:s/>Mukhar<text:s/>carries with him a very large range of expertise<text:s/>and experience in the<text:s/>international<text:s/>community and it is our great pleasure to have for him to<text:s/>be the lecture of this very important topic which is concerning<text:s/>SDG<text:s/>2.</text:p>
      <text:p text:style-name="P12"/>
      <text:soft-page-break/>
      <text:p text:style-name="P13">Food and Agriculture Organization of the United Nations</text:p>
      <text:p text:style-name="P14">Before I went into the substance of and of the interview at conversation let<text:s/>me say a few words about<text:s/>Food and<text:s/>Agriculture<text:s/>Organization.</text:p>
      <text:p text:style-name="P15">It is a specialized agency leads<text:s/>international<text:s/>effort to defeat<text:s/>hunger and the goal of FAO is to achieve food security for all and make sure that<text:s/>people have regular access to enough<text:s/>high-quality<text:s/>food nutritious food to<text:s/>lead active healthy lives with 195 members of the organization,<text:s/>which includes European Union all the rest of 194 are<text:s/>independent countries.</text:p>
      <text:p text:style-name="P16">FAO<text:s/>works in over 130 countries worldwide<text:s/>and their<text:s/>every<text:s/>office’s<text:s/>specialization is looking at agriculture<text:s/>fishery and agriculture<text:s/>forest,<text:s/>biodiversity,<text:s/>climate change and disaster<text:s/>risk reduction,<text:s/>rural livelihood and also data information and capacity building.</text:p>
      <text:p text:style-name="P17">And today FAO is still organized agency that in charge of<text:s/>food<text:s/>security for all at least effort.</text:p>
      <text:p text:style-name="P18">So it is really a great<text:s/>honor and a pleasure to have<text:s/>Mr.<text:s/>Mukhar<text:s/>to give this lecture and you could see on<text:s/>the screen very quickly the lecture overviews and conversation and the interview will follow this sequence.</text:p>
      <text:p text:style-name="P19"/>
      <text:p text:style-name="P20"><text:span text:style-name="T21">Q1</text:span><text:span text:style-name="T22">a</text:span></text:p>
      <text:p text:style-name="P23"><text:span text:style-name="T24">T</text:span><text:span text:style-name="T25">he first question is<text:s/></text:span><text:span text:style-name="T26">what is<text:s/></text:span><text:span text:style-name="T27">SDG<text:s/></text:span><text:span text:style-name="T28">2 and why is it in matters</text:span><text:span text:style-name="T29">?</text:span></text:p>
      <text:p text:style-name="P30"/>
      <text:p text:style-name="P31">Okay a very good day to<text:s/>all<text:s/>the audience who are looking at this lecture.</text:p>
      <text:p text:style-name="P32">First of all I'm extremely grateful<text:s/>for Lichia CSEND<text:s/>for this opportunity and it is a real player to be part of this<text:s/>excellent effort to reach out particularly to youth on the system and<text:s/>level development goals and these type of things.</text:p>
      <text:soft-page-break/>
      <text:p text:style-name="P33">Now normally people say that this is not my business a lot of<text:s/>youth but I think it is business of everyone and for that I<text:s/>really recommend your efforts to take this business<text:s/>to<text:s/>the people or<text:s/>the<text:s/>future<text:s/>leaders the youth.</text:p>
      <text:p text:style-name="P34">Okay to start with the question,<text:s/>what is<text:s/>SDG<text:s/>2 and why it matters?</text:p>
      <text:p text:style-name="P35"/>
      <text:p text:style-name="P36">SDG 2</text:p>
      <text:p text:style-name="P37">As this is the series on<text:s/>Sustainable<text:s/>Development<text:s/>Goals,<text:s/>I would not go into<text:s/>the definition of the<text:s/>SDGs but the second<text:s/>SDG<text:s/>it is called<text:s/>Zero<text:s/>Hunger so essentially<text:s/>this<text:s/>SDG<text:s/>Sustainable<text:s/>Development<text:s/>Goal calls for ending hunger,<text:s/>achieve food,<text:s/>security and improve nutrition and promote sustainable agriculture and we all know that this has to be done by<text:s/>2030 because the<text:s/>SDGs were agreed upon for 15 years back in 2015.<text:s/></text:p>
      <text:p text:style-name="P38">Now the point<text:s/>is that the context of this<text:s/>SDG<text:s/>2<text:s/>is that there is<text:s/>more than enough food produced today to feed every one of us.</text:p>
      <text:p text:style-name="P39">However there are<text:s/>still over 800 million people that remain chronically undernourished or<text:s/>hungry let's put it that way and unfortunately in the recent years the trend has been quite negative.</text:p>
      <text:p text:style-name="P40">Malnutrition is another form by the way and when we say malnutrition<text:s/>it is hunger of course as one but then over nutrition or let's say obesity<text:s/>is also a part of malnutrition. And then there is a third element or third<text:s/>perspective that is called micronutrient deficiencies that means people are<text:s/>eating food but they are not eating appropriate and they do not get all of those nutritious elements that<text:s/>are needed particularly the vitamins and so on so forth<text:s/></text:p>
      <text:p text:style-name="P41">So this is unfortunately<text:s/>the<text:s/>trend we have to understand of the of increasing hunger is coinciding with the<text:s/>diminishing or decreasing availability of land because it is fixed.<text:s/><text:soft-page-break/>The decreasing natural resources<text:s/>particularly water due to climate change impacts and of course we know that the global population is increasing at a<text:s/>steady space.<text:s/></text:p>
      <text:p text:style-name="P42">So that is basically that is the reason why everyone agreed upon<text:s/>that we need to work on this one and we need to basically make this food which<text:s/>is technically available for everyone to all of the people that are out there so<text:s/>that is essentially the<text:s/>SDG<text:s/>2 poverty religion.</text:p>
      <text:p text:style-name="P43"/>
      <text:p text:style-name="P44">Q1b</text:p>
      <text:p text:style-name="P45">Yeah thank you for laying out the whole landscape about<text:s/>SDG<text:s/>2 and<text:s/>Zero<text:s/>Hunger.</text:p>
      <text:p text:style-name="P46">And I think the challenge today is really about<text:s/>how<text:s/>Covid<text:s/>has impacted in terms of<text:s/>achieving<text:s/>SDG<text:s/>2<text:s/>and of course the current talk is a about the<text:s/>war in Ukraine.</text:p>
      <text:p text:style-name="P47">So<text:s/>I would like to ask you to explain a little bit to us all<text:s/>.<text:s/></text:p>
      <text:p text:style-name="P48">What are<text:s/>the targets and indicators that are used to manage the progress and implementation of this as particularly<text:s/>SDG?</text:p>
      <text:p text:style-name="P49"/>
      <text:p text:style-name="P50">SDG 2 Targets and Indicators</text:p>
      <text:p text:style-name="P51">When we<text:s/>come to the question of<text:s/>the Covid<text:s/>crisis and let's say<text:s/>the Black Sea or Ukraine crisis in I think second or third question but as<text:s/>you said if you allow me to go a little bit into,<text:s/>I would not go into details but the main targets as you know we have 17<text:s/>Sustainable<text:s/>Development<text:s/>Goals and in each goal we have some targets and then the indicators to<text:s/>measure the progress of the targets.</text:p>
      <text:p text:style-name="P52">Now the main target there are five main and<text:s/>three sub as we say in the targets of<text:s/>Zero<text:s/>Hunger for<text:s/>SDG<text:s/>2.</text:p>
      <text:p text:style-name="P53">The first is to<text:s/>ensure<text:s/>access<text:s/>of every each and every one to<text:s/>safe<text:s/>nutritious and sufficient<text:s/>food for all in the world.</text:p>
      <text:soft-page-break/>
      <text:p text:style-name="P54">Second is to end all forms of<text:s/>malnutrition and by the way for the first<text:s/>target we are talking about roughly 811 or 800 plus million people<text:s/>who are hungry.<text:s/>When we talk about end all forms of malnutrition there are over<text:s/>2 billion people who have one or the other form of malnutrition.<text:s/>So,<text:s/>this is a very serious thing.</text:p>
      <text:p text:style-name="P55">The third target is to double the small<text:s/>holder food production and income,<text:s/>as you know approximately 90 percent of the<text:s/>farmers in this world are small holders they are not really the big farmers and they really matter a lot.<text:s/>So<text:s/>this target asks for supporting them to increase the production and productivity because if it is a large farm they have<text:s/>investments they have technology and so on so forth but it is the small farmers that need a lot of support.</text:p>
      <text:p text:style-name="P56">The fourth<text:s/>target in this one is to deliver on the sustainable and resilient<text:s/>food<text:s/>systems.</text:p>
      <text:p text:style-name="P57">For example I mean just like you mentioned.<text:s/>We understand that the<text:s/>Covid<text:s/>has<text:s/>really impacted the food systems or food chains,<text:s/>the recent Ukraine crisis<text:s/>is impacting<text:s/>that.<text:s/>So basically the idea is that we should have the<text:s/>food<text:s/>systems in the countries that is by the way a<text:s/>much larger connotation than just food supply change because food system means everything as we say in the normal<text:s/>terminology<text:s/>farm to<text:s/>fork.<text:s/>So we have to come up with the resilient food system<text:s/>so that we can withstand these shocks including such as the climate change or other natural calamities.</text:p>
      <text:p text:style-name="P58">The fifth main target is to maintain the agrobiodiversity.<text:s/>As we know nowadays<text:s/>due to the commercial farming and many other factors internal and external,<text:s/>the biodiversity is having a loss at a<text:s/>global level and at this target specifically calls for maintaining or<text:s/>even increasing at the levels of<text:s/>agrobiodiversity<text:s/>all over the world.</text:p>
      <text:p text:style-name="P59">Then the<text:s/>SDG<text:s/>targets as we say,<text:s/>2.a<text:s/>says increasing the investment in the rural infrastructure and services,<text:s/>because often time as you know when the governments invest in the public sector they mostly invest in the urban areas<text:s/>and not necessarily the infrastructure in the rural areas<text:s/>because purely from let's say economic perspective<text:s/><text:soft-page-break/>that<text:s/>might not make an economic sense or cost benefit analysis but this<text:s/>target specifically calls for enhancing the<text:s/>investments in the rural areas.</text:p>
      <text:p text:style-name="P60">2.b<text:s/>is to correct and prevent the world agriculture trade distortions.<text:s/>You might have heard the World Trade Organization and the negotiations that are going on over there and the<text:s/>negotiations in the<text:s/>WTO<text:s/>essentially to address or to come up with a<text:s/>solution of the different types of distortion which are caused through let's say over subsidization over<text:s/>protection or these type of things by different countries.</text:p>
      <text:p text:style-name="P61">So this target specifically asks for correcting those<text:s/>distortions.</text:p>
      <text:p text:style-name="P62">The last one is to ensure the proper functioning of the<text:s/>food commodity markets</text:p>
      <text:p text:style-name="P63">and that is very important in the context in the very recent context that we are in let's say<text:s/>Ukraine crisis,<text:s/>now at this point in time there are over 60 countries that have<text:s/>imposed export restrictions and we know that a lot of countries actually depend<text:s/>on imported food because not every country can produce its food even if it is<text:s/>rich.</text:p>
      <text:p text:style-name="P64">Let's<text:s/>take example of Singapore.<text:s/>Even if Singapore wants to deploy all of the resources it does not have land and so on so forth<text:s/></text:p>
      <text:p text:style-name="P65">So we need<text:s/>to ensure that the food markets,<text:s/>the commodity markets function properly so these are the main targets I think<text:s/>for the indicators since there are many I would go into detail when we would discuss the progress on these<text:s/>targets. Back to<text:s/>you, Lichia.</text:p>
      <text:p text:style-name="P66"/>
      <text:p text:style-name="P67">Q2</text:p>
      <text:p text:style-name="P68">Well thank you<text:s/>because it's very impressive I have to admit that the<text:s/>SDG<text:s/>2 is very<text:s/>comprehensive. It's not just about the rights to access the food and<text:s/>access to nutritious food<text:s/>but it's also talking about the greater environment the ecosystem the biodiversity and also<text:s/>the trading relationship between countries. So it's much more complex than the<text:s/>title indicates.</text:p>
      <text:soft-page-break/>
      <text:p text:style-name="P69"><text:span text:style-name="T70">I</text:span><text:span text:style-name="T71">n view of the</text:span><text:span text:style-name="T72"><text:s/></text:span><text:span text:style-name="T73">complexity of the of today's situation</text:span><text:span text:style-name="T74">,</text:span><text:span text:style-name="T75"><text:s/>I just wanted to know<text:s/></text:span><text:span text:style-name="T76">what has</text:span><text:span text:style-name="T77"><text:s/></text:span><text:span text:style-name="T78">been made progress in this particular area or in this particular<text:s/></text:span><text:span text:style-name="T79">SDG</text:span><text:span text:style-name="T80"><text:s/>goal</text:span><text:span text:style-name="T81"><text:s/></text:span><text:span text:style-name="T82">and what are the challenges that confronting the world in terms</text:span><text:span text:style-name="T83"><text:s/></text:span><text:span text:style-name="T84">of a meeting the basic food security for all</text:span><text:span text:style-name="T85">?</text:span></text:p>
      <text:p text:style-name="P86"/>
      <text:p text:style-name="P87">Well,<text:s/>you have said it very correctly,<text:s/>the<text:s/>SDG<text:s/>2 is much<text:s/>beyond a goal that we say because<text:s/>first of all it was one of the<text:s/>after breathing we need<text:s/>food<text:s/>that is the most<text:s/>essential need that we all have as human beings.<text:s/></text:p>
      <text:p text:style-name="P88">But at the same time it has so<text:s/>many complications,<text:s/>so many inter linkages with the economy we've played with climate change with land with<text:s/>regulations and so on so forth so it is really a complex<text:s/>SDG.<text:s/>Although the targets look simple but they are not<text:s/>really simple and that leads us to the discussion that what is the progress that we have made since launching of the<text:s/>2030<text:s/>Agenda which we know started from 1st January of 2016.<text:s/></text:p>
      <text:p text:style-name="P89"/>
      <text:p text:style-name="P90">SDG 2 Progress: Target 2.1</text:p>
      <text:p text:style-name="P91">Now that is an<text:s/>unfortunate area that we are quite far away from the<text:s/>progress that we should have been at this point<text:s/>of<text:s/>time.<text:s/>Now it<text:s/>means<text:s/>we have just eight years left or less than eight years technically left to achieve the<text:s/>Zero<text:s/>Hunger and we<text:s/>are nowhere<text:s/>close to that.</text:p>
      <text:p text:style-name="P92">As a matter of<text:s/>fact,<text:s/>back in 2015 and 16 we used to have<text:s/>the number of hungry people around 690 to 700 million and now we have 811<text:s/>or even more than that.</text:p>
      <text:p text:style-name="P93">So unfortunately rather than reducing the number of<text:s/>hungry people we have increased globally and there are many reasons,<text:s/>conflicts and we will discuss some of<text:s/>those challenges.<text:s/>But unfortunately if you look at this graph for example which gives you the progress on target 2.1,<text:s/>now you see that unfortunately the number of<text:s/><text:soft-page-break/>undernourished people that we say or<text:s/>let's say hungry people is increasing everywhere.<text:s/>Except in the Oceana region where we<text:s/>do not have much of the population and to a certain extent Western Asia.<text:s/>Although it increased in this one but<text:s/>these are the areas where we do not have much of the population but other than that more or less it is<text:s/>increasing,<text:s/>the only exception over here by the way we must say is the<text:s/>Eastern and Southern Eastern Asia.</text:p>
      <text:p text:style-name="P94">Now we know that over here the example of China and Japan<text:s/>and Korea technically developed,<text:s/>of course Japan is a developer.<text:s/>Let's say the Hong Kong Singapore<text:s/>technically developing countries in one sense but they are doing quite a lot due to increasing their citizens<text:s/>livelihood and so on so forth.</text:p>
      <text:p text:style-name="P95">But other than overall if you look at this<text:s/>trend line which is<text:s/>global line it is going up in some of the<text:s/>areas such as southern Asia and Africa all the hunger has increased<text:s/>quite a lot now.</text:p>
      <text:p text:style-name="P96"/>
      <text:p text:style-name="P97">SDG 2 Progress: Other Targets and Indicators</text:p>
      <text:p text:style-name="P98">If you allow me Alicia to share some of the statistics<text:s/>and since our audience is youth I would request you to basically go to FAO<text:s/>website.<text:s/>Let me share that one with you and you can track on your<text:s/>own what is the progress on<text:s/>SDGs.</text:p>
      <text:p text:style-name="P99">Now if you see this is<text:s/>the<text:s/>website of<text:s/>FAO<text:s/>statistics we have a very comprehensive<text:s/>FAO<text:s/>statistics dashboard and over here I<text:s/>have opened the page that shows<text:s/>SDG<text:s/><text:s/>indicators.</text:p>
      <text:p text:style-name="P100">Now basically what you can do is that<text:s/>you can visualize data overview of overall<text:s/>SDG<text:s/>2 and over here you can select the country,<text:s/>you can find your own country in<text:s/>this drop down list.<text:s/>I'm just taking an example of Morocco for example and then if you open Morocco you can see<text:s/>that where are we in 2019<text:s/>whatever is the latest data<text:s/><text:soft-page-break/>available on all of the indicators.<text:s/>Not<text:s/>all of the countries would have all of the indicators reported but most of the countries would have,</text:p>
      <text:p text:style-name="P101">then you can go to<text:s/>target 2.1.The graph that I just showed you this is by the way Afghanistan but we can get<text:s/>…<text:s/>So let's check Morocco in this case<text:s/>again as we have started with this example.</text:p>
      <text:p text:style-name="P102">So you would see that in case of Morocco,<text:s/>you can see the trend Morocco is the Blue Line where we are we have<text:s/>seen a little bit of increase in the under nourishment but then for all of the countries that we give you the<text:s/>regional which is the top line the world you know where we are going overall and North Africa the sub-region where<text:s/>Morocco is located.</text:p>
      <text:p text:style-name="P103">So this will give you a very good comprehensive overview and then overall you will see<text:s/>that Morocco is close to the<text:s/>target as of 2019 but Africa is far from the<text:s/>target and overall there would be assessments as well and in the same way you can go to<text:s/>target 2.3 for example<text:s/>you can see where do we have the agriculture productivity move from the<text:s/>sustainable sources.<text:s/>These are a bit of complex graphs but I would not go into the details but you can search that from<text:s/>the region perspective,<text:s/>this is more of a regional thing.<text:s/>Let's say if we go to Asia this will give you that what<text:s/>is the ratio of sustainable agriculture in these and some of the<text:s/>countries that are in the Asian region who would have reported.<text:s/>And then so on so forth you can go to<text:s/>target 2.4 and<text:s/>see all of these type of things economic<text:s/>social<text:s/>links.</text:p>
      <text:p text:style-name="P104">So I would not as I said go into the details but<text:s/>you can see all of the<text:s/>SDG<text:s/>2<text:s/>targets and indicators reported over here including let's say<text:s/>target 2.c<text:s/>the<text:s/>commodity markets this will give you an idea that whether the commodity markets are going normal which is green<text:s/>or high or where there is no data and so on so forth.</text:p>
      <text:p text:style-name="P105">And of course this is Afghanistan but let's go again<text:s/>to our example that we are using over here which is Morocco so we'll see that<text:s/>Morocco has data but not really that<text:s/><text:soft-page-break/>comprehensive data it has on the Consumer Price Index which is relatively<text:s/>stable but then it has mostly the data on Maize.</text:p>
      <text:p text:style-name="P106">Anyways so this is where you<text:s/>can track the progress overall I would say that unfortunately the progress has<text:s/>not been considerable in major parts of the world that is that is a<text:s/>very bad thing to say but that is the reality.</text:p>
      <text:p text:style-name="P107">SDG<text:s/>2 probably would be I think<text:s/>a goal that has the least number of targets that countries are<text:s/>closer to and we will discuss the reasons for that as well I think in the next question which is here<text:s/>Lichia<text:s/>if<text:s/>you want to introduce that question</text:p>
      <text:p text:style-name="P108"/>
      <text:p text:style-name="P109">Q3</text:p>
      <text:p text:style-name="P110">well Ahmad I have to thank you for bringing<text:s/>our attention to the FAO statistics and database indeed it's very comprehensive and useful but of course as you said there are also gaps in terms of the existing data.</text:p>
      <text:p text:style-name="P111"><text:span text:style-name="T112">S</text:span><text:span text:style-name="T113">o one of the efforts internationally is has been pushing for so-called there's a</text:span><text:span text:style-name="T114"><text:s/></text:span><text:span text:style-name="T115">movement called<text:s/></text:span><text:span text:style-name="T116">good data</text:span><text:span text:style-name="T117"><text:s/>or<text:s/></text:span><text:span text:style-name="T118">data for good</text:span><text:span text:style-name="T119">.<text:s/></text:span><text:span text:style-name="T120">S</text:span><text:span text:style-name="T121">o I think there's a lot of effort<text:s/></text:span><text:span text:style-name="T122">in</text:span><text:span text:style-name="T123"><text:s/>getting more data</text:span><text:span text:style-name="T124">.</text:span></text:p>
      <text:p text:style-name="P125">But to know the database that has been put together on<text:s/>SDG<text:s/>2 by the FAO is a very important step for us to start to use the data and<text:s/>inform our thinking and decisions.</text:p>
      <text:p text:style-name="P126"><text:span text:style-name="T127">A</text:span><text:span text:style-name="T128">nd I already<text:s/></text:span><text:span text:style-name="T129">raise</text:span><text:span text:style-name="T130"><text:s/>this question and say what are the challenges and I think</text:span><text:span text:style-name="T131"><text:s/></text:span><text:span text:style-name="T132">you start to talk about it so please go ahead and let us understand</text:span><text:span text:style-name="T133"><text:s/></text:span><text:span text:style-name="T134">a little bit better<text:s/></text:span><text:span text:style-name="T135">what are the barriers that exist in implementing</text:span><text:span text:style-name="T136"><text:s/></text:span><text:span text:style-name="T137">a very diverse set of targets</text:span><text:span text:style-name="T138">?</text:span></text:p>
      <text:p text:style-name="P139"/>
      <text:p text:style-name="P140">Yeah thank you, Lichia.</text:p>
      <text:p text:style-name="P141">By the way on the<text:s/>statistics we do have a very comprehensive so please look at that and we are also responsible on reporting<text:s/>many of these indicators and targets being so-called the custodian agency or the relevant UN Agency on these things<text:s/>and understandably for the food you know if it would be the custodian one.</text:p>
      <text:p text:style-name="P142"/>
      <text:p text:style-name="P143">Challenges to achieve SDG 2</text:p>
      <text:p text:style-name="P144">Now going to the challenges that is<text:s/>a very broad area it is very difficult but I thought that for simplicity's sake we can have a<text:s/>discussion on these challenges.</text:p>
      <text:p text:style-name="P145">As I mentioned in the<text:s/>beginning,<text:s/>we<text:s/>have enough food to feed everyone on this planet but what's the problem why 800 million people are still hungry?</text:p>
      <text:p text:style-name="P146">There are four dimensions of food<text:s/>security:<text:s/></text:p>
      <text:p text:style-name="P147">First is the availability of food;<text:s/>second is access to food.</text:p>
      <text:p text:style-name="P148">So<text:s/>availability means that we have to make food available at each<text:s/>and every place where population or people live.</text:p>
      <text:p text:style-name="P149">Now that is a problem let's say we<text:s/>understand that for example North American countries produce a lot Canada,<text:s/>U.S,<text:s/>Mexico they are<text:s/>really,<text:s/>Brazil,<text:s/>is becoming a big thing.</text:p>
      <text:p text:style-name="P150">But point is that even if they have excess production is it really available<text:s/>all over the world for example somewhere in sub-Saharan Africa wherever it is needed.</text:p>
      <text:p text:style-name="P151">It is certainly not I mean<text:s/>there is a trade that happens but trade has a cost the transactions cost the pricing and so on so forth.</text:p>
      <text:p text:style-name="P152">So<text:s/>availability is the first point that we have to make sure that is why most of the trade people<text:s/>would say that we need free flowing trade all over the world particularly on<text:s/>food so that we can have the food available for everyone.</text:p>
      <text:p text:style-name="P153"><text:span text:style-name="T154">B</text:span><text:span text:style-name="T155">ut second is even more important<text:s/></text:span><text:span text:style-name="T156">p</text:span><text:span text:style-name="T157">oint</text:span><text:span text:style-name="T158">,<text:s/></text:span><text:span text:style-name="T159">access</text:span><text:span text:style-name="T160">.</text:span><text:span text:style-name="T161"><text:s/></text:span><text:span text:style-name="T162">O</text:span><text:span text:style-name="T163">kay let's assume we have food available everywhere in all parts of the</text:span><text:span text:style-name="T164"><text:s/></text:span><text:span text:style-name="T165">world</text:span><text:span text:style-name="T166">.</text:span><text:span text:style-name="T167"><text:s/></text:span><text:span text:style-name="T168">W</text:span><text:span text:style-name="T169">e know that people have very different income levels there are poor people even</text:span><text:span text:style-name="T170"><text:s/></text:span><text:span text:style-name="T171">in the developed countries of course much less but in developing countries there are plenty of poor people can</text:span><text:span text:style-name="T172">’t<text:s/></text:span><text:span text:style-name="T173">really afford food</text:span><text:span text:style-name="T174">.</text:span><text:span text:style-name="T175"><text:s/></text:span><text:span text:style-name="T176">F</text:span><text:span text:style-name="T177">or example nowadays we know that the international food prices are increasing drastically in last few months and people are having less and less access to food so that's</text:span><text:span text:style-name="T178"><text:s/></text:span><text:span text:style-name="T179">another<text:s/></text:span><text:span text:style-name="T180">p</text:span><text:span text:style-name="T181">oint why people are hungry and that's a big challenge</text:span><text:span text:style-name="T182">.</text:span><text:span text:style-name="T183"><text:s/></text:span><text:span text:style-name="T184">I</text:span><text:span text:style-name="T185">n terms of access most of the times not really</text:span><text:span text:style-name="T186"><text:s/></text:span><text:span text:style-name="T187">most but all of the times it leaks to the economic opportunities or economic status of people where we need a lot of</text:span><text:span text:style-name="T188"><text:s/></text:span><text:span text:style-name="T189">efforts to improve that</text:span><text:span text:style-name="T190">.</text:span><text:span text:style-name="T191"><text:s/></text:span></text:p>
      <text:p text:style-name="P192">And the third is the utilization which is more like if I can simplify the nutritional<text:s/>aspect of the food that even if you have<text:s/>access,<text:s/>you have access to right food.<text:s/>Are you really you using the right food?<text:s/>For example as I said micronutrient deficiencies,<text:s/>for example the average person needs 2500 calories a day and that person gets<text:s/>2,200 calories from carbohydrates from the rice or sugar and<text:s/>so on so forth and rest from fruits and vegetables you can imagine the person is not really having a proper utilization of the food and these type of things so we need to focus on that.</text:p>
      <text:p text:style-name="P193">And fourth is the stability,<text:s/>in the in the food security do we have stable stability in the food availability,<text:s/>access,<text:s/>utilization<text:s/>and<text:s/>food<text:s/>systems and that is one of the targets what we call the resilient<text:s/>food<text:s/>systems or sustainable and resilient<text:s/>food<text:s/>systems.</text:p>
      <text:p text:style-name="P194"><text:span text:style-name="T195">S</text:span><text:span text:style-name="T196">o these<text:s/></text:span><text:span text:style-name="T197">d</text:span><text:span text:style-name="T198">imensions we have to understand it's a complex issue it is not just that you know we have enough</text:span><text:span text:style-name="T199"><text:s/></text:span><text:span text:style-name="T200">food and everyone ideally should be able to eat that that is not<text:s/></text:span><text:span text:style-name="T201">true and</text:span><text:span text:style-name="T202"><text:s/></text:span><text:span text:style-name="T203">oftentimes you have to say that a food that is produced in the world also goes</text:span><text:span text:style-name="T204"><text:s/></text:span><text:span text:style-name="T205">for the non-food purposes</text:span><text:span text:style-name="T206">.</text:span><text:span text:style-name="T207"><text:s/></text:span><text:span text:style-name="T208">Y</text:span><text:span text:style-name="T209">ou might recall the biofuel production some sugar</text:span><text:span text:style-name="T210"><text:s/></text:span><text:span text:style-name="T211">and sugar cane and few other vegetables and so on so forth</text:span><text:span text:style-name="T212">.</text:span><text:span text:style-name="T213"><text:s/></text:span><text:span text:style-name="T214">S</text:span><text:span text:style-name="T215">o these</text:span><text:span text:style-name="T216"><text:s/></text:span><text:span text:style-name="T217">are basically the challenges that why food is not available</text:span><text:span text:style-name="T218">.</text:span></text:p>
      <text:p text:style-name="P219">I<text:s/>would say some other<text:s/>external factors let’s say<text:s/>3Cs, which are probably the most important one nowadays. First is Climate<text:s/>Change, climate<text:s/>change<text:s/>is creating everywhere you know that, most importantly is the eco-system, for example if you live in the north Africa region, there’s a huge shortage of water and climate change is exaggerating<text:s/>actual the water to land are going to die and agriculture system and so on and so forth. Even a developed countries like Australia<text:s/>faced<text:s/>out conditions sometimes and the other times it would<text:s/>have floods. Then conflicts the majority of the increasing hungry people are in<text:s/>the conflict affected countries because conflict lead to in internal and external migration and so on so forth,<text:s/>so<text:s/>that is a very serious thing.</text:p>
      <text:p text:style-name="P220">And then the calamities in addition to the natural calamities we saw that<text:s/>COVID-19<text:s/>is a big thing that has impacted a lot of people particularly on the<text:s/>access<text:s/>and utilization of food.</text:p>
      <text:p text:style-name="P221">So<text:s/>these are I would say for<text:s/>simplicity say broad challenges that we face,<text:s/>for not being able to achieve the<text:s/>Sustainable<text:s/>Development<text:s/>Goal<text:s/>2.<text:s/>And looking at the current situation,<text:s/>unfortunately it does not look like promising that we will be able to achieve<text:s/>Zero<text:s/>Hunger by 2030<text:s/>due to<text:s/>these and many other challenges but these are the prime ones.<text:s/>Back to you, Lichia</text:p>
      <text:p text:style-name="P222"/>
      <text:p text:style-name="P223">Q4</text:p>
      <text:p text:style-name="P224">It really helps<text:s/>us to understand what is<text:s/>food<text:s/>security and indeed your comment<text:s/>about that is sufficient food the problem is about distribution and affordability<text:s/>and also in terms of sort of at the higher level the global structure<text:s/>for trade and the trade related barriers.</text:p>
      <text:p text:style-name="P225">I think we need to<text:s/>have more discussion and hopefully we'll be able to address each<text:s/>one of the dimensions that you mentioned in a in a later<text:s/>series.</text:p>
      <text:p text:style-name="P226"><text:span text:style-name="T227">S</text:span><text:span text:style-name="T228">o at this moment</text:span><text:span text:style-name="T229"><text:s/></text:span><text:span text:style-name="T230">I would like to sort of switch the attention to the purpose of our lecture is to ask the question</text:span><text:span text:style-name="T231">.</text:span><text:span text:style-name="T232"><text:s/></text:span><text:span text:style-name="T233">W</text:span><text:span text:style-name="T234">hat are</text:span><text:span text:style-name="T235"><text:s/></text:span><text:span text:style-name="T236">the good practices examples that in terms of implementing<text:s/></text:span><text:span text:style-name="T237">SDGs<text:s/></text:span><text:span text:style-name="T238">that<text:s/></text:span><text:span text:style-name="T239">you would like to point us to</text:span><text:span text:style-name="T240">?<text:s/></text:span><text:span text:style-name="T241">and also can you say a few things about how</text:span><text:span text:style-name="T242"><text:s/></text:span><text:span text:style-name="T243">young people could also participate and contribute to bring about food security</text:span><text:span text:style-name="T244"><text:s/></text:span><text:span text:style-name="T245">for all<text:s/></text:span><text:span text:style-name="T246">?</text:span></text:p>
      <text:p text:style-name="P247"/>
      <text:p text:style-name="P248">Thank you.</text:p>
      <text:p text:style-name="P249">In my view when we say young people we say future leadership simple so they are our future<text:s/>leaders they are more important than current leaders in my view.<text:s/>And they have a real significant role in implementing all of the<text:s/>SDGs,<text:s/>I mean if someone is a student he is or she is a<text:s/>minister tomorrow maybe.<text:s/>So young people first of all they have a role being a future leader<text:s/>but then what we need in the<text:s/>SDG 2 or<text:s/>agriculture systems in general is innovation and we know that Innovation<text:s/>is largely by the youth very young people all over the world so that is another important point that is why we<text:s/>need more and more youth.</text:p>
      <text:p text:style-name="P250">But since you asked a very specific example or a case<text:s/>study if you allow me to share another website<text:s/>where you would see…<text:s/>let me share that.<text:s/>I hope you can see the<text:s/>World<text:s/>Food Forum page,<text:s/>this<text:s/>is one of the<text:s/>fantastic examples that we have seen recently where<text:s/>I feel<text:s/>also involved.</text:p>
      <text:p text:style-name="P251">It is powered by global youth they have started a series which is called<text:s/>World<text:s/>Food Forum it is essentially a<text:s/>youth representation on the global food systems for this year for example their theme is<text:s/>“<text:s/>Healthy<text:s/>Diets Healthy Planet”<text:s/>they focus on the food availability side on the nutrition side<text:s/>on the environmental side I mean all<text:s/>sustainability things they did fantastic the previous events.<text:s/>For example over here you can see 2021 in review where<text:s/>they would let you know that what did they do in these years and this is all driven by youth.<text:s/>Trust me this is one of<text:s/>the<text:s/>fantastic forums and I would encourage all of the youth to look into this one by the way because this forum would welcome each and<text:s/>anyone who is interested you can see the tracks over here youth action<text:s/>innovation<text:s/>labs education and culture<text:s/>and you can basically get involved in the action.<text:s/>Even if you are a musician for example you can submit your interest<text:s/>to them and they have…<text:s/>for example get involved you can see what<text:s/>are the activities and what you can do in your own.<text:s/>In your own areas as well you<text:s/>so not necessarily have to<text:s/>go over to Rome to our headquarters.<text:s/></text:p>
      <text:p text:style-name="P252">So I would say that this is the best engagement platform and this is one of<text:s/>the best examples as I said this is all managed by youth which is a fantastic thing,<text:s/>of course organizations<text:s/>like<text:s/>FAO<text:s/>and others do let's say participate in that and we encourage and we give them the platforms but it is up<text:s/>to them.<text:s/>Then they mobilize musicians,<text:s/>hey mobilize scientists,<text:s/>we can check all of those news and these type of things.<text:s/>So not just in my view or not just<text:s/>what<text:s/>I feel<text:s/>but I think globally this would probably the best<text:s/>case study for youth involvement in<text:s/>SDG<text:s/>2.</text:p>
      <text:p text:style-name="P253">So certainly this is something to be<text:s/>proud of and when you would go into the details you would see that yes seriously they<text:s/>have they have done something which is called a change and impact so I'll stop over here and get back to the<text:s/>presentation.</text:p>
      <text:p text:style-name="P254"/>
      <text:p text:style-name="P255">Q5</text:p>
      <text:p text:style-name="P256">Just gave us a really eye-opening opportunities in terms of where to find out how other young people<text:s/>are engaged and participate in dealing with the<text:s/>SDG2<text:s/>Zero<text:s/>Hunger.<text:s/>And<text:s/>also I think there's a whole wealth of experiences already<text:s/>sort of accumulated on the on that particular platform so we would definitely make good use of it.<text:s/>And<text:s/>specifically from your own experience since you are representing FAO in Egypt in Cairo I mean also<text:s/>working with many other countries in the Middle East and North Africa.</text:p>
      <text:p text:style-name="P257"><text:span text:style-name="T258">S</text:span><text:span text:style-name="T259">o could you also sort of from that perspective give us</text:span><text:span text:style-name="T260"><text:s/></text:span><text:span text:style-name="T261">some suggestions in terms of<text:s/></text:span><text:span text:style-name="T262">what you think the concrete things the</text:span><text:span text:style-name="T263"><text:s/></text:span><text:span text:style-name="T264">young people can start doing and take the leadership in the food area</text:span><text:span text:style-name="T265">.</text:span></text:p>
      <text:p text:style-name="P266"/>
      <text:p text:style-name="P267">Okay thank you Alicia<text:s/></text:p>
      <text:p text:style-name="P268">As I mentioned the<text:s/>World<text:s/>Food<text:s/>Forum is probably the best platform and since it<text:s/>would involve each and every one whether you're a scientist,<text:s/>a policy maker,<text:s/>influencer or a musician or artist or<text:s/>whatever.<text:s/>That is a place for you so I would encourage everyone to engage over there but just to sum<text:s/>up let's say a couple of personal ideas that what do I suggest in general.</text:p>
      <text:p text:style-name="P269"/>
      <text:p text:style-name="P270">SDG 2: Youth Engagement</text:p>
      <text:p text:style-name="P271">Since you are the<text:s/>future<text:s/>leaders as a youth,<text:s/>you have to understand that food security is a global problem that needs<text:s/>collective efforts and solutions.<text:s/></text:p>
      <text:p text:style-name="P272">For these type of policy challenges,<text:s/>it<text:s/>is not necessary that a person with gray hair would have best ideas.<text:s/>Innovation mostly comes from<text:s/>young and fresh brains<text:s/>so please do consider agriculture<text:s/>solutions as well or lots of food<text:s/>security<text:s/>solutions being a young person that is the probably the best engagement that you can do.</text:p>
      <text:p text:style-name="P273">Of course in your own let's say young capacitor<text:s/>/<text:s/>youth capacity you can mobilize the<text:s/>awareness around you in your circles,<text:s/>you can mobilize the productivity approaches in the communities that you are dealing with or that you can influence and in and<text:s/>basically encourage or get involved in the<text:s/>innovation or even small ideas such as<text:s/>urban farming kitchen gardening.</text:p>
      <text:p text:style-name="P274">I mean in your own apartments or houses or places where you live you can<text:s/>try to experiment in the small ports for example even if you have a port of two by two that can give you enough chilies<text:s/>and tomatoes for your season.</text:p>
      <text:p text:style-name="P275">We just have to understand that these things are<text:s/>miracles<text:s/>exactly<text:s/>we really need to mobilize<text:s/>because a lot of young people would be more interested in the screens rather than these gardening pots but please try<text:s/>that and I think you'll feel the difference.</text:p>
      <text:p text:style-name="P276">But most importantly from a from a very different<text:s/>perspective when we saw this drive some years ago in<text:s/>Southern Europe by the way<text:s/>that youth normally we understand that they are not really involved in the agriculture activities because they think this is not really a<text:s/>chic type of<text:s/>career,<text:s/>it may not be profitable.<text:s/>But please revisit that nowadays due to the<text:s/>food shortages and these things it is becoming a very profitable profession and there are some areas where youth is<text:s/>opting agriculture as a career that is why I always say to young<text:s/>people that please reconsider maybe you're missing a good opportunity as a business as well.</text:p>
      <text:p text:style-name="P277">Nowadays a lot of<text:s/>startups in many of the countries you might have seen the<text:s/>companies that bring products directly from<text:s/>farmers to the consumers as we say<text:s/>B2C,<text:s/>the producer to<text:s/>consumer and these type of things you can get into e-commerce,<text:s/>you can get into data analytics for the<text:s/>agriculture and<text:s/>so on so forth.</text:p>
      <text:p text:style-name="P278">So this is my call that do not disregard agriculture as a<text:s/>profession or as a sector that is not of interest to you.<text:s/>So I'll stop here because I think this simple and<text:s/>straightforward messages may stay rather than going into the complex policy options and so on so forth.</text:p>
      <text:p text:style-name="P279"/>
      <text:p text:style-name="P280">For participating and join us for this foundational lecture and to let us<text:s/>getting into the world of the food and agriculture organization,<text:s/>through its platforms,<text:s/>through its<text:s/>databases so I want to thank you very much for today's lecture.</text:p>
      <text:p text:style-name="P281"/>
      <text:p text:style-name="P282"><text:span text:style-name="T283">T</text:span><text:span text:style-name="T284">hank you very mu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修正</meta:initial-creator>
    <dc:creator>Admin</dc:creator>
    <meta:creation-date>2025-10-23T02:21:00Z</meta:creation-date>
    <dc:date>2025-10-23T02:21:00Z</dc:date>
    <meta:template xlink:href="Normal.dotm" xlink:type="simple"/>
    <meta:editing-cycles>2</meta:editing-cycles>
    <meta:editing-duration>PT0S</meta:editing-duration>
    <meta:document-statistic meta:page-count="10" meta:paragraph-count="58" meta:word-count="4399" meta:character-count="29420" meta:row-count="208" meta:non-whitespace-character-count="25079"/>
  </office:meta>
</office:document-meta>
</file>