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Times New Roman" style:font-name-complex="Times New Roman" fo:font-weight="bold" style:font-weight-asian="bold" style:font-weight-complex="bold"/>
    </style:style>
    <style:style style:name="P2" style:parent-style-name="內文" style:family="paragraph">
      <style:paragraph-properties style:line-break="normal" fo:text-align="end" fo:line-height="150%"/>
      <style:text-properties style:font-name="Times New Roman" style:font-name-complex="Times New Roman"/>
    </style:style>
    <style:style style:name="P3"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 style:parent-style-name="內文" style:family="paragraph">
      <style:paragraph-properties fo:widows="2" fo:orphans="2" fo:line-height="150%"/>
    </style:style>
    <style:style style:name="T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2"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9" style:parent-style-name="內文" style:family="paragraph">
      <style:paragraph-properties fo:widows="2" fo:orphans="2" fo:line-height="150%" fo:margin-left="0.3333in">
        <style:tab-stops/>
      </style:paragraph-properties>
    </style:style>
    <style:style style:name="T20" style:parent-style-name="預設段落字型" style:family="text">
      <style:text-properties style:font-name="Times New Roman" style:font-name-asian="新細明體" style:font-name-complex="Times New Roman" fo:color="#000000" style:letter-kerning="false"/>
    </style:style>
    <style:style style:name="T21" style:parent-style-name="預設段落字型" style:family="text">
      <style:text-properties style:font-name="Times New Roman" style:font-name-asian="新細明體" style:font-name-complex="Times New Roman" fo:color="#000000" style:letter-kerning="false"/>
    </style:style>
    <style:style style:name="T22" style:parent-style-name="預設段落字型" style:family="text">
      <style:text-properties style:font-name="Times New Roman" style:font-name-asian="新細明體" style:font-name-complex="Times New Roman" fo:color="#000000" style:letter-kerning="false"/>
    </style:style>
    <style:style style:name="T23" style:parent-style-name="預設段落字型" style:family="text">
      <style:text-properties style:font-name="Times New Roman" style:font-name-asian="新細明體" style:font-name-complex="Times New Roman" fo:color="#000000" style:letter-kerning="false"/>
    </style:style>
    <style:style style:name="T24" style:parent-style-name="預設段落字型" style:family="text">
      <style:text-properties style:font-name="Times New Roman" style:font-name-asian="新細明體" style:font-name-complex="Times New Roman" fo:color="#000000" style:letter-kerning="false"/>
    </style:style>
    <style:style style:name="T25" style:parent-style-name="預設段落字型" style:family="text">
      <style:text-properties style:font-name="Times New Roman" style:font-name-asian="新細明體" style:font-name-complex="Times New Roman" fo:color="#000000" style:letter-kerning="false"/>
    </style:style>
    <style:style style:name="T26" style:parent-style-name="預設段落字型" style:family="text">
      <style:text-properties style:font-name="Times New Roman" style:font-name-asian="新細明體" style:font-name-complex="Times New Roman" fo:color="#000000" style:letter-kerning="false"/>
    </style:style>
    <style:style style:name="T27" style:parent-style-name="預設段落字型" style:family="text">
      <style:text-properties style:font-name="Times New Roman" style:font-name-asian="新細明體" style:font-name-complex="Times New Roman" fo:color="#000000" style:letter-kerning="false"/>
    </style:style>
    <style:style style:name="T28" style:parent-style-name="預設段落字型" style:family="text">
      <style:text-properties style:font-name="Times New Roman" style:font-name-asian="新細明體" style:font-name-complex="Times New Roman" fo:color="#000000" style:letter-kerning="false"/>
    </style:style>
    <style:style style:name="T29" style:parent-style-name="預設段落字型" style:family="text">
      <style:text-properties style:font-name="Times New Roman" style:font-name-asian="新細明體" style:font-name-complex="Times New Roman" fo:color="#000000" style:letter-kerning="false"/>
    </style:style>
    <style:style style:name="T30" style:parent-style-name="預設段落字型" style:family="text">
      <style:text-properties style:font-name="Times New Roman" style:font-name-asian="新細明體" style:font-name-complex="Times New Roman" fo:color="#000000" style:letter-kerning="false"/>
    </style:style>
    <style:style style:name="T31" style:parent-style-name="預設段落字型" style:family="text">
      <style:text-properties style:font-name="Times New Roman" style:font-name-asian="新細明體" style:font-name-complex="Times New Roman" fo:color="#000000" style:letter-kerning="false"/>
    </style:style>
    <style:style style:name="T32" style:parent-style-name="預設段落字型" style:family="text">
      <style:text-properties style:font-name="Times New Roman" style:font-name-asian="新細明體" style:font-name-complex="Times New Roman" fo:color="#000000" style:letter-kerning="false"/>
    </style:style>
    <style:style style:name="T33" style:parent-style-name="預設段落字型" style:family="text">
      <style:text-properties style:font-name="Times New Roman" style:font-name-asian="新細明體" style:font-name-complex="Times New Roman" fo:color="#000000" style:letter-kerning="false"/>
    </style:style>
    <style:style style:name="T34" style:parent-style-name="預設段落字型" style:family="text">
      <style:text-properties style:font-name="Times New Roman" style:font-name-asian="新細明體" style:font-name-complex="Times New Roman" fo:color="#000000" style:letter-kerning="false"/>
    </style:style>
    <style:style style:name="T35" style:parent-style-name="預設段落字型" style:family="text">
      <style:text-properties style:font-name="Times New Roman" style:font-name-asian="新細明體" style:font-name-complex="Times New Roman" fo:color="#000000" style:letter-kerning="false"/>
    </style:style>
    <style:style style:name="T3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3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3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3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4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4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0" style:parent-style-name="內文" style:family="paragraph">
      <style:paragraph-properties fo:widows="2" fo:orphans="2" fo:line-height="150%"/>
    </style:style>
    <style:style style:name="T5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52" style:parent-style-name="預設段落字型" style:family="text">
      <style:text-properties style:font-name="Times New Roman" style:font-name-asian="新細明體" style:font-name-complex="Times New Roman" fo:color="#000000" style:letter-kerning="false"/>
    </style:style>
    <style:style style:name="T53" style:parent-style-name="預設段落字型" style:family="text">
      <style:text-properties style:font-name="Times New Roman" style:font-name-asian="新細明體" style:font-name-complex="Times New Roman" fo:color="#000000" style:letter-kerning="false"/>
    </style:style>
    <style:style style:name="T54" style:parent-style-name="預設段落字型" style:family="text">
      <style:text-properties style:font-name="Times New Roman" style:font-name-asian="新細明體" style:font-name-complex="Times New Roman" fo:color="#000000" style:letter-kerning="false"/>
    </style:style>
    <style:style style:name="T55" style:parent-style-name="預設段落字型" style:family="text">
      <style:text-properties style:font-name="Times New Roman" style:font-name-asian="新細明體" style:font-name-complex="Times New Roman" fo:color="#000000" style:letter-kerning="false"/>
    </style:style>
    <style:style style:name="T56" style:parent-style-name="預設段落字型" style:family="text">
      <style:text-properties style:font-name="Times New Roman" style:font-name-asian="新細明體" style:font-name-complex="Times New Roman" fo:color="#000000" style:letter-kerning="false"/>
    </style:style>
    <style:style style:name="T57" style:parent-style-name="預設段落字型" style:family="text">
      <style:text-properties style:font-name="Times New Roman" style:font-name-asian="新細明體" style:font-name-complex="Times New Roman" fo:color="#000000" style:letter-kerning="false"/>
    </style:style>
    <style:style style:name="T58" style:parent-style-name="預設段落字型" style:family="text">
      <style:text-properties style:font-name="Times New Roman" style:font-name-asian="新細明體" style:font-name-complex="Times New Roman" fo:color="#000000" style:letter-kerning="false"/>
    </style:style>
    <style:style style:name="T59" style:parent-style-name="預設段落字型" style:family="text">
      <style:text-properties style:font-name="Times New Roman" style:font-name-asian="新細明體" style:font-name-complex="Times New Roman" fo:color="#000000" style:letter-kerning="false"/>
    </style:style>
    <style:style style:name="T60" style:parent-style-name="預設段落字型" style:family="text">
      <style:text-properties style:font-name="Times New Roman" style:font-name-asian="新細明體" style:font-name-complex="Times New Roman" fo:color="#000000" style:letter-kerning="false"/>
    </style:style>
    <style:style style:name="T61" style:parent-style-name="預設段落字型" style:family="text">
      <style:text-properties style:font-name="Times New Roman" style:font-name-asian="新細明體" style:font-name-complex="Times New Roman" fo:color="#000000" style:letter-kerning="false"/>
    </style:style>
    <style:style style:name="T62" style:parent-style-name="預設段落字型" style:family="text">
      <style:text-properties style:font-name="Times New Roman" style:font-name-asian="新細明體" style:font-name-complex="Times New Roman" fo:color="#000000" style:letter-kerning="false"/>
    </style:style>
    <style:style style:name="T63" style:parent-style-name="預設段落字型" style:family="text">
      <style:text-properties style:font-name="Times New Roman" style:font-name-asian="新細明體" style:font-name-complex="Times New Roman" fo:color="#000000" style:letter-kerning="false"/>
    </style:style>
    <style:style style:name="T64" style:parent-style-name="預設段落字型" style:family="text">
      <style:text-properties style:font-name="Times New Roman" style:font-name-asian="新細明體" style:font-name-complex="Times New Roman" fo:color="#000000" style:letter-kerning="false"/>
    </style:style>
    <style:style style:name="P6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8" style:parent-style-name="內文" style:family="paragraph">
      <style:paragraph-properties fo:widows="2" fo:orphans="2" fo:line-height="150%"/>
    </style:style>
    <style:style style:name="T6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70" style:parent-style-name="預設段落字型" style:family="text">
      <style:text-properties style:font-name="Times New Roman" style:font-name-asian="新細明體" style:font-name-complex="Times New Roman" fo:color="#000000" style:letter-kerning="false"/>
    </style:style>
    <style:style style:name="T71" style:parent-style-name="預設段落字型" style:family="text">
      <style:text-properties style:font-name="Times New Roman" style:font-name-asian="新細明體" style:font-name-complex="Times New Roman" fo:color="#000000" style:letter-kerning="false"/>
    </style:style>
    <style:style style:name="T72" style:parent-style-name="預設段落字型" style:family="text">
      <style:text-properties style:font-name="Times New Roman" style:font-name-asian="新細明體" style:font-name-complex="Times New Roman" fo:color="#000000" style:letter-kerning="false"/>
    </style:style>
    <style:style style:name="T73" style:parent-style-name="預設段落字型" style:family="text">
      <style:text-properties style:font-name="Times New Roman" style:font-name-asian="新細明體" style:font-name-complex="Times New Roman" fo:color="#000000" style:letter-kerning="false"/>
    </style:style>
    <style:style style:name="T74" style:parent-style-name="預設段落字型" style:family="text">
      <style:text-properties style:font-name="Times New Roman" style:font-name-asian="新細明體" style:font-name-complex="Times New Roman" fo:color="#000000" style:letter-kerning="false"/>
    </style:style>
    <style:style style:name="T75" style:parent-style-name="預設段落字型" style:family="text">
      <style:text-properties style:font-name="Times New Roman" style:font-name-asian="新細明體" style:font-name-complex="Times New Roman" fo:color="#000000" style:letter-kerning="false"/>
    </style:style>
    <style:style style:name="T76" style:parent-style-name="預設段落字型" style:family="text">
      <style:text-properties style:font-name="Times New Roman" style:font-name-asian="新細明體" style:font-name-complex="Times New Roman" fo:color="#000000" style:letter-kerning="false"/>
    </style:style>
    <style:style style:name="T77" style:parent-style-name="預設段落字型" style:family="text">
      <style:text-properties style:font-name="Times New Roman" style:font-name-asian="新細明體" style:font-name-complex="Times New Roman" fo:color="#000000" style:letter-kerning="false"/>
    </style:style>
    <style:style style:name="T78" style:parent-style-name="預設段落字型" style:family="text">
      <style:text-properties style:font-name="Times New Roman" style:font-name-asian="新細明體" style:font-name-complex="Times New Roman" fo:color="#000000" style:letter-kerning="false"/>
    </style:style>
    <style:style style:name="T79" style:parent-style-name="預設段落字型" style:family="text">
      <style:text-properties style:font-name="Times New Roman" style:font-name-asian="新細明體" style:font-name-complex="Times New Roman" fo:color="#000000" style:letter-kerning="false"/>
    </style:style>
    <style:style style:name="T80" style:parent-style-name="預設段落字型" style:family="text">
      <style:text-properties style:font-name="Times New Roman" style:font-name-asian="新細明體" style:font-name-complex="Times New Roman" fo:color="#000000" style:letter-kerning="false"/>
    </style:style>
    <style:style style:name="T81" style:parent-style-name="預設段落字型" style:family="text">
      <style:text-properties style:font-name="Times New Roman" style:font-name-asian="新細明體" style:font-name-complex="Times New Roman" fo:color="#000000" style:letter-kerning="false"/>
    </style:style>
    <style:style style:name="T82" style:parent-style-name="預設段落字型" style:family="text">
      <style:text-properties style:font-name="Times New Roman" style:font-name-asian="新細明體" style:font-name-complex="Times New Roman" fo:color="#000000" style:letter-kerning="false"/>
    </style:style>
    <style:style style:name="T83" style:parent-style-name="預設段落字型" style:family="text">
      <style:text-properties style:font-name="Times New Roman" style:font-name-asian="新細明體" style:font-name-complex="Times New Roman" fo:color="#000000" style:letter-kerning="false"/>
    </style:style>
    <style:style style:name="T84" style:parent-style-name="預設段落字型" style:family="text">
      <style:text-properties style:font-name="Times New Roman" style:font-name-asian="新細明體" style:font-name-complex="Times New Roman" fo:color="#000000" style:letter-kerning="false"/>
    </style:style>
    <style:style style:name="T85" style:parent-style-name="預設段落字型" style:family="text">
      <style:text-properties style:font-name="Times New Roman" style:font-name-asian="新細明體" style:font-name-complex="Times New Roman" fo:color="#000000" style:letter-kerning="false"/>
    </style:style>
    <style:style style:name="T86" style:parent-style-name="預設段落字型" style:family="text">
      <style:text-properties style:font-name="Times New Roman" style:font-name-asian="新細明體" style:font-name-complex="Times New Roman" fo:color="#000000" style:letter-kerning="false"/>
    </style:style>
    <style:style style:name="T87" style:parent-style-name="預設段落字型" style:family="text">
      <style:text-properties style:font-name="Times New Roman" style:font-name-asian="新細明體" style:font-name-complex="Times New Roman" fo:color="#000000" style:letter-kerning="false"/>
    </style:style>
    <style:style style:name="T88" style:parent-style-name="預設段落字型" style:family="text">
      <style:text-properties style:font-name="Times New Roman" style:font-name-asian="新細明體" style:font-name-complex="Times New Roman" fo:color="#000000" style:letter-kerning="false"/>
    </style:style>
    <style:style style:name="T89" style:parent-style-name="預設段落字型" style:family="text">
      <style:text-properties style:font-name="Times New Roman" style:font-name-asian="新細明體" style:font-name-complex="Times New Roman" fo:color="#000000" style:letter-kerning="false"/>
    </style:style>
    <style:style style:name="T90" style:parent-style-name="預設段落字型" style:family="text">
      <style:text-properties style:font-name="Times New Roman" style:font-name-asian="新細明體" style:font-name-complex="Times New Roman" fo:color="#000000" style:letter-kerning="false"/>
    </style:style>
    <style:style style:name="T91" style:parent-style-name="預設段落字型" style:family="text">
      <style:text-properties style:font-name="Times New Roman" style:font-name-asian="新細明體" style:font-name-complex="Times New Roman" fo:color="#000000" style:letter-kerning="false"/>
    </style:style>
    <style:style style:name="T92" style:parent-style-name="預設段落字型" style:family="text">
      <style:text-properties style:font-name="Times New Roman" style:font-name-asian="新細明體" style:font-name-complex="Times New Roman" fo:color="#000000" style:letter-kerning="false"/>
    </style:style>
    <style:style style:name="T93" style:parent-style-name="預設段落字型" style:family="text">
      <style:text-properties style:font-name="Times New Roman" style:font-name-asian="新細明體" style:font-name-complex="Times New Roman" fo:color="#000000" style:letter-kerning="false"/>
    </style:style>
    <style:style style:name="T94" style:parent-style-name="預設段落字型" style:family="text">
      <style:text-properties style:font-name="Times New Roman" style:font-name-asian="新細明體" style:font-name-complex="Times New Roman" fo:color="#000000" style:letter-kerning="false"/>
    </style:style>
    <style:style style:name="T95" style:parent-style-name="預設段落字型" style:family="text">
      <style:text-properties style:font-name="Times New Roman" style:font-name-asian="新細明體" style:font-name-complex="Times New Roman" fo:color="#000000" style:letter-kerning="false"/>
    </style:style>
    <style:style style:name="T96" style:parent-style-name="預設段落字型" style:family="text">
      <style:text-properties style:font-name="Times New Roman" style:font-name-asian="新細明體" style:font-name-complex="Times New Roman" fo:color="#000000" style:letter-kerning="false"/>
    </style:style>
    <style:style style:name="T97" style:parent-style-name="預設段落字型" style:family="text">
      <style:text-properties style:font-name="Times New Roman" style:font-name-asian="新細明體" style:font-name-complex="Times New Roman" fo:color="#000000" style:letter-kerning="false"/>
    </style:style>
    <style:style style:name="T98" style:parent-style-name="預設段落字型" style:family="text">
      <style:text-properties style:font-name="Times New Roman" style:font-name-asian="新細明體" style:font-name-complex="Times New Roman" fo:color="#000000" style:letter-kerning="false"/>
    </style:style>
    <style:style style:name="T99" style:parent-style-name="預設段落字型" style:family="text">
      <style:text-properties style:font-name="Times New Roman" style:font-name-asian="新細明體" style:font-name-complex="Times New Roman" fo:color="#000000" style:letter-kerning="false"/>
    </style:style>
    <style:style style:name="T100" style:parent-style-name="預設段落字型" style:family="text">
      <style:text-properties style:font-name="Times New Roman" style:font-name-asian="新細明體" style:font-name-complex="Times New Roman" fo:color="#000000" style:letter-kerning="false"/>
    </style:style>
    <style:style style:name="T101" style:parent-style-name="預設段落字型" style:family="text">
      <style:text-properties style:font-name="Times New Roman" style:font-name-asian="新細明體" style:font-name-complex="Times New Roman" fo:color="#000000" style:letter-kerning="false"/>
    </style:style>
    <style:style style:name="T102" style:parent-style-name="預設段落字型" style:family="text">
      <style:text-properties style:font-name="Times New Roman" style:font-name-asian="新細明體" style:font-name-complex="Times New Roman" fo:color="#000000" style:letter-kerning="false"/>
    </style:style>
    <style:style style:name="T103" style:parent-style-name="預設段落字型" style:family="text">
      <style:text-properties style:font-name="Times New Roman" style:font-name-asian="新細明體" style:font-name-complex="Times New Roman" fo:color="#000000" style:letter-kerning="false"/>
    </style:style>
    <style:style style:name="T104" style:parent-style-name="預設段落字型" style:family="text">
      <style:text-properties style:font-name="Times New Roman" style:font-name-asian="新細明體" style:font-name-complex="Times New Roman" fo:color="#000000" style:letter-kerning="false"/>
    </style:style>
    <style:style style:name="T105" style:parent-style-name="預設段落字型" style:family="text">
      <style:text-properties style:font-name="Times New Roman" style:font-name-asian="新細明體" style:font-name-complex="Times New Roman" fo:color="#000000" style:letter-kerning="false"/>
    </style:style>
    <style:style style:name="T106" style:parent-style-name="預設段落字型" style:family="text">
      <style:text-properties style:font-name="Times New Roman" style:font-name-asian="新細明體" style:font-name-complex="Times New Roman" fo:color="#000000" style:letter-kerning="false"/>
    </style:style>
    <style:style style:name="T107" style:parent-style-name="預設段落字型" style:family="text">
      <style:text-properties style:font-name="Times New Roman" style:font-name-asian="新細明體" style:font-name-complex="Times New Roman" fo:color="#000000" style:letter-kerning="false"/>
    </style:style>
    <style:style style:name="T108" style:parent-style-name="預設段落字型" style:family="text">
      <style:text-properties style:font-name="Times New Roman" style:font-name-asian="新細明體" style:font-name-complex="Times New Roman" fo:color="#000000" style:letter-kerning="false"/>
    </style:style>
    <style:style style:name="T109" style:parent-style-name="預設段落字型" style:family="text">
      <style:text-properties style:font-name="Times New Roman" style:font-name-asian="新細明體" style:font-name-complex="Times New Roman" fo:color="#000000" style:letter-kerning="false"/>
    </style:style>
    <style:style style:name="T110" style:parent-style-name="預設段落字型" style:family="text">
      <style:text-properties style:font-name="Times New Roman" style:font-name-asian="新細明體" style:font-name-complex="Times New Roman" fo:color="#000000" style:letter-kerning="false"/>
    </style:style>
    <style:style style:name="T111" style:parent-style-name="預設段落字型" style:family="text">
      <style:text-properties style:font-name="Times New Roman" style:font-name-asian="新細明體" style:font-name-complex="Times New Roman" fo:color="#000000" style:letter-kerning="false"/>
    </style:style>
    <style:style style:name="T112" style:parent-style-name="預設段落字型" style:family="text">
      <style:text-properties style:font-name="Times New Roman" style:font-name-asian="新細明體" style:font-name-complex="Times New Roman" fo:color="#000000" style:letter-kerning="false"/>
    </style:style>
    <style:style style:name="T113" style:parent-style-name="預設段落字型" style:family="text">
      <style:text-properties style:font-name="Times New Roman" style:font-name-asian="新細明體" style:font-name-complex="Times New Roman" fo:color="#000000" style:letter-kerning="false"/>
    </style:style>
    <style:style style:name="T114" style:parent-style-name="預設段落字型" style:family="text">
      <style:text-properties style:font-name="Times New Roman" style:font-name-asian="新細明體" style:font-name-complex="Times New Roman" fo:color="#000000" style:letter-kerning="false"/>
    </style:style>
    <style:style style:name="T115" style:parent-style-name="預設段落字型" style:family="text">
      <style:text-properties style:font-name="Times New Roman" style:font-name-asian="新細明體" style:font-name-complex="Times New Roman" fo:color="#000000" style:letter-kerning="false"/>
    </style:style>
    <style:style style:name="T116" style:parent-style-name="預設段落字型" style:family="text">
      <style:text-properties style:font-name="Times New Roman" style:font-name-asian="新細明體" style:font-name-complex="Times New Roman" fo:color="#000000" style:letter-kerning="false"/>
    </style:style>
    <style:style style:name="T117" style:parent-style-name="預設段落字型" style:family="text">
      <style:text-properties style:font-name="Times New Roman" style:font-name-asian="新細明體" style:font-name-complex="Times New Roman" fo:color="#000000" style:letter-kerning="false"/>
    </style:style>
    <style:style style:name="T118" style:parent-style-name="預設段落字型" style:family="text">
      <style:text-properties style:font-name="Times New Roman" style:font-name-asian="新細明體" style:font-name-complex="Times New Roman" fo:color="#000000" style:letter-kerning="false"/>
    </style:style>
    <style:style style:name="T119" style:parent-style-name="預設段落字型" style:family="text">
      <style:text-properties style:font-name="Times New Roman" style:font-name-asian="新細明體" style:font-name-complex="Times New Roman" fo:color="#000000" style:letter-kerning="false"/>
    </style:style>
    <style:style style:name="T120" style:parent-style-name="預設段落字型" style:family="text">
      <style:text-properties style:font-name="Times New Roman" style:font-name-asian="新細明體" style:font-name-complex="Times New Roman" fo:color="#000000" style:letter-kerning="false"/>
    </style:style>
    <style:style style:name="T121" style:parent-style-name="預設段落字型" style:family="text">
      <style:text-properties style:font-name="Times New Roman" style:font-name-asian="新細明體" style:font-name-complex="Times New Roman" fo:color="#000000" style:letter-kerning="false"/>
    </style:style>
    <style:style style:name="T122" style:parent-style-name="預設段落字型" style:family="text">
      <style:text-properties style:font-name="Times New Roman" style:font-name-asian="新細明體" style:font-name-complex="Times New Roman" fo:color="#000000" style:letter-kerning="false"/>
    </style:style>
    <style:style style:name="T123" style:parent-style-name="預設段落字型" style:family="text">
      <style:text-properties style:font-name="Times New Roman" style:font-name-asian="新細明體" style:font-name-complex="Times New Roman" fo:color="#000000" style:letter-kerning="false"/>
    </style:style>
    <style:style style:name="T124" style:parent-style-name="預設段落字型" style:family="text">
      <style:text-properties style:font-name="Times New Roman" style:font-name-asian="新細明體" style:font-name-complex="Times New Roman" fo:color="#000000" style:letter-kerning="false"/>
    </style:style>
    <style:style style:name="T125" style:parent-style-name="預設段落字型" style:family="text">
      <style:text-properties style:font-name="Times New Roman" style:font-name-asian="新細明體" style:font-name-complex="Times New Roman" fo:color="#000000" style:letter-kerning="false"/>
    </style:style>
    <style:style style:name="T126" style:parent-style-name="預設段落字型" style:family="text">
      <style:text-properties style:font-name="Times New Roman" style:font-name-asian="新細明體" style:font-name-complex="Times New Roman" fo:color="#000000" style:letter-kerning="false"/>
    </style:style>
    <style:style style:name="T127" style:parent-style-name="預設段落字型" style:family="text">
      <style:text-properties style:font-name="Times New Roman" style:font-name-asian="新細明體" style:font-name-complex="Times New Roman" fo:color="#000000" style:letter-kerning="false"/>
    </style:style>
    <style:style style:name="T128" style:parent-style-name="預設段落字型" style:family="text">
      <style:text-properties style:font-name="Times New Roman" style:font-name-asian="新細明體" style:font-name-complex="Times New Roman" fo:color="#000000" style:letter-kerning="false"/>
    </style:style>
    <style:style style:name="T129" style:parent-style-name="預設段落字型" style:family="text">
      <style:text-properties style:font-name="Times New Roman" style:font-name-asian="新細明體" style:font-name-complex="Times New Roman" fo:color="#000000" style:letter-kerning="false"/>
    </style:style>
    <style:style style:name="T130" style:parent-style-name="預設段落字型" style:family="text">
      <style:text-properties style:font-name="Times New Roman" style:font-name-asian="新細明體" style:font-name-complex="Times New Roman" fo:color="#000000" style:letter-kerning="false"/>
    </style:style>
    <style:style style:name="T131" style:parent-style-name="預設段落字型" style:family="text">
      <style:text-properties style:font-name="Times New Roman" style:font-name-asian="新細明體" style:font-name-complex="Times New Roman" fo:color="#000000" style:letter-kerning="false"/>
    </style:style>
    <style:style style:name="T132" style:parent-style-name="預設段落字型" style:family="text">
      <style:text-properties style:font-name="Times New Roman" style:font-name-asian="新細明體" style:font-name-complex="Times New Roman" fo:color="#000000" style:letter-kerning="false"/>
    </style:style>
    <style:style style:name="T133" style:parent-style-name="預設段落字型" style:family="text">
      <style:text-properties style:font-name="Times New Roman" style:font-name-asian="新細明體" style:font-name-complex="Times New Roman" fo:color="#000000" style:letter-kerning="false"/>
    </style:style>
    <style:style style:name="T134" style:parent-style-name="預設段落字型" style:family="text">
      <style:text-properties style:font-name="Times New Roman" style:font-name-asian="新細明體" style:font-name-complex="Times New Roman" fo:color="#000000" style:letter-kerning="false"/>
    </style:style>
    <style:style style:name="T135" style:parent-style-name="預設段落字型" style:family="text">
      <style:text-properties style:font-name="Times New Roman" style:font-name-asian="新細明體" style:font-name-complex="Times New Roman" fo:color="#000000" style:letter-kerning="false"/>
    </style:style>
    <style:style style:name="P13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37"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3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39" style:parent-style-name="內文" style:family="paragraph">
      <style:paragraph-properties fo:line-height="150%"/>
      <style:text-properties style:font-name="Times New Roman" style:font-name-complex="Times New Roman" fo:font-weight="bold" style:font-weight-asian="bold" style:font-weight-complex="bold"/>
    </style:style>
    <style:style style:name="P140" style:parent-style-name="內文" style:family="paragraph">
      <style:paragraph-properties fo:widows="2" fo:orphans="2" fo:line-height="150%" fo:margin-left="0.3333in">
        <style:tab-stops/>
      </style:paragraph-properties>
    </style:style>
    <style:style style:name="T141" style:parent-style-name="預設段落字型" style:family="text">
      <style:text-properties style:font-name="Times New Roman" style:font-name-asian="新細明體" style:font-name-complex="Times New Roman" fo:color="#000000" style:letter-kerning="false"/>
    </style:style>
    <style:style style:name="T142" style:parent-style-name="預設段落字型" style:family="text">
      <style:text-properties style:font-name="Times New Roman" style:font-name-asian="新細明體" style:font-name-complex="Times New Roman" fo:color="#000000" style:letter-kerning="false"/>
    </style:style>
    <style:style style:name="T143" style:parent-style-name="預設段落字型" style:family="text">
      <style:text-properties style:font-name="Times New Roman" style:font-name-asian="新細明體" style:font-name-complex="Times New Roman" fo:color="#000000" style:letter-kerning="false"/>
    </style:style>
    <style:style style:name="T144" style:parent-style-name="預設段落字型" style:family="text">
      <style:text-properties style:font-name="Times New Roman" style:font-name-asian="新細明體" style:font-name-complex="Times New Roman" fo:color="#000000" style:letter-kerning="false"/>
    </style:style>
    <style:style style:name="T145" style:parent-style-name="預設段落字型" style:family="text">
      <style:text-properties style:font-name="Times New Roman" style:font-name-asian="新細明體" style:font-name-complex="Times New Roman" fo:color="#000000" style:letter-kerning="false"/>
    </style:style>
    <style:style style:name="T146" style:parent-style-name="預設段落字型" style:family="text">
      <style:text-properties style:font-name="Times New Roman" style:font-name-asian="新細明體" style:font-name-complex="Times New Roman" fo:color="#000000" style:letter-kerning="false"/>
    </style:style>
    <style:style style:name="T147" style:parent-style-name="預設段落字型" style:family="text">
      <style:text-properties style:font-name="Times New Roman" style:font-name-asian="新細明體" style:font-name-complex="Times New Roman" fo:color="#000000" style:letter-kerning="false"/>
    </style:style>
    <style:style style:name="T148" style:parent-style-name="預設段落字型" style:family="text">
      <style:text-properties style:font-name="Times New Roman" style:font-name-asian="新細明體" style:font-name-complex="Times New Roman" fo:color="#000000" style:letter-kerning="false"/>
    </style:style>
    <style:style style:name="T149" style:parent-style-name="預設段落字型" style:family="text">
      <style:text-properties style:font-name="Times New Roman" style:font-name-asian="新細明體" style:font-name-complex="Times New Roman" fo:color="#000000" style:letter-kerning="false"/>
    </style:style>
    <style:style style:name="T150" style:parent-style-name="預設段落字型" style:family="text">
      <style:text-properties style:font-name="Times New Roman" style:font-name-asian="新細明體" style:font-name-complex="Times New Roman" fo:color="#000000" style:letter-kerning="false"/>
    </style:style>
    <style:style style:name="T151" style:parent-style-name="預設段落字型" style:family="text">
      <style:text-properties style:font-name="Times New Roman" style:font-name-asian="新細明體" style:font-name-complex="Times New Roman" fo:color="#000000" style:letter-kerning="false"/>
    </style:style>
    <style:style style:name="T152" style:parent-style-name="預設段落字型" style:family="text">
      <style:text-properties style:font-name="Times New Roman" style:font-name-asian="新細明體" style:font-name-complex="Times New Roman" fo:color="#000000" style:letter-kerning="false"/>
    </style:style>
    <style:style style:name="T15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15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15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15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15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15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15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0"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6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6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75" style:parent-style-name="內文" style:family="paragraph">
      <style:paragraph-properties fo:line-height="150%"/>
      <style:text-properties style:font-name="Times New Roman" style:font-name-complex="Times New Roman" fo:font-weight="bold" style:font-weight-asian="bold" style:font-weight-complex="bold"/>
    </style:style>
    <style:style style:name="P176" style:parent-style-name="內文" style:family="paragraph">
      <style:paragraph-properties fo:widows="2" fo:orphans="2" fo:line-height="150%" fo:margin-left="0.3333in">
        <style:tab-stops/>
      </style:paragraph-properties>
    </style:style>
    <style:style style:name="T177" style:parent-style-name="預設段落字型" style:family="text">
      <style:text-properties style:font-name="Times New Roman" style:font-name-asian="新細明體" style:font-name-complex="Times New Roman" fo:color="#000000" style:letter-kerning="false"/>
    </style:style>
    <style:style style:name="T17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179" style:parent-style-name="內文" style:family="paragraph">
      <style:paragraph-properties fo:widows="2" fo:orphans="2" fo:line-height="150%" fo:margin-left="0.3333in">
        <style:tab-stops/>
      </style:paragraph-properties>
      <style:text-properties style:font-name="Times New Roman" style:font-name-asian="新細明體" style:font-name-complex="Times New Roman" fo:color="#000000" style:letter-kerning="false"/>
    </style:style>
    <style:style style:name="P18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5" style:parent-style-name="內文" style:family="paragraph">
      <style:paragraph-properties fo:line-height="150%"/>
      <style:text-properties style:font-name="Times New Roman" style:font-name-complex="Times New Roman" fo:font-weight="bold" style:font-weight-asian="bold" style:font-weight-complex="bold"/>
    </style:style>
    <style:style style:name="P18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89"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9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6" style:parent-style-name="內文" style:family="paragraph">
      <style:paragraph-properties fo:widows="2" fo:orphans="2" fo:line-height="150%"/>
    </style:style>
    <style:style style:name="T19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19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199" style:parent-style-name="內文" style:family="paragraph">
      <style:paragraph-properties fo:widows="2" fo:orphans="2" fo:line-height="150%" fo:margin-left="0.3333in">
        <style:tab-stops/>
      </style:paragraph-properties>
    </style:style>
    <style:style style:name="T200" style:parent-style-name="預設段落字型" style:family="text">
      <style:text-properties style:font-name="Times New Roman" style:font-name-asian="新細明體" style:font-name-complex="Times New Roman" fo:color="#000000" style:letter-kerning="false"/>
    </style:style>
    <style:style style:name="T201" style:parent-style-name="預設段落字型" style:family="text">
      <style:text-properties style:font-name="Times New Roman" style:font-name-asian="新細明體" style:font-name-complex="Times New Roman" fo:color="#000000" style:letter-kerning="false"/>
    </style:style>
    <style:style style:name="T202" style:parent-style-name="預設段落字型" style:family="text">
      <style:text-properties style:font-name="Times New Roman" style:font-name-asian="新細明體" style:font-name-complex="Times New Roman" fo:color="#000000" style:letter-kerning="false"/>
    </style:style>
    <style:style style:name="T203" style:parent-style-name="預設段落字型" style:family="text">
      <style:text-properties style:font-name="Times New Roman" style:font-name-asian="新細明體" style:font-name-complex="Times New Roman" fo:color="#000000" style:letter-kerning="false"/>
    </style:style>
    <style:style style:name="T204" style:parent-style-name="預設段落字型" style:family="text">
      <style:text-properties style:font-name="Times New Roman" style:font-name-asian="新細明體" style:font-name-complex="Times New Roman" fo:color="#000000" style:letter-kerning="false"/>
    </style:style>
    <style:style style:name="T205" style:parent-style-name="預設段落字型" style:family="text">
      <style:text-properties style:font-name="Times New Roman" style:font-name-asian="新細明體" style:font-name-complex="Times New Roman" fo:color="#000000" style:letter-kerning="false"/>
    </style:style>
    <style:style style:name="T206" style:parent-style-name="預設段落字型" style:family="text">
      <style:text-properties style:font-name="Times New Roman" style:font-name-asian="新細明體" style:font-name-complex="Times New Roman" fo:color="#000000" style:letter-kerning="false"/>
    </style:style>
    <style:style style:name="T207" style:parent-style-name="預設段落字型" style:family="text">
      <style:text-properties style:font-name="Times New Roman" style:font-name-asian="新細明體" style:font-name-complex="Times New Roman" fo:color="#000000" style:letter-kerning="false"/>
    </style:style>
    <style:style style:name="T208" style:parent-style-name="預設段落字型" style:family="text">
      <style:text-properties style:font-name="Times New Roman" style:font-name-asian="新細明體" style:font-name-complex="Times New Roman" fo:color="#000000" style:letter-kerning="false"/>
    </style:style>
    <style:style style:name="T209" style:parent-style-name="預設段落字型" style:family="text">
      <style:text-properties style:font-name="Times New Roman" style:font-name-asian="新細明體" style:font-name-complex="Times New Roman" fo:color="#000000" style:letter-kerning="false"/>
    </style:style>
    <style:style style:name="T210" style:parent-style-name="預設段落字型" style:family="text">
      <style:text-properties style:font-name="Times New Roman" style:font-name-asian="新細明體" style:font-name-complex="Times New Roman" fo:color="#000000" style:letter-kerning="false"/>
    </style:style>
    <style:style style:name="T211" style:parent-style-name="預設段落字型" style:family="text">
      <style:text-properties style:font-name="Times New Roman" style:font-name-asian="新細明體" style:font-name-complex="Times New Roman" fo:color="#000000" style:letter-kerning="false"/>
    </style:style>
    <style:style style:name="T212" style:parent-style-name="預設段落字型" style:family="text">
      <style:text-properties style:font-name="Times New Roman" style:font-name-asian="新細明體" style:font-name-complex="Times New Roman" fo:color="#000000" style:letter-kerning="false"/>
    </style:style>
    <style:style style:name="T213" style:parent-style-name="預設段落字型" style:family="text">
      <style:text-properties style:font-name="Times New Roman" style:font-name-asian="新細明體" style:font-name-complex="Times New Roman" fo:color="#000000" style:letter-kerning="false"/>
    </style:style>
    <style:style style:name="T214" style:parent-style-name="預設段落字型" style:family="text">
      <style:text-properties style:font-name="Times New Roman" style:font-name-asian="新細明體" style:font-name-complex="Times New Roman" fo:color="#000000" style:letter-kerning="false"/>
    </style:style>
    <style:style style:name="T215" style:parent-style-name="預設段落字型" style:family="text">
      <style:text-properties style:font-name="Times New Roman" style:font-name-asian="新細明體" style:font-name-complex="Times New Roman" fo:color="#000000" style:letter-kerning="false"/>
    </style:style>
    <style:style style:name="T216" style:parent-style-name="預設段落字型" style:family="text">
      <style:text-properties style:font-name="Times New Roman" style:font-name-asian="新細明體" style:font-name-complex="Times New Roman" fo:color="#000000" style:letter-kerning="false"/>
    </style:style>
    <style:style style:name="T217" style:parent-style-name="預設段落字型" style:family="text">
      <style:text-properties style:font-name="Times New Roman" style:font-name-asian="新細明體" style:font-name-complex="Times New Roman" fo:color="#000000" style:letter-kerning="false"/>
    </style:style>
    <style:style style:name="T218" style:parent-style-name="預設段落字型" style:family="text">
      <style:text-properties style:font-name="Times New Roman" style:font-name-asian="新細明體" style:font-name-complex="Times New Roman" fo:color="#000000" style:letter-kerning="false"/>
    </style:style>
    <style:style style:name="T21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22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22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22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22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22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T225" style:parent-style-name="預設段落字型" style:family="text">
      <style:text-properties style:font-name="Times New Roman" style:font-name-asian="新細明體" style:font-name-complex="Times New Roman" fo:color="#000000" style:letter-kerning="false"/>
    </style:style>
    <style:style style:name="T226" style:parent-style-name="預設段落字型" style:family="text">
      <style:text-properties style:font-name="Times New Roman" style:font-name-asian="新細明體" style:font-name-complex="Times New Roman" fo:color="#000000" style:letter-kerning="false"/>
    </style:style>
    <style:style style:name="P22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8"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2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3"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34" style:parent-style-name="內文" style:family="paragraph">
      <style:paragraph-properties fo:widows="2" fo:orphans="2" fo:line-height="150%" fo:margin-left="0.3333in">
        <style:tab-stops/>
      </style:paragraph-properties>
      <style:text-properties style:font-name="Times New Roman" style:font-name-asian="新細明體" style:font-name-complex="Times New Roman" fo:color="#000000" style:letter-kerning="false"/>
    </style:style>
    <style:style style:name="P23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6"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3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4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41" style:parent-style-name="內文" style:family="paragraph">
      <style:paragraph-properties fo:widows="2" fo:orphans="2" fo:line-height="150%"/>
    </style:style>
    <style:style style:name="T242" style:parent-style-name="預設段落字型" style:family="text">
      <style:text-properties style:font-name="Times New Roman" style:font-name-asian="新細明體" style:font-name-complex="Times New Roman" fo:color="#000000" style:letter-kerning="false"/>
    </style:style>
    <style:style style:name="T243" style:parent-style-name="預設段落字型" style:family="text">
      <style:text-properties style:font-name="Times New Roman" style:font-name-asian="新細明體" style:font-name-complex="Times New Roman" fo:color="#000000" style:letter-kerning="false"/>
    </style:style>
    <style:style style:name="T244" style:parent-style-name="預設段落字型" style:family="text">
      <style:text-properties style:font-name="Times New Roman" style:font-name-asian="新細明體" style:font-name-complex="Times New Roman" fo:color="#000000" style:letter-kerning="false"/>
    </style:style>
    <style:style style:name="T245" style:parent-style-name="預設段落字型" style:family="text">
      <style:text-properties style:font-name="Times New Roman" style:font-name-asian="新細明體" style:font-name-complex="Times New Roman" fo:color="#000000" style:letter-kerning="false"/>
    </style:style>
    <style:style style:name="T246" style:parent-style-name="預設段落字型" style:family="text">
      <style:text-properties style:font-name="Times New Roman" style:font-name-asian="新細明體" style:font-name-complex="Times New Roman" fo:color="#000000" style:letter-kerning="false"/>
    </style:style>
    <style:style style:name="T247" style:parent-style-name="預設段落字型" style:family="text">
      <style:text-properties style:font-name="Times New Roman" style:font-name-asian="新細明體" style:font-name-complex="Times New Roman" fo:color="#000000" style:letter-kerning="false"/>
    </style:style>
    <style:style style:name="T248" style:parent-style-name="預設段落字型" style:family="text">
      <style:text-properties style:font-name="Times New Roman" style:font-name-asian="新細明體" style:font-name-complex="Times New Roman" fo:color="#000000" style:letter-kerning="false"/>
    </style:style>
    <style:style style:name="T249" style:parent-style-name="預設段落字型" style:family="text">
      <style:text-properties style:font-name="Times New Roman" style:font-name-asian="新細明體" style:font-name-complex="Times New Roman" fo:color="#000000" style:letter-kerning="false"/>
    </style:style>
    <style:style style:name="T250" style:parent-style-name="預設段落字型" style:family="text">
      <style:text-properties style:font-name="Times New Roman" style:font-name-asian="新細明體" style:font-name-complex="Times New Roman" fo:color="#000000" style:letter-kerning="false"/>
    </style:style>
    <style:style style:name="T251" style:parent-style-name="預設段落字型" style:family="text">
      <style:text-properties style:font-name="Times New Roman" style:font-name-asian="新細明體" style:font-name-complex="Times New Roman" fo:color="#000000" style:letter-kerning="false"/>
    </style:style>
    <style:style style:name="T252" style:parent-style-name="預設段落字型" style:family="text">
      <style:text-properties style:font-name="Times New Roman" style:font-name-asian="新細明體" style:font-name-complex="Times New Roman" fo:color="#000000" style:letter-kerning="false"/>
    </style:style>
    <style:style style:name="T253" style:parent-style-name="預設段落字型" style:family="text">
      <style:text-properties style:font-name="Times New Roman" style:font-name-asian="新細明體" style:font-name-complex="Times New Roman" fo:color="#000000" style:letter-kerning="false"/>
    </style:style>
    <style:style style:name="T254" style:parent-style-name="預設段落字型" style:family="text">
      <style:text-properties style:font-name="Times New Roman" style:font-name-asian="新細明體" style:font-name-complex="Times New Roman" fo:color="#000000" style:letter-kerning="false"/>
    </style:style>
    <style:style style:name="T255" style:parent-style-name="預設段落字型" style:family="text">
      <style:text-properties style:font-name="Times New Roman" style:font-name-asian="新細明體" style:font-name-complex="Times New Roman" fo:color="#000000" style:letter-kerning="false"/>
    </style:style>
    <style:style style:name="T256" style:parent-style-name="預設段落字型" style:family="text">
      <style:text-properties style:font-name="Times New Roman" style:font-name-asian="新細明體" style:font-name-complex="Times New Roman" fo:color="#000000" style:letter-kerning="false"/>
    </style:style>
    <style:style style:name="T257" style:parent-style-name="預設段落字型" style:family="text">
      <style:text-properties style:font-name="Times New Roman" style:font-name-asian="新細明體" style:font-name-complex="Times New Roman" fo:color="#000000" style:letter-kerning="false"/>
    </style:style>
    <style:style style:name="T258" style:parent-style-name="預設段落字型" style:family="text">
      <style:text-properties style:font-name="Times New Roman" style:font-name-asian="新細明體" style:font-name-complex="Times New Roman" fo:color="#000000" style:letter-kerning="false"/>
    </style:style>
    <style:style style:name="T259" style:parent-style-name="預設段落字型" style:family="text">
      <style:text-properties style:font-name="Times New Roman" style:font-name-asian="新細明體" style:font-name-complex="Times New Roman" fo:color="#000000" style:letter-kerning="false"/>
    </style:style>
    <style:style style:name="T260" style:parent-style-name="預設段落字型" style:family="text">
      <style:text-properties style:font-name="Times New Roman" style:font-name-asian="新細明體" style:font-name-complex="Times New Roman" fo:color="#000000" style:letter-kerning="false"/>
    </style:style>
    <style:style style:name="T261" style:parent-style-name="預設段落字型" style:family="text">
      <style:text-properties style:font-name="Times New Roman" style:font-name-asian="新細明體" style:font-name-complex="Times New Roman" fo:color="#000000" style:letter-kerning="false"/>
    </style:style>
    <style:style style:name="T262" style:parent-style-name="預設段落字型" style:family="text">
      <style:text-properties style:font-name="Times New Roman" style:font-name-asian="新細明體" style:font-name-complex="Times New Roman" fo:color="#000000" style:letter-kerning="false"/>
    </style:style>
    <style:style style:name="T263" style:parent-style-name="預設段落字型" style:family="text">
      <style:text-properties style:font-name="Times New Roman" style:font-name-asian="新細明體" style:font-name-complex="Times New Roman" fo:color="#000000" style:letter-kerning="false"/>
    </style:style>
    <style:style style:name="T264" style:parent-style-name="預設段落字型" style:family="text">
      <style:text-properties style:font-name="Times New Roman" style:font-name-asian="新細明體" style:font-name-complex="Times New Roman" fo:color="#000000" style:letter-kerning="false"/>
    </style:style>
    <style:style style:name="T265" style:parent-style-name="預設段落字型" style:family="text">
      <style:text-properties style:font-name="Times New Roman" style:font-name-asian="新細明體" style:font-name-complex="Times New Roman" fo:color="#000000" style:letter-kerning="false"/>
    </style:style>
    <style:style style:name="T266" style:parent-style-name="預設段落字型" style:family="text">
      <style:text-properties style:font-name="Times New Roman" style:font-name-asian="新細明體" style:font-name-complex="Times New Roman" fo:color="#000000" style:letter-kerning="false"/>
    </style:style>
    <style:style style:name="T267" style:parent-style-name="預設段落字型" style:family="text">
      <style:text-properties style:font-name="Times New Roman" style:font-name-asian="新細明體" style:font-name-complex="Times New Roman" fo:color="#000000" style:letter-kerning="false"/>
    </style:style>
    <style:style style:name="T268" style:parent-style-name="預設段落字型" style:family="text">
      <style:text-properties style:font-name="Times New Roman" style:font-name-asian="新細明體" style:font-name-complex="Times New Roman" fo:color="#000000" style:letter-kerning="false"/>
    </style:style>
    <style:style style:name="T269" style:parent-style-name="預設段落字型" style:family="text">
      <style:text-properties style:font-name="Times New Roman" style:font-name-asian="新細明體" style:font-name-complex="Times New Roman" fo:color="#000000" style:letter-kerning="false"/>
    </style:style>
    <style:style style:name="T270" style:parent-style-name="預設段落字型" style:family="text">
      <style:text-properties style:font-name="Times New Roman" style:font-name-asian="新細明體" style:font-name-complex="Times New Roman" fo:color="#000000" style:letter-kerning="false"/>
    </style:style>
    <style:style style:name="T271" style:parent-style-name="預設段落字型" style:family="text">
      <style:text-properties style:font-name="Times New Roman" style:font-name-asian="新細明體" style:font-name-complex="Times New Roman" fo:color="#000000" style:letter-kerning="false"/>
    </style:style>
    <style:style style:name="T272" style:parent-style-name="預設段落字型" style:family="text">
      <style:text-properties style:font-name="Times New Roman" style:font-name-asian="新細明體" style:font-name-complex="Times New Roman" fo:color="#000000" style:letter-kerning="false"/>
    </style:style>
    <style:style style:name="T273" style:parent-style-name="預設段落字型" style:family="text">
      <style:text-properties style:font-name="Times New Roman" style:font-name-asian="新細明體" style:font-name-complex="Times New Roman" fo:color="#000000" style:letter-kerning="false"/>
    </style:style>
    <style:style style:name="T274" style:parent-style-name="預設段落字型" style:family="text">
      <style:text-properties style:font-name="Times New Roman" style:font-name-asian="新細明體" style:font-name-complex="Times New Roman" fo:color="#FF0000" style:letter-kerning="false"/>
    </style:style>
    <style:style style:name="T275" style:parent-style-name="預設段落字型" style:family="text">
      <style:text-properties style:font-name="Times New Roman" style:font-name-asian="新細明體" style:font-name-complex="Times New Roman" fo:color="#000000" style:letter-kerning="false"/>
    </style:style>
    <style:style style:name="T276" style:parent-style-name="預設段落字型" style:family="text">
      <style:text-properties style:font-name="Times New Roman" style:font-name-asian="新細明體" style:font-name-complex="Times New Roman" fo:color="#000000" style:letter-kerning="false"/>
    </style:style>
    <style:style style:name="T277" style:parent-style-name="預設段落字型" style:family="text">
      <style:text-properties style:font-name="Times New Roman" style:font-name-asian="新細明體" style:font-name-complex="Times New Roman" fo:color="#000000" style:letter-kerning="false"/>
    </style:style>
    <style:style style:name="T278" style:parent-style-name="預設段落字型" style:family="text">
      <style:text-properties style:font-name="Times New Roman" style:font-name-asian="新細明體" style:font-name-complex="Times New Roman" fo:color="#000000" style:letter-kerning="false"/>
    </style:style>
    <style:style style:name="T279" style:parent-style-name="預設段落字型" style:family="text">
      <style:text-properties style:font-name="Times New Roman" style:font-name-asian="新細明體" style:font-name-complex="Times New Roman" fo:color="#000000" style:letter-kerning="false"/>
    </style:style>
    <style:style style:name="T280" style:parent-style-name="預設段落字型" style:family="text">
      <style:text-properties style:font-name="Times New Roman" style:font-name-asian="新細明體" style:font-name-complex="Times New Roman" fo:color="#000000" style:letter-kerning="false"/>
    </style:style>
    <style:style style:name="T281" style:parent-style-name="預設段落字型" style:family="text">
      <style:text-properties style:font-name="Times New Roman" style:font-name-asian="新細明體" style:font-name-complex="Times New Roman" fo:color="#000000" style:letter-kerning="false"/>
    </style:style>
    <style:style style:name="T282" style:parent-style-name="預設段落字型" style:family="text">
      <style:text-properties style:font-name="Times New Roman" style:font-name-asian="新細明體" style:font-name-complex="Times New Roman" fo:color="#000000" style:letter-kerning="false"/>
    </style:style>
    <style:style style:name="T283" style:parent-style-name="預設段落字型" style:family="text">
      <style:text-properties style:font-name="Times New Roman" style:font-name-asian="新細明體" style:font-name-complex="Times New Roman" fo:color="#000000" style:letter-kerning="false"/>
    </style:style>
    <style:style style:name="T284" style:parent-style-name="預設段落字型" style:family="text">
      <style:text-properties style:font-name="Times New Roman" style:font-name-asian="新細明體" style:font-name-complex="Times New Roman" fo:color="#000000" style:letter-kerning="false"/>
    </style:style>
    <style:style style:name="T285" style:parent-style-name="預設段落字型" style:family="text">
      <style:text-properties style:font-name="Times New Roman" style:font-name-asian="新細明體" style:font-name-complex="Times New Roman" fo:color="#000000" style:letter-kerning="false"/>
    </style:style>
    <style:style style:name="T286" style:parent-style-name="預設段落字型" style:family="text">
      <style:text-properties style:font-name="Times New Roman" style:font-name-asian="新細明體" style:font-name-complex="Times New Roman" fo:color="#000000" style:letter-kerning="false"/>
    </style:style>
    <style:style style:name="T287" style:parent-style-name="預設段落字型" style:family="text">
      <style:text-properties style:font-name="Times New Roman" style:font-name-asian="新細明體" style:font-name-complex="Times New Roman" fo:color="#000000" style:letter-kerning="false"/>
    </style:style>
    <style:style style:name="T288" style:parent-style-name="預設段落字型" style:family="text">
      <style:text-properties style:font-name="Times New Roman" style:font-name-asian="新細明體" style:font-name-complex="Times New Roman" fo:color="#000000" style:letter-kerning="false"/>
    </style:style>
    <style:style style:name="T289" style:parent-style-name="預設段落字型" style:family="text">
      <style:text-properties style:font-name="Times New Roman" style:font-name-asian="新細明體" style:font-name-complex="Times New Roman" fo:color="#000000" style:letter-kerning="false"/>
    </style:style>
    <style:style style:name="T290" style:parent-style-name="預設段落字型" style:family="text">
      <style:text-properties style:font-name="Times New Roman" style:font-name-asian="新細明體" style:font-name-complex="Times New Roman" fo:color="#000000" style:letter-kerning="false"/>
    </style:style>
    <style:style style:name="T291" style:parent-style-name="預設段落字型" style:family="text">
      <style:text-properties style:font-name="Times New Roman" style:font-name-asian="新細明體" style:font-name-complex="Times New Roman" fo:color="#000000" style:letter-kerning="false"/>
    </style:style>
    <style:style style:name="T292" style:parent-style-name="預設段落字型" style:family="text">
      <style:text-properties style:font-name="Times New Roman" style:font-name-asian="新細明體" style:font-name-complex="Times New Roman" fo:color="#000000" style:letter-kerning="false"/>
    </style:style>
    <style:style style:name="T293" style:parent-style-name="預設段落字型" style:family="text">
      <style:text-properties style:font-name="Times New Roman" style:font-name-asian="新細明體" style:font-name-complex="Times New Roman" fo:color="#000000" style:letter-kerning="false"/>
    </style:style>
    <style:style style:name="T294" style:parent-style-name="預設段落字型" style:family="text">
      <style:text-properties style:font-name="Times New Roman" style:font-name-asian="新細明體" style:font-name-complex="Times New Roman" fo:color="#000000" style:letter-kerning="false"/>
    </style:style>
    <style:style style:name="T295" style:parent-style-name="預設段落字型" style:family="text">
      <style:text-properties style:font-name="Times New Roman" style:font-name-asian="新細明體" style:font-name-complex="Times New Roman" fo:color="#000000" style:letter-kerning="false"/>
    </style:style>
    <style:style style:name="T296" style:parent-style-name="預設段落字型" style:family="text">
      <style:text-properties style:font-name="Times New Roman" style:font-name-asian="新細明體" style:font-name-complex="Times New Roman" fo:color="#000000" style:letter-kerning="false"/>
    </style:style>
    <style:style style:name="T297" style:parent-style-name="預設段落字型" style:family="text">
      <style:text-properties style:font-name="Times New Roman" style:font-name-asian="新細明體" style:font-name-complex="Times New Roman" fo:color="#000000" style:letter-kerning="false"/>
    </style:style>
    <style:style style:name="T298" style:parent-style-name="預設段落字型" style:family="text">
      <style:text-properties style:font-name="Times New Roman" style:font-name-asian="新細明體" style:font-name-complex="Times New Roman" fo:color="#000000" style:letter-kerning="false"/>
    </style:style>
    <style:style style:name="T299" style:parent-style-name="預設段落字型" style:family="text">
      <style:text-properties style:font-name="Times New Roman" style:font-name-asian="新細明體" style:font-name-complex="Times New Roman" fo:color="#000000" style:letter-kerning="false"/>
    </style:style>
    <style:style style:name="T300" style:parent-style-name="預設段落字型" style:family="text">
      <style:text-properties style:font-name="Times New Roman" style:font-name-asian="新細明體" style:font-name-complex="Times New Roman" fo:color="#000000" style:letter-kerning="false"/>
    </style:style>
    <style:style style:name="T301" style:parent-style-name="預設段落字型" style:family="text">
      <style:text-properties style:font-name="Times New Roman" style:font-name-asian="新細明體" style:font-name-complex="Times New Roman" fo:color="#000000" style:letter-kerning="false"/>
    </style:style>
    <style:style style:name="T302" style:parent-style-name="預設段落字型" style:family="text">
      <style:text-properties style:font-name="Times New Roman" style:font-name-asian="新細明體" style:font-name-complex="Times New Roman" fo:color="#000000" style:letter-kerning="false"/>
    </style:style>
    <style:style style:name="T303" style:parent-style-name="預設段落字型" style:family="text">
      <style:text-properties style:font-name="Times New Roman" style:font-name-asian="新細明體" style:font-name-complex="Times New Roman" fo:color="#000000" style:letter-kerning="false"/>
    </style:style>
    <style:style style:name="T304" style:parent-style-name="預設段落字型" style:family="text">
      <style:text-properties style:font-name="Times New Roman" style:font-name-asian="新細明體" style:font-name-complex="Times New Roman" fo:color="#000000" style:letter-kerning="false"/>
    </style:style>
    <style:style style:name="T305" style:parent-style-name="預設段落字型" style:family="text">
      <style:text-properties style:font-name="Times New Roman" style:font-name-asian="新細明體" style:font-name-complex="Times New Roman" fo:color="#000000" style:letter-kerning="false"/>
    </style:style>
    <style:style style:name="T306" style:parent-style-name="預設段落字型" style:family="text">
      <style:text-properties style:font-name="Times New Roman" style:font-name-asian="新細明體" style:font-name-complex="Times New Roman" fo:color="#000000" style:letter-kerning="false"/>
    </style:style>
    <style:style style:name="T307" style:parent-style-name="預設段落字型" style:family="text">
      <style:text-properties style:font-name="Times New Roman" style:font-name-asian="新細明體" style:font-name-complex="Times New Roman" fo:color="#000000" style:letter-kerning="false"/>
    </style:style>
    <style:style style:name="T308" style:parent-style-name="預設段落字型" style:family="text">
      <style:text-properties style:font-name="Times New Roman" style:font-name-asian="新細明體" style:font-name-complex="Times New Roman" fo:color="#000000" style:letter-kerning="false"/>
    </style:style>
    <style:style style:name="T309" style:parent-style-name="預設段落字型" style:family="text">
      <style:text-properties style:font-name="Times New Roman" style:font-name-asian="新細明體" style:font-name-complex="Times New Roman" fo:color="#000000" style:letter-kerning="false"/>
    </style:style>
    <style:style style:name="T310" style:parent-style-name="預設段落字型" style:family="text">
      <style:text-properties style:font-name="Times New Roman" style:font-name-asian="新細明體" style:font-name-complex="Times New Roman" fo:color="#000000" style:letter-kerning="false"/>
    </style:style>
    <style:style style:name="T311" style:parent-style-name="預設段落字型" style:family="text">
      <style:text-properties style:font-name="Times New Roman" style:font-name-asian="新細明體" style:font-name-complex="Times New Roman" fo:color="#000000" style:letter-kerning="false"/>
    </style:style>
    <style:style style:name="T312" style:parent-style-name="預設段落字型" style:family="text">
      <style:text-properties style:font-name="Times New Roman" style:font-name-asian="新細明體" style:font-name-complex="Times New Roman" fo:color="#000000" style:letter-kerning="false"/>
    </style:style>
    <style:style style:name="T313" style:parent-style-name="預設段落字型" style:family="text">
      <style:text-properties style:font-name="Times New Roman" style:font-name-asian="新細明體" style:font-name-complex="Times New Roman" fo:color="#000000" style:letter-kerning="false"/>
    </style:style>
    <style:style style:name="T314" style:parent-style-name="預設段落字型" style:family="text">
      <style:text-properties style:font-name="Times New Roman" style:font-name-asian="新細明體" style:font-name-complex="Times New Roman" fo:color="#000000" style:letter-kerning="false"/>
    </style:style>
    <style:style style:name="T315" style:parent-style-name="預設段落字型" style:family="text">
      <style:text-properties style:font-name="Times New Roman" style:font-name-asian="新細明體" style:font-name-complex="Times New Roman" fo:color="#000000" style:letter-kerning="false"/>
    </style:style>
    <style:style style:name="T316" style:parent-style-name="預設段落字型" style:family="text">
      <style:text-properties style:font-name="Times New Roman" style:font-name-asian="新細明體" style:font-name-complex="Times New Roman" fo:color="#000000" style:letter-kerning="false"/>
    </style:style>
    <style:style style:name="P31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1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1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2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2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2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2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324" style:parent-style-name="內文" style:family="paragraph">
      <style:paragraph-properties fo:widows="2" fo:orphans="2" fo:line-height="150%"/>
    </style:style>
    <style:style style:name="T325" style:parent-style-name="預設段落字型" style:family="text">
      <style:text-properties style:font-name="Times New Roman" style:font-name-asian="新細明體" style:font-name-complex="Times New Roman" fo:color="#000000" style:letter-kerning="false"/>
    </style:style>
    <style:style style:name="T326" style:parent-style-name="預設段落字型" style:family="text">
      <style:text-properties style:font-name="Times New Roman" style:font-name-asian="新細明體" style:font-name-complex="Times New Roman" fo:color="#000000" style:letter-kerning="false"/>
    </style:style>
    <style:style style:name="T327" style:parent-style-name="預設段落字型" style:family="text">
      <style:text-properties style:font-name="Times New Roman" style:font-name-asian="新細明體" style:font-name-complex="Times New Roman" fo:color="#000000" style:letter-kerning="false"/>
    </style:style>
  </office:automatic-styles>
  <office:body>
    <office:text text:use-soft-page-breaks="true">
      <text:p text:style-name="P1">SDG 1 No Poverty</text:p>
      <text:p text:style-name="P2">2023.09<text:s/>ver.</text:p>
      <text:p text:style-name="P3">Introduction</text:p>
      <text:p text:style-name="P4">Good afternoon and good evening we are launching the first lecture for the introductory lectures for youth engagement in the 2030<text:s/>Development<text:s/>Agenda<text:s/>and<text:s/>Sustainable<text:s/>Development<text:s/>Goals.</text:p>
      <text:p text:style-name="P5"/>
      <text:p text:style-name="P6"><text:span text:style-name="T7">Speaker</text:span></text:p>
      <text:p text:style-name="P8">And it's really our great pleasure to have Professor Cecile Molinier to give this introductory lecture in terms of<text:s/>SDG<text:s/>1.</text:p>
      <text:p text:style-name="P9">Let me say a few words about her very distinguished career. She has worked for 15 years in the field as Deputy in Tunisia then as resident coordinator in Sao Tome and Principe<text:s/>,Togo and Mauritania.<text:line-break/>As a resident coordinator basically she would have the responsibility to look at all UN related business in the country and coordinate their coherence as well as implementation.<text:line-break/>Later she was reassigned as director to the UNDP office in Geneva in August 2007 and she was instrumental in promoting the UN reform<text:s/>Agenda and developing<text:s/>innovative<text:s/>partnerships with sub-national authorities,<text:s/>meaning the local authorities such as municipalities or a province or a state and the<text:s/>academic<text:s/>community,<text:s/>civil<text:s/>society organizations and the private sector.<text:s/>So indeed she also pioneered the multi-stakeholder approach that is very much the center of UN 2030<text:s/>Agenda implementation.</text:p>
      <text:p text:style-name="P10">Since her retirement from the UN in 2012 she has been active as a lecturer on multilateral<text:s/>affairs and development issues and as member of the board of several associations focused on sustainable development.<text:s/>But it's also she's being the core<text:s/><text:soft-page-break/>faculty of CSEND summer course on global leadership development which is to promote<text:s/>SDGs.<text:s/></text:p>
      <text:p text:style-name="P11"/>
      <text:p text:style-name="P12">United Nations Development Programme</text:p>
      <text:p text:style-name="P13">So with these few words I would like to just say in addition is the UNDP.</text:p>
      <text:p text:style-name="P14">UNDP as you know is the lead UN Development Agency<text:s/>working in 170 countries and territories to eradicate poverty and reduce inequality in support of<text:s/>Agenda 2030.</text:p>
      <text:p text:style-name="P15">Its mandate is cross-cutting because poverty and inequality is not just a sector issue.<text:s/>Instead,<text:s/>they involve many different public services and<text:s/>institutions, and<text:s/>specifically<text:s/>UNDP<text:s/>focus on three areas.</text:p>
      <text:p text:style-name="P16">One is about sustainable development,<text:s/>the second is about<text:s/>democratic governance and peace building and<text:s/>lastly,<text:s/>it's about climate and disaster resilience.</text:p>
      <text:p text:style-name="P17"/>
      <text:p text:style-name="P18">Q1</text:p>
      <text:p text:style-name="P19"><text:span text:style-name="T20">S</text:span><text:span text:style-name="T21">o with this few introduction</text:span><text:span text:style-name="T22"><text:s/></text:span><text:span text:style-name="T23">words I would like to hand over the floor to Professor<text:s/></text:span><text:span text:style-name="T24">M</text:span><text:span text:style-name="T25">olinier to address</text:span><text:span text:style-name="T26"><text:s/></text:span><text:span text:style-name="T27">SDG G</text:span><text:span text:style-name="T28">oal 1</text:span><text:span text:style-name="T29">:<text:s/></text:span><text:span text:style-name="T30">End</text:span><text:span text:style-name="T31"><text:s/>P</text:span><text:span text:style-name="T32">overty in all its forms everywhere</text:span><text:span text:style-name="T33"><text:s/></text:span><text:span text:style-name="T34">and also to start with the first question</text:span><text:span text:style-name="T35">:<text:s/></text:span><text:span text:style-name="T36">W</text:span><text:span text:style-name="T37">hy we put the 2030<text:s/></text:span><text:span text:style-name="T38">A</text:span><text:span text:style-name="T39">genda</text:span><text:span text:style-name="T40"><text:s/></text:span><text:span text:style-name="T41">with poverty eradication</text:span><text:span text:style-name="T42">? W</text:span><text:span text:style-name="T43">hy is this considered to be so important that we</text:span><text:span text:style-name="T44"><text:s/></text:span><text:span text:style-name="T45">will label it as the first<text:s/></text:span><text:span text:style-name="T46">SDG</text:span><text:span text:style-name="T47"><text:s/>goals</text:span><text:span text:style-name="T48">?</text:span></text:p>
      <text:p text:style-name="P49"/>
      <text:p text:style-name="P50"><text:span text:style-name="T51">The importance of SDG 1</text:span><text:span text:style-name="T52"><text:line-break/>We</text:span><text:span text:style-name="T53">ll thank you very much Professor</text:span><text:span text:style-name="T54"><text:s/>Lichia</text:span><text:span text:style-name="T55"><text:s/></text:span><text:span text:style-name="T56">Saner-Yiu<text:s/></text:span><text:span text:style-name="T57">for your very kind introduction and that very brief</text:span><text:span text:style-name="T58"><text:s/></text:span><text:span text:style-name="T59">overview of what the UN development program has been doing and is trying to</text:span><text:span text:style-name="T60"><text:s/></text:span><text:span text:style-name="T61">achieve in support of<text:s/></text:span><text:span text:style-name="T62">A</text:span><text:span text:style-name="T63">genda 2030</text:span><text:span text:style-name="T64">.</text:span></text:p>
      <text:p text:style-name="P65">Why is<text:s/>SDG1 so important?<text:s/>It<text:s/>has been identified actually since the major<text:s/>1992-Rio conference on environment and development as the greatest<text:s/>global<text:s/>development<text:s/><text:soft-page-break/>challenge.<text:s/>As you will see it is directly<text:s/>interconnected with all of the other<text:s/>Sustainable<text:s/>Development<text:s/>Goals it is also<text:s/>intimately linked to the reduction of inequalities and it impacts directly on<text:s/>the<text:s/>dignity of each and every person on the planet which is why again we can<text:s/>say that<text:s/>SDG1 is the overarching most important<text:s/>Sustainable<text:s/>Development<text:s/>Goal.</text:p>
      <text:p text:style-name="P66">It has to be said that significant progress has been achieved in reducing<text:s/>poverty globally and nationally but deeply entrenched structural<text:s/>inequalities remain and they constitute the biggest obstacle to the achievement<text:s/>of<text:s/>SDG<text:s/>1.</text:p>
      <text:p text:style-name="P67"/>
      <text:p text:style-name="P68"><text:span text:style-name="T69">Linkages with other SDGs</text:span><text:span text:style-name="T70"><text:line-break/></text:span><text:span text:style-name="T71">I mentioned that<text:s/></text:span><text:span text:style-name="T72">SDG</text:span><text:span text:style-name="T73">1 is intimately</text:span><text:span text:style-name="T74"><text:s/></text:span><text:span text:style-name="T75">correlated with its interlinked with all of the other<text:s/></text:span><text:span text:style-name="T76">S</text:span><text:span text:style-name="T77">ustainable<text:s/></text:span><text:span text:style-name="T78">D</text:span><text:span text:style-name="T79">evelopment</text:span><text:span text:style-name="T80"><text:s/></text:span><text:span text:style-name="T81">G</text:span><text:span text:style-name="T82">oals</text:span><text:span text:style-name="T83">. I</text:span><text:span text:style-name="T84">t is intrinsically linked to<text:s/></text:span><text:span text:style-name="T85">SDG</text:span><text:span text:style-name="T86"><text:s/>10 which has to do with reducing</text:span><text:span text:style-name="T87"><text:s/></text:span><text:span text:style-name="T88">inequalities within and among countries</text:span><text:span text:style-name="T89">.</text:span><text:span text:style-name="T90"><text:s/></text:span><text:span text:style-name="T91">P</text:span><text:span text:style-name="T92">rogress in the achievement of<text:s/></text:span><text:span text:style-name="T93">SDG</text:span><text:span text:style-name="T94">1</text:span><text:span text:style-name="T95"><text:s/></text:span><text:span text:style-name="T96">correlates directly with progress in the achievement of<text:s/></text:span><text:span text:style-name="T97">all</text:span><text:span text:style-name="T98"><text:s/>the other</text:span><text:span text:style-name="T99"><text:s/></text:span><text:span text:style-name="T100">quote-unquote social all<text:s/></text:span><text:span text:style-name="T101">SDG</text:span><text:span text:style-name="T102">s number<text:s/></text:span><text:span text:style-name="T103">2</text:span><text:span text:style-name="T104"><text:s/>on Hunger</text:span><text:span text:style-name="T105">,</text:span><text:span text:style-name="T106"><text:s/>number<text:s/></text:span><text:span text:style-name="T107">3</text:span><text:span text:style-name="T108"><text:s/>on Health</text:span><text:span text:style-name="T109">,</text:span><text:span text:style-name="T110"><text:s/>number</text:span><text:span text:style-name="T111"><text:s/></text:span><text:span text:style-name="T112">4</text:span><text:span text:style-name="T113"><text:s/>in<text:s/></text:span><text:span text:style-name="T114">E</text:span><text:span text:style-name="T115">ducation</text:span><text:span text:style-name="T116">,</text:span><text:span text:style-name="T117"><text:s/>number<text:s/></text:span><text:span text:style-name="T118">5</text:span><text:span text:style-name="T119"><text:s/>on<text:s/></text:span><text:span text:style-name="T120">G</text:span><text:span text:style-name="T121">ender</text:span><text:span text:style-name="T122">,</text:span><text:span text:style-name="T123"><text:s/></text:span><text:span text:style-name="T124">6</text:span><text:span text:style-name="T125"><text:s/>on<text:s/></text:span><text:span text:style-name="T126">W</text:span><text:span text:style-name="T127">ater and<text:s/></text:span><text:span text:style-name="T128">S</text:span><text:span text:style-name="T129">anitation and<text:s/></text:span><text:span text:style-name="T130">7</text:span><text:span text:style-name="T131"><text:s/>on</text:span><text:span text:style-name="T132"><text:s/></text:span><text:span text:style-name="T133">E</text:span><text:span text:style-name="T134">nergy</text:span><text:span text:style-name="T135">.</text:span></text:p>
      <text:p text:style-name="P136">Beyond correlating with<text:s/>SDG<text:s/>5 on gender,<text:s/>progress on in the<text:s/>SDG<text:s/>1<text:s/>is the<text:s/>underpinning actually of progress in SDG<text:s/>5 which has to do with<text:s/>Gender<text:s/>Equality<text:s/>and women's empowerment.<text:s/>But also progress in achieving<text:s/>SDG1 is contingent<text:s/>on progress in achieving<text:s/>SDGs 8,<text:s/>9 and 11 which have to do with<text:s/>Decent<text:s/>Work and<text:s/>inclusive<text:s/>Economic<text:s/>Growth with<text:s/>Industry<text:s/>Infrastructures and Innovation and with<text:s/>Sustainable<text:s/>Cities and<text:s/>Communities given that way over half of the world<text:s/>population now lives in an urban setting.<text:s/>And progress in achieving<text:s/>SDG<text:s/>1<text:s/>impacts very strongly and it can impact positively or negatively on the<text:s/>implementation of<text:s/>SDG<text:s/>13 to 15 which have to do with climate change with<text:s/>Life<text:s/>Under<text:s/>Water and with<text:s/>Life<text:s/>On<text:s/>Land.</text:p>
      <text:soft-page-break/>
      <text:p text:style-name="P137">Priority actions</text:p>
      <text:p text:style-name="P138">What are the priority actions to be<text:s/>taken towards the achievement of<text:s/>SDG1?<text:s/>The first one has to do with sustainable<text:s/>livelihoods in other words with income and it means generating more employment<text:s/>opportunities.<text:s/>The second equally important is providing<text:s/>universal,<text:s/>I<text:s/>emphasize universal access to basic<text:s/>social<text:s/>services which you find in<text:s/>SDGs<text:s/>2<text:s/>too.<text:line-break/>Seven the third has to do with progressively developing social<text:s/>protection<text:s/>systems. The fourth has to do with empowering people living in poverty<text:s/>and that is also linked with their dignity.<text:s/>The fifth has to do with<text:s/>addressing the disproportionate impact of poverty on women and you see now<text:s/>again the link between<text:s/>SDG<text:s/>1 and<text:s/>SDG<text:s/>5.<text:s/>And<text:s/>finally an equally important that has to do with what we call the means of<text:s/>implementation of<text:s/>SDG1,<text:s/>intensifying international cooperation<text:s/>for poverty eradication by allocating additional resources.<text:line-break/></text:p>
      <text:p text:style-name="P139">Q2:<text:s/></text:p>
      <text:p text:style-name="P140"><text:span text:style-name="T141">Thank you very much<text:s/></text:span><text:span text:style-name="T142">for this very clear elaboration about the link between<text:s/></text:span><text:span text:style-name="T143">SDG<text:s/></text:span><text:span text:style-name="T144">1 its significance</text:span><text:span text:style-name="T145"><text:s/></text:span><text:span text:style-name="T146">and its linkages to other<text:s/></text:span><text:span text:style-name="T147">SDG</text:span><text:span text:style-name="T148"><text:s/>goals</text:span><text:span text:style-name="T149">.</text:span><text:span text:style-name="T150"><text:s/></text:span><text:span text:style-name="T151">B</text:span><text:span text:style-name="T152">ut tell us more<text:s/></text:span><text:span text:style-name="T153">what does<text:s/></text:span><text:span text:style-name="T154">SDG<text:s/></text:span><text:span text:style-name="T155">1</text:span><text:span text:style-name="T156"><text:s/>consist</text:span><text:span text:style-name="T157"><text:s/>of in terms of targets and indicators</text:span><text:span text:style-name="T158">?</text:span></text:p>
      <text:p text:style-name="P159"/>
      <text:p text:style-name="P160">Targets and indicators</text:p>
      <text:p text:style-name="P161">Well first of all what are targets? Targets<text:s/>are specific objectives that<text:s/>willing<text:s/>help translate a broader goal such<text:s/>as<text:s/>SDG<text:s/>1 eradicating extreme poverty and reducing poverty everywhere into<text:s/>specific objectives which we call targets.<text:s/>And the achievement of each<text:s/>target is measured by a number of indicators.</text:p>
      <text:p text:style-name="P162">Target<text:s/>1<text:s/>by 2030 eradicate<text:s/>extreme poverty for all people everywhere.<text:s/>Extreme poverty is measured in dollar terms used to be 1.25 dollars a<text:s/>day now it's 1.90 dollar a<text:s/><text:soft-page-break/>day.<text:s/>And the first indicator<text:s/>is connected with the proportion of the population living below the<text:s/>international poverty line.<text:line-break/>Second target has to do with reducing the proportion<text:s/>of men,<text:s/>women and children of all ages living in poverty.<text:s/>We are no longer<text:s/>talking about extreme poverty but we're talking about poverty according to<text:s/>National definitions.<text:s/>Two indicators,<text:s/>the first the proportion of population<text:s/>living below the national poverty line and the second</text:p>
      <text:p text:style-name="P163">aims at disaggregating that proportion of population<text:s/>by men,<text:s/>women and children.<text:s/>The third target,<text:s/>remember the importance<text:s/>of social<text:s/>protection<text:s/>systems so it's to implement nationally appropriate social<text:s/>protection systems<text:s/>and measures for all including social protection floors and<text:s/>by 2030 achieve substantial coverage of a poor and<text:s/>vulnerable.<text:s/>And the<text:s/>indicator will measure the proportion of population covered by social protection<text:s/>floors<text:s/>or systems and will disaggregate it to as much as possible by sex,<text:s/>children and so on.<text:line-break/>And<text:s/>fourth<text:s/>target has to do with<text:s/>empowering all men and women,<text:s/>in particular the poor and the vulnerable<text:s/>so that they have equal rights and access to economic resources,<text:s/>access to<text:s/>basic<text:s/>services,<text:s/>ownership and control,<text:s/>over land and other forms of property,<text:s/>appropriate technology and financial services.<text:s/></text:p>
      <text:p text:style-name="P164">Again,<text:s/>two indicators,<text:s/>the<text:s/>proportion of population living in households with access to those basic<text:s/>services and the second the proportion of the total adult population with<text:s/>secure tenure rights property rights over land.</text:p>
      <text:p text:style-name="P165">Fifth<text:s/>target building the resilience of the poor and of those in vulnerable<text:s/>situations and reduce their exposure and vulnerability to climate related extreme<text:s/>events and other economic social and environmental shocks and disaster remember what I said the linkage between<text:s/>SDG<text:s/>1 and<text:s/>SDG<text:s/>13 that has to do with climate.<text:s/>Number of indicators which are<text:s/>all linked with the number of deaths we direct economic loss the<text:s/><text:soft-page-break/>number of<text:s/>countries having disaster risk reduction strategies and the proportion of local<text:s/>governments.<text:s/>Local action is essential when it comes to increasing resilience</text:p>
      <text:p text:style-name="P166">and decreasing vulnerability to disasters and<text:s/>shocks.</text:p>
      <text:p text:style-name="P167">Now we're talking now about targets that constitute means of implementation.</text:p>
      <text:p text:style-name="P168">The five<text:s/>earlier targets aimed at translating a broad goal into specific actions.</text:p>
      <text:p text:style-name="P169">The<text:s/>targets<text:s/>1.a<text:s/>and<text:s/>1.b<text:s/>explain what<text:s/>measures have to be taken,<text:s/>what means are necessary to promote to support the<text:s/>achievement of<text:s/>SDG<text:s/>1.<text:line-break/>The first<text:s/>target obviously has to do with the mobilization of resources from a variety<text:s/>of sources,<text:s/>the importance of<text:s/>international development<text:s/>cooperation. Two indicators,<text:s/>one on the proportion of resources allocated by governments directly to<text:s/>poverty reduction programs.<text:s/>The second the proportion of total government spending on essential services.</text:p>
      <text:p text:style-name="P170">Second target 1.b<text:s/>the quality of the policy<text:s/>frameworks that will help<text:s/>translate the objective of eradicating poverty into specific development<text:s/>policies the quality of those policy<text:s/>frameworks at all levels<text:s/>national,<text:s/>regional and international.<text:s/>And those<text:s/>policies have to be proper and gender sensitive in order to contribute<text:s/>sustainably to<text:s/>poverty reduction and reducing inequalities.</text:p>
      <text:p text:style-name="P171">One indicator the proportion of government recurrent and capital<text:s/>spending to sectors that will benefit women the poor and vulnerable groups.</text:p>
      <text:p text:style-name="P172"/>
      <text:p text:style-name="P173">The question about poverty in<text:s/>SDG1 is<text:s/>comprehensive.<text:s/>I'm<text:s/>impressed to see that amongst the target address some of the core<text:s/>issues about properties and rights to economic resources and also with these<text:s/>indicators we are also looking at the consequences of the right<text:s/>action.</text:p>
      <text:p text:style-name="P174"/>
      <text:p text:style-name="P175">Q3</text:p>
      <text:soft-page-break/>
      <text:p text:style-name="P176"><text:span text:style-name="T177">As you know as SDG1 is so comprehensive and touched on sort of the course of poverty and also the means to improve and eradicate the poverty especially among some of the most vulnerable groups including women. So<text:s/></text:span><text:span text:style-name="T178">what do you see since the 2016 what has been the progress made in this area and what are the challenges that you have observed?</text:span></text:p>
      <text:p text:style-name="P179"/>
      <text:p text:style-name="P180">Well that's a very important question and actually even before 2015,<text:s/>before the<text:s/>adoption of<text:s/>Agenda 2030 remember that there was a<text:s/>Millennium<text:s/>Declaration in<text:s/>2000 and the Millennium<text:s/>Development<text:s/>Goals.<text:s/>And the first Millennium Development Goal had to do with reducing<text:s/>poverty by half in developing countries and countries in transition and that was<text:s/>actually achieved and it was achieved in fact more rapidly than expected by 2010<text:s/>already.<text:s/>The proportion of people living in poverty compared with the<text:s/>benchmark<text:s/>in 1990 had been reduced by half.<text:s/>Now to go back to your question,<text:s/>since the<text:s/>adoption of<text:s/>Agenda 2030 according to the latest report on<text:s/>the SDGs<text:s/>that was published<text:s/>in July of 2021.<text:s/>And you'll find the link that report at the bottom of this<text:s/>slide.<text:s/>The share of a world's population living in extreme poverty had fallen from 10.1<text:s/>percent in 2015 to 9.3 percent 2017 and 8.4 percent in 2019 but unfortunately</text:p>
      <text:p text:style-name="P181">the<text:s/>COVID-19<text:s/>pandemic struck and extreme poverty started increasing again</text:p>
      <text:p text:style-name="P182">as of 2020 by significant numbers of<text:s/>people.<text:s/>Most of them in<text:s/>Southern Asia but also in sub-Saharan Africa,<text:s/>the<text:s/>extreme poverty rate increased therefore from 8.4 percent in 2019 to 9.5 in 2020,<text:s/>and currently it's estimated that by 2030 it will fall back slightly but it<text:s/>will remain stuck around seven percent.</text:p>
      <text:p text:style-name="P183">Again,<text:s/>we see a progress that had been achieved since 2015 that was suddenly<text:s/>and considerably reversed because of the<text:s/>COVID-19 pandemic which had a<text:s/>disproportionate impact on the most vulnerable informal workers<text:s/>worldwide.<text:s/>The share of workers living in extreme poverty had fallen by more than<text:s/>half between 2010<text:s/><text:soft-page-break/>and 2019.<text:s/>Unfortunately,<text:s/>as of 2020 that chair started increasing again and another worrying<text:s/>element is that the gender gap in<text:s/>working poverty. It has been reduced but it is reduced a lot less quickly for<text:s/>women than it is for men and it's also reduced a lot less quickly for young<text:s/>people than it is for older workers.</text:p>
      <text:p text:style-name="P184"/>
      <text:p text:style-name="P185">Progress achieved?</text:p>
      <text:p text:style-name="P186">By 2020 when the pandemic<text:s/>struck it was observed that less than 50 percent of<text:s/>the world's total population was covered by at least one social protection cash<text:s/>benefit.<text:s/>what do we mean by a social protection cash benefit?<text:s/></text:p>
      <text:p text:style-name="P187">We talk about unemployment<text:s/>insurance,<text:s/>we're talking<text:s/>about health insurance,<text:s/>we're talking social security disability benefits,<text:s/>parental leave and so on.<text:s/>Less than 50 percent of the global population has<text:s/>access to at least one of his benefits.<text:s/>The<text:s/>COVID-19 crisis demonstrated very<text:s/>glaringly the importance<text:s/>of social protection systems to mitigate the<text:s/>impact of economic shocks and many new measures were adopted starting in 2020.<text:s/>But most of those measures are short term none of them has been in<text:s/>incorporated on a sustainable basis into a government long-term programs.</text:p>
      <text:p text:style-name="P188"/>
      <text:p text:style-name="P189">Key challeges</text:p>
      <text:p text:style-name="P190">What are the key challenges as I mentioned significant progress had been<text:s/>achieved in reducing poverty between 2000 and 2015 but that was essentially<text:s/>due to the very rapid emergence and economic growth of a few major<text:s/>developing countries.<text:s/>China of course India but others Indonesia Malaysia,<text:s/>Mexico and so on the rise of these major emerging economies was directly linked<text:s/>to the intensification of what we call Global value trade,<text:s/>a value<text:s/>chain<text:s/>and<text:s/>also translated into a very significant increase in global trade in goods and<text:s/>services.</text:p>
      <text:soft-page-break/>
      <text:p text:style-name="P191">However the first shock occurred in 2008 because of the<text:s/>global financial crisis which significantly slowed down on that<text:s/>economic growth and of course the<text:s/>COVID-19 pandemic coming a few years<text:s/>after that major financial crisis struck<text:s/>a very strong blow to global trade.<text:s/>It disrupted<text:s/>global value<text:s/>chains,<text:s/>it closed<text:s/>down borders,<text:s/>locked down workers informal workers women and young people<text:s/>being the most marginalized were also the most affected.<text:s/>And we see now in the<text:s/>context of the recovery from the pandemic that global trade and<text:s/>global<text:s/>value chains remain considerably disrupted so that raises a number of<text:s/>issues about the prospects of continuing to significantly decrease<text:s/>global and<text:s/>national<text:s/>poverty.</text:p>
      <text:p text:style-name="P192"/>
      <text:p text:style-name="P193">So the progress was made<text:s/>in terms of reaching the<text:s/>poverty reduction goal,<text:s/>we will see it by 2030 if everything goes on as today we will see maybe<text:s/>seven percent left so that is already with such a large world population is a<text:s/>great success.<text:s/>But the challenges that you mentioned is actually quite worrying. It's not just a sort of short<text:s/>term that might have midterm implications,<text:s/>especially if we factor<text:s/>in the disruption caused by the Ukraine war and also the world reaction<text:s/>in terms of sanction against Russia that is already causing a<text:s/>rising of prices for food for example but also continued<text:s/>Covid<text:s/>challenges in China is also causing increasingly the logistic bottleneck.</text:p>
      <text:p text:style-name="P194"/>
      <text:p text:style-name="P195"/>
      <text:p text:style-name="P196"><text:span text:style-name="T197">Q</text:span><text:span text:style-name="T198">4</text:span></text:p>
      <text:p text:style-name="P199"><text:span text:style-name="T200">S</text:span><text:span text:style-name="T201">o in this context</text:span><text:span text:style-name="T202">,</text:span><text:span text:style-name="T203"><text:s/>I wonder what can you give us an example since the topic</text:span><text:span text:style-name="T204"><text:s/></text:span><text:span text:style-name="T205">of this module is really trying to help and motivate younger people to come</text:span><text:span text:style-name="T206"><text:s/></text:span><text:span text:style-name="T207">and contribute their talents</text:span><text:span text:style-name="T208">,</text:span><text:span text:style-name="T209"><text:s/>their energy and their<text:s/></text:span><text:span text:style-name="T210">i</text:span><text:span text:style-name="T211">nnovative</text:span><text:span text:style-name="T212"><text:s/></text:span><text:span text:style-name="T213">capacity to the achievement of<text:s/></text:span><text:span text:style-name="T214">SDGs</text:span><text:span text:style-name="T215">.</text:span><text:span text:style-name="T216"><text:s/></text:span><text:span text:style-name="T217">S</text:span><text:span text:style-name="T218">o<text:s/></text:span><text:span text:style-name="T219">can you give us example in terms of</text:span><text:span text:style-name="T220"><text:s/></text:span><text:span text:style-name="T221">where use has<text:s/></text:span><text:soft-page-break/><text:span text:style-name="T222">been successfully or effectively engaged in the process and</text:span><text:span text:style-name="T223"><text:s/></text:span><text:span text:style-name="T224">making a contribution</text:span><text:span text:style-name="T225">?</text:span><text:span text:style-name="T226"><text:s/></text:span></text:p>
      <text:p text:style-name="P227"/>
      <text:p text:style-name="P228">Good practices</text:p>
      <text:p text:style-name="P229">Yes of course we want to end this short lecture on a<text:s/>note of<text:s/>hope and opening towards the future.<text:s/>Before giving you a specific<text:s/>example that pertains to<text:s/>youth,<text:s/>I would like to illustrate one good practice<text:s/>you will find the link below.<text:s/></text:p>
      <text:p text:style-name="P230">You will find many more good practices in the<text:s/>website of the UN<text:s/>(www.sustainabledevelopment.org)<text:s/>that is an example of a partnership between the government of Egypt and the World Bank,<text:s/>a<text:s/>major development partner aimed at developing local government capacities.</text:p>
      <text:p text:style-name="P231">Remember I emphasize the importance of local action.<text:s/>Now in<text:s/>upper Egypt which is<text:s/>one of the poorest areas,<text:s/>in Egypt a partnership was developed aiming at<text:s/>strengthening the capacity of local authorities to<text:s/>develop and<text:s/>implement policies and programs that would have a significant<text:s/>impact on reducing the poverty of populations.<text:s/>And that goes through<text:s/>developing the capacities of those local governments in organizing<text:s/>community<text:s/>consultations in a participatory public capital expenditure and local investment<text:s/>planning, planning<text:s/>being an essential part of course of any action taken to<text:s/>eradicate poverty.<text:s/>Procurement and contract management environmental and<text:s/>social risk management and the results in a short period have been significant<text:s/>in terms of an improved environment for inclusive economic growth,<text:s/>improve<text:s/>connectivity industrial infrastructure,<text:s/>improving<text:s/>services related to water,<text:s/>which is a key ingredient for sustainable poverty<text:s/>eradication and at least half of the 5 million beneficiaries are estimated to<text:s/>be women.<text:s/>And as a result poverty fell by a significant levels in urban and in<text:s/>rural Upper Egypt respectively,<text:s/>compared to recent levels so it is a program<text:s/><text:soft-page-break/>which was relatively easy to implement at the local level and which has had<text:s/>significant impact already.</text:p>
      <text:p text:style-name="P232"/>
      <text:p text:style-name="P233">Q5</text:p>
      <text:p text:style-name="P234">Let me show you another example of what young people<text:s/>can do that was the essential part of your question.</text:p>
      <text:p text:style-name="P235"/>
      <text:p text:style-name="P236">Youth involvement</text:p>
      <text:p text:style-name="P237">Another example<text:s/>now unfortunately the link will take you to a more detailed description of<text:s/>initiative but it is in Spanish so all of your interlocutors may not understand the<text:s/>Spanish so let me tell you that it has to do with developing entrepreneurial<text:s/>skills among young people in Latin America and the Caribbean who are<text:s/>interested in working in a forest management.<text:s/>And that initiative brought<text:s/>together education and vocational training centers in the region,<text:s/>adding economic<text:s/>and social entrepreneurship skills to the usual technical skills that were<text:s/>taught traditionally in those schools and that initiative was developed with<text:s/>the active participation of a number of private sector entities.<text:s/>And it also<text:s/>translated into the development of a number of business incubators and<text:s/>accelerators a number of young persons were trained through that initiative as<text:s/>we're trained a number of their teachers because teachers of course trainers of<text:s/>trainers.<text:s/>And 625 projects were selected for support in the business<text:s/>incubators and accelerators.</text:p>
      <text:p text:style-name="P238">Now what can young people do and why is<text:s/>it so important that young people like you should be involved in the<text:s/>achievement of the<text:s/>Sustainable<text:s/>Development<text:s/>Goals?</text:p>
      <text:p text:style-name="P239">The first thing I would like to say is that you should be<text:s/>all aware and I'm sure you are pretty much aware already that’s the<text:s/>sustainable development is achieved also through<text:s/>individual and<text:s/>collective action.<text:s/>And that initiative taken at the community<text:s/><text:soft-page-break/>level at the Grassroots level in particular when it pertains to<text:s/>poverty<text:s/>reduction and to empowering poor people and improving their resilience.<text:s/>Those<text:s/>initiatives are particularly important,<text:s/>it's not only the actions that governments will take at the central<text:s/>level and it's not only the action that will be taken globally the local level is extremely important.</text:p>
      <text:p text:style-name="P240">When working in economic<text:s/>fields always remember the importance of<text:s/>promoting a social and solidarity economic development.<text:s/>Model the<text:s/>importance of education for sustainable development and when I say<text:s/>education,<text:s/>I<text:s/>do not mean only formal education,<text:s/>I mean also lifelong learning.<text:s/>As young people<text:s/>you should not be shy<text:s/>,<text:s/>speak up,<text:s/>organize and challenge decision makers.<text:s/>Remember<text:s/>the most famous example maybe the action taken by young people for climate action.</text:p>
      <text:p text:style-name="P241"><text:span text:style-name="T242">R</text:span><text:span text:style-name="T243">emember that when Greta<text:s/></text:span><text:span text:style-name="T244">Thunberg</text:span><text:span text:style-name="T245"><text:s/>from Sweden started</text:span><text:span text:style-name="T246">,</text:span><text:span text:style-name="T247"><text:s/>she was alone she went on</text:span><text:span text:style-name="T248"><text:s/></text:span><text:span text:style-name="T249">strike alone in front of the Norwegian</text:span><text:span text:style-name="T250">,</text:span><text:span text:style-name="T251"><text:s/>Swedish<text:s/></text:span><text:span text:style-name="T252">(</text:span><text:span text:style-name="T253">in Norwegian or Swedish I'm</text:span><text:span text:style-name="T254"><text:s/></text:span><text:span text:style-name="T255">confused now</text:span><text:span text:style-name="T256">)</text:span><text:span text:style-name="T257"><text:s/>parliament in her capital and she was successful gradually in</text:span><text:span text:style-name="T258"><text:s/></text:span><text:span text:style-name="T259">m</text:span><text:span text:style-name="T260">obili</text:span><text:span text:style-name="T261">z</text:span><text:span text:style-name="T262">i</text:span><text:span text:style-name="T263">ng young people all over the world in favor of climate action</text:span><text:span text:style-name="T264">.</text:span><text:span text:style-name="T265"><text:s/></text:span><text:span text:style-name="T266">A</text:span><text:span text:style-name="T267">nd</text:span><text:span text:style-name="T268"><text:s/></text:span><text:span text:style-name="T269">finally at the level of the United Nations</text:span><text:span text:style-name="T270">,</text:span><text:span text:style-name="T271"><text:s/>it is now fully recognized that</text:span><text:span text:style-name="T272"><text:s/></text:span><text:span text:style-name="T273">young people should be more<text:s/></text:span><text:span text:style-name="T274">than enough to</text:span><text:span text:style-name="T275"><text:s/>for than a token recognition they</text:span><text:span text:style-name="T276"><text:s/></text:span><text:span text:style-name="T277">deserve to be included as full-fledged participants in the discussions but also</text:span><text:span text:style-name="T278"><text:s/></text:span><text:span text:style-name="T279">in the decision making</text:span><text:span text:style-name="T280">.</text:span><text:span text:style-name="T281"><text:s/></text:span><text:span text:style-name="T282">T</text:span><text:span text:style-name="T283">hat a number of measures are promoted by the UN in the</text:span><text:span text:style-name="T284"><text:s/></text:span><text:span text:style-name="T285">S</text:span><text:span text:style-name="T286">ecretary General's report called<text:s/></text:span><text:span text:style-name="T287">“O</text:span><text:span text:style-name="T288">ur<text:s/></text:span><text:span text:style-name="T289">C</text:span><text:span text:style-name="T290">ommon<text:s/></text:span><text:span text:style-name="T291">A</text:span><text:span text:style-name="T292">genda</text:span><text:span text:style-name="T293">”</text:span><text:span text:style-name="T294"><text:s/>to promote a better</text:span><text:span text:style-name="T295"><text:s/></text:span><text:span text:style-name="T296">political representation to radically transform</text:span><text:span text:style-name="T297">ing</text:span><text:span text:style-name="T298"><text:s/>education</text:span><text:span text:style-name="T299">,</text:span><text:span text:style-name="T300"><text:s/>skills training and</text:span><text:span text:style-name="T301"><text:s/></text:span><text:span text:style-name="T302">a lifelong learning</text:span><text:span text:style-name="T303">.</text:span><text:span text:style-name="T304"><text:s/></text:span><text:span text:style-name="T305">J</text:span><text:span text:style-name="T306">ust on to end on a cheerful note the Secretary</text:span><text:span text:style-name="T307"><text:s/></text:span><text:span text:style-name="T308">General appointed recently a special<text:s/></text:span><text:span text:style-name="T309">e</text:span><text:span text:style-name="T310">nvoy on youth</text:span><text:span text:style-name="T311">,</text:span><text:span text:style-name="T312"><text:s/>she's a young woman from</text:span><text:span text:style-name="T313"><text:s/></text:span><text:span text:style-name="T314">Sri Lanka and she's extremely articulate and effective</text:span><text:span text:style-name="T315">.</text:span><text:span text:style-name="T316"><text:s/></text:span></text:p>
      <text:p text:style-name="P317"/>
      <text:soft-page-break/>
      <text:p text:style-name="P318">Thank you very much and I<text:s/>hope that this has helped you become more aware of the importance of<text:s/>SDG<text:s/>1 and<text:s/>crucially overall that you can all play in supporting its achievement.</text:p>
      <text:p text:style-name="P319"/>
      <text:p text:style-name="P320">Well thank you very much Professor Molina because I think you covered really a huge ground and also<text:s/>give some very interesting information and also insights in terms of<text:s/>SDG1 and also how young people can<text:s/>get involved.<text:s/>And then particularly taken by your suggestion of<text:s/>speaking up,<text:s/>organizing and challenging the business as usual.</text:p>
      <text:p text:style-name="P321">We need<text:s/>to look at some of the social<text:s/>phenomenon<text:s/>and challenges people around us facing and not to accept<text:s/>it and say what can we do to make a difference.<text:s/>And I think with that<text:s/>spirit that<text:s/>SDG1 would not only sort of<text:s/>be able to eliminate the minimum that many people living below<text:s/>extreme poverty or living with no dignity<text:s/>and live with<text:s/>precarity.<text:s/>We need to choose<text:s/>their daily activities but we could see that all people could have enjoyed some minimal level of quality of life.</text:p>
      <text:p text:style-name="P322">So with that note I want to thank<text:s/>you because I know there are many questions still related to your lecture and the require further elaboration.<text:s/>So we look forward for our conversation in the future more<text:s/>and then come back to you about the question of poverty reduction around the<text:s/>world.<text:s/>And once again we thank you very much for your lecture.</text:p>
      <text:p text:style-name="P323"/>
      <text:p text:style-name="P324"><text:span text:style-name="T325">T</text:span><text:span text:style-name="T326">hank you very much it's been a pleasure</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修正</meta:initial-creator>
    <dc:creator>Admin</dc:creator>
    <meta:creation-date>2025-10-22T08:22:00Z</meta:creation-date>
    <dc:date>2025-10-22T08:23:00Z</dc:date>
    <meta:template xlink:href="Normal.dotm" xlink:type="simple"/>
    <meta:editing-cycles>2</meta:editing-cycles>
    <meta:editing-duration>PT60S</meta:editing-duration>
    <meta:document-statistic meta:page-count="13" meta:paragraph-count="43" meta:word-count="3269" meta:character-count="21864" meta:row-count="155" meta:non-whitespace-character-count="18638"/>
  </office:meta>
</office:document-meta>
</file>