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Times New Roman" style:font-name-complex="Times New Roman" style:font-weight-complex="bold"/>
    </style:style>
    <style:style style:name="P2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" style:parent-style-name="內文" style:family="paragraph">
      <style:paragraph-properties fo:line-height="150%"/>
      <style:text-properties style:font-name="Times New Roman" style:font-name-complex="Times New Roman"/>
    </style:style>
    <style:style style:name="P5" style:parent-style-name="內文" style:family="paragraph">
      <style:paragraph-properties fo:line-height="150%"/>
      <style:text-properties style:font-name="Times New Roman" style:font-name-complex="Times New Roman"/>
    </style:style>
    <style:style style:name="P6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內文" style:family="paragraph">
      <style:paragraph-properties fo:line-height="150%"/>
      <style:text-properties style:font-name="Times New Roman" style:font-name-complex="Times New Roman"/>
    </style:style>
    <style:style style:name="P8" style:parent-style-name="內文" style:family="paragraph">
      <style:paragraph-properties fo:line-height="150%"/>
      <style:text-properties style:font-name="Times New Roman" style:font-name-complex="Times New Roman"/>
    </style:style>
    <style:style style:name="P9" style:parent-style-name="內文" style:family="paragraph">
      <style:paragraph-properties fo:line-height="150%"/>
      <style:text-properties style:font-name="Times New Roman" style:font-name-complex="Times New Roman"/>
    </style:style>
    <style:style style:name="P10" style:parent-style-name="內文" style:family="paragraph">
      <style:paragraph-properties fo:line-height="150%"/>
      <style:text-properties style:font-name="Times New Roman" style:font-name-complex="Times New Roman"/>
    </style:style>
    <style:style style:name="P11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2" style:parent-style-name="內文" style:family="paragraph">
      <style:paragraph-properties fo:line-height="150%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內文" style:family="paragraph">
      <style:paragraph-properties fo:line-height="150%"/>
      <style:text-properties style:font-name="Times New Roman" style:font-name-complex="Times New Roman"/>
    </style:style>
    <style:style style:name="P42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內文" style:family="paragraph">
      <style:paragraph-properties fo:line-height="150%"/>
      <style:text-properties style:font-name="Times New Roman" style:font-name-complex="Times New Roman"/>
    </style:style>
    <style:style style:name="P44" style:parent-style-name="內文" style:family="paragraph">
      <style:paragraph-properties fo:line-height="150%"/>
      <style:text-properties style:font-name="Times New Roman" style:font-name-complex="Times New Roman"/>
    </style:style>
    <style:style style:name="P45" style:parent-style-name="內文" style:family="paragraph">
      <style:paragraph-properties fo:line-height="150%"/>
      <style:text-properties style:font-name="Times New Roman" style:font-name-complex="Times New Roman"/>
    </style:style>
    <style:style style:name="P46" style:parent-style-name="內文" style:family="paragraph">
      <style:paragraph-properties fo:line-height="150%"/>
      <style:text-properties style:font-name="Times New Roman" style:font-name-complex="Times New Roman"/>
    </style:style>
    <style:style style:name="P47" style:parent-style-name="內文" style:family="paragraph">
      <style:paragraph-properties fo:line-height="150%"/>
      <style:text-properties style:font-name="Times New Roman" style:font-name-complex="Times New Roman"/>
    </style:style>
    <style:style style:name="P48" style:parent-style-name="內文" style:family="paragraph">
      <style:paragraph-properties fo:line-height="150%"/>
      <style:text-properties style:font-name="Times New Roman" style:font-name-complex="Times New Roman"/>
    </style:style>
    <style:style style:name="P49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0" style:parent-style-name="內文" style:family="paragraph">
      <style:paragraph-properties fo:line-height="150%"/>
      <style:text-properties style:font-name="Times New Roman" style:font-name-complex="Times New Roman"/>
    </style:style>
    <style:style style:name="P51" style:parent-style-name="內文" style:family="paragraph">
      <style:paragraph-properties fo:line-height="150%"/>
      <style:text-properties style:font-name="Times New Roman" style:font-name-complex="Times New Roman"/>
    </style:style>
    <style:style style:name="P52" style:parent-style-name="內文" style:family="paragraph">
      <style:paragraph-properties fo:line-height="150%"/>
      <style:text-properties style:font-name="Times New Roman" style:font-name-complex="Times New Roman"/>
    </style:style>
    <style:style style:name="P53" style:parent-style-name="內文" style:family="paragraph">
      <style:paragraph-properties fo:line-height="150%"/>
      <style:text-properties style:font-name="Times New Roman" style:font-name-complex="Times New Roman"/>
    </style:style>
    <style:style style:name="P54" style:parent-style-name="內文" style:family="paragraph">
      <style:paragraph-properties fo:line-height="150%"/>
      <style:text-properties style:font-name="Times New Roman" style:font-name-complex="Times New Roman"/>
    </style:style>
    <style:style style:name="P55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6" style:parent-style-name="內文" style:family="paragraph">
      <style:paragraph-properties fo:line-height="150%"/>
      <style:text-properties style:font-name="Times New Roman" style:font-name-complex="Times New Roman"/>
    </style:style>
    <style:style style:name="P57" style:parent-style-name="內文" style:family="paragraph">
      <style:paragraph-properties fo:line-height="150%"/>
      <style:text-properties style:font-name="Times New Roman" style:font-name-complex="Times New Roman"/>
    </style:style>
    <style:style style:name="P5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9" style:parent-style-name="內文" style:family="paragraph">
      <style:paragraph-properties fo:line-height="150%"/>
      <style:text-properties style:font-name="Times New Roman" style:font-name-complex="Times New Roman"/>
    </style:style>
    <style:style style:name="P60" style:parent-style-name="內文" style:family="paragraph">
      <style:paragraph-properties fo:line-height="150%"/>
      <style:text-properties style:font-name="Times New Roman" style:font-name-complex="Times New Roman"/>
    </style:style>
    <style:style style:name="P61" style:parent-style-name="內文" style:family="paragraph">
      <style:paragraph-properties fo:line-height="150%"/>
      <style:text-properties style:font-name="Times New Roman" style:font-name-complex="Times New Roman"/>
    </style:style>
    <style:style style:name="P62" style:parent-style-name="內文" style:family="paragraph">
      <style:paragraph-properties fo:line-height="150%"/>
      <style:text-properties style:font-name="Times New Roman" style:font-name-complex="Times New Roman"/>
    </style:style>
    <style:style style:name="P63" style:parent-style-name="內文" style:family="paragraph">
      <style:paragraph-properties fo:line-height="150%"/>
      <style:text-properties style:font-name="Times New Roman" style:font-name-complex="Times New Roman"/>
    </style:style>
    <style:style style:name="P64" style:parent-style-name="內文" style:family="paragraph">
      <style:paragraph-properties fo:line-height="150%"/>
      <style:text-properties style:font-name="Times New Roman" style:font-name-complex="Times New Roman"/>
    </style:style>
    <style:style style:name="P65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6" style:parent-style-name="內文" style:family="paragraph">
      <style:paragraph-properties fo:line-height="150%" fo:margin-left="0.3333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3" style:parent-style-name="內文" style:family="paragraph">
      <style:paragraph-properties fo:line-height="150%"/>
      <style:text-properties style:font-name="Times New Roman" style:font-name-complex="Times New Roman"/>
    </style:style>
    <style:style style:name="P8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85" style:parent-style-name="內文" style:family="paragraph">
      <style:paragraph-properties fo:line-height="150%"/>
      <style:text-properties style:font-name="Times New Roman" style:font-name-complex="Times New Roman"/>
    </style:style>
    <style:style style:name="P86" style:parent-style-name="內文" style:family="paragraph">
      <style:paragraph-properties fo:line-height="150%"/>
      <style:text-properties style:font-name="Times New Roman" style:font-name-complex="Times New Roman"/>
    </style:style>
    <style:style style:name="P87" style:parent-style-name="內文" style:family="paragraph">
      <style:paragraph-properties fo:line-height="150%"/>
      <style:text-properties style:font-name="Times New Roman" style:font-name-complex="Times New Roman"/>
    </style:style>
    <style:style style:name="P88" style:parent-style-name="內文" style:family="paragraph">
      <style:paragraph-properties fo:line-height="150%"/>
      <style:text-properties style:font-name="Times New Roman" style:font-name-complex="Times New Roman"/>
    </style:style>
    <style:style style:name="P89" style:parent-style-name="內文" style:family="paragraph">
      <style:paragraph-properties fo:line-height="150%"/>
      <style:text-properties style:font-name="Times New Roman" style:font-name-complex="Times New Roman"/>
    </style:style>
    <style:style style:name="P90" style:parent-style-name="內文" style:family="paragraph">
      <style:paragraph-properties fo:line-height="150%"/>
      <style:text-properties style:font-name="Times New Roman" style:font-name-complex="Times New Roman"/>
    </style:style>
    <style:style style:name="P91" style:parent-style-name="內文" style:family="paragraph">
      <style:paragraph-properties fo:line-height="150%"/>
      <style:text-properties style:font-name="Times New Roman" style:font-name-complex="Times New Roman"/>
    </style:style>
    <style:style style:name="P92" style:parent-style-name="內文" style:family="paragraph">
      <style:paragraph-properties fo:line-height="150%"/>
      <style:text-properties style:font-name="Times New Roman" style:font-name-complex="Times New Roman"/>
    </style:style>
    <style:style style:name="P93" style:parent-style-name="內文" style:family="paragraph">
      <style:paragraph-properties fo:line-height="150%"/>
      <style:text-properties style:font-name="Times New Roman" style:font-name-complex="Times New Roman"/>
    </style:style>
    <style:style style:name="P94" style:parent-style-name="內文" style:family="paragraph">
      <style:paragraph-properties fo:line-height="150%"/>
      <style:text-properties style:font-name="Times New Roman" style:font-name-complex="Times New Roman"/>
    </style:style>
    <style:style style:name="P95" style:parent-style-name="內文" style:family="paragraph">
      <style:paragraph-properties fo:line-height="150%"/>
      <style:text-properties style:font-name="Times New Roman" style:font-name-complex="Times New Roman"/>
    </style:style>
    <style:style style:name="P96" style:parent-style-name="內文" style:family="paragraph">
      <style:paragraph-properties fo:line-height="150%"/>
      <style:text-properties style:font-name="Times New Roman" style:font-name-complex="Times New Roman"/>
    </style:style>
    <style:style style:name="P97" style:parent-style-name="內文" style:family="paragraph">
      <style:paragraph-properties fo:line-height="150%"/>
      <style:text-properties style:font-name="Times New Roman" style:font-name-complex="Times New Roman"/>
    </style:style>
    <style:style style:name="P9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99" style:parent-style-name="內文" style:family="paragraph">
      <style:paragraph-properties fo:line-height="150%"/>
      <style:text-properties style:font-name="Times New Roman" style:font-name-complex="Times New Roman"/>
    </style:style>
    <style:style style:name="P100" style:parent-style-name="內文" style:family="paragraph">
      <style:paragraph-properties fo:line-height="150%"/>
      <style:text-properties style:font-name="Times New Roman" style:font-name-complex="Times New Roman"/>
    </style:style>
    <style:style style:name="P101" style:parent-style-name="內文" style:family="paragraph">
      <style:paragraph-properties fo:line-height="150%"/>
      <style:text-properties style:font-name="Times New Roman" style:font-name-complex="Times New Roman"/>
    </style:style>
    <style:style style:name="P102" style:parent-style-name="內文" style:family="paragraph">
      <style:paragraph-properties fo:line-height="150%"/>
      <style:text-properties style:font-name="Times New Roman" style:font-name-complex="Times New Roman"/>
    </style:style>
    <style:style style:name="P103" style:parent-style-name="內文" style:family="paragraph">
      <style:paragraph-properties fo:line-height="150%"/>
      <style:text-properties style:font-name="Times New Roman" style:font-name-complex="Times New Roman"/>
    </style:style>
    <style:style style:name="P104" style:parent-style-name="內文" style:family="paragraph">
      <style:paragraph-properties fo:line-height="150%"/>
      <style:text-properties style:font-name="Times New Roman" style:font-name-complex="Times New Roman"/>
    </style:style>
    <style:style style:name="P105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06" style:parent-style-name="內文" style:family="paragraph">
      <style:paragraph-properties fo:line-height="150%"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內文" style:family="paragraph">
      <style:paragraph-properties fo:line-height="150%"/>
      <style:text-properties style:font-name="Times New Roman" style:font-name-complex="Times New Roman"/>
    </style:style>
    <style:style style:name="P132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33" style:parent-style-name="內文" style:family="paragraph">
      <style:paragraph-properties fo:line-height="150%"/>
      <style:text-properties style:font-name="Times New Roman" style:font-name-complex="Times New Roman"/>
    </style:style>
    <style:style style:name="P134" style:parent-style-name="內文" style:family="paragraph">
      <style:paragraph-properties fo:line-height="150%"/>
      <style:text-properties style:font-name="Times New Roman" style:font-name-complex="Times New Roman"/>
    </style:style>
    <style:style style:name="P135" style:parent-style-name="內文" style:family="paragraph">
      <style:paragraph-properties fo:line-height="150%"/>
      <style:text-properties style:font-name="Times New Roman" style:font-name-complex="Times New Roman"/>
    </style:style>
    <style:style style:name="P136" style:parent-style-name="內文" style:family="paragraph">
      <style:paragraph-properties fo:line-height="150%"/>
      <style:text-properties style:font-name="Times New Roman" style:font-name-complex="Times New Roman"/>
    </style:style>
    <style:style style:name="P137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38" style:parent-style-name="內文" style:family="paragraph">
      <style:paragraph-properties fo:line-height="150%"/>
      <style:text-properties style:font-name="Times New Roman" style:font-name-complex="Times New Roman"/>
    </style:style>
    <style:style style:name="P139" style:parent-style-name="內文" style:family="paragraph">
      <style:paragraph-properties fo:line-height="150%"/>
      <style:text-properties style:font-name="Times New Roman" style:font-name-complex="Times New Roman"/>
    </style:style>
    <style:style style:name="P140" style:parent-style-name="內文" style:family="paragraph">
      <style:paragraph-properties fo:line-height="150%"/>
      <style:text-properties style:font-name="Times New Roman" style:font-name-complex="Times New Roman"/>
    </style:style>
    <style:style style:name="P141" style:parent-style-name="內文" style:family="paragraph">
      <style:paragraph-properties fo:line-height="150%"/>
      <style:text-properties style:font-name="Times New Roman" style:font-name-complex="Times New Roman"/>
    </style:style>
    <style:style style:name="P142" style:parent-style-name="內文" style:family="paragraph">
      <style:paragraph-properties fo:line-height="150%"/>
      <style:text-properties style:font-name="Times New Roman" style:font-name-complex="Times New Roman"/>
    </style:style>
    <style:style style:name="P143" style:parent-style-name="內文" style:family="paragraph">
      <style:paragraph-properties fo:line-height="150%"/>
      <style:text-properties style:font-name="Times New Roman" style:font-name-complex="Times New Roman"/>
    </style:style>
    <style:style style:name="P14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45" style:parent-style-name="內文" style:family="paragraph">
      <style:paragraph-properties fo:line-height="150%"/>
      <style:text-properties style:font-name="Times New Roman" style:font-name-complex="Times New Roman"/>
    </style:style>
    <style:style style:name="P146" style:parent-style-name="內文" style:family="paragraph">
      <style:paragraph-properties fo:line-height="150%"/>
      <style:text-properties style:font-name="Times New Roman" style:font-name-complex="Times New Roman"/>
    </style:style>
    <style:style style:name="P147" style:parent-style-name="內文" style:family="paragraph">
      <style:paragraph-properties fo:line-height="150%"/>
      <style:text-properties style:font-name="Times New Roman" style:font-name-complex="Times New Roman"/>
    </style:style>
    <style:style style:name="P148" style:parent-style-name="內文" style:family="paragraph">
      <style:paragraph-properties fo:line-height="150%"/>
      <style:text-properties style:font-name="Times New Roman" style:font-name-complex="Times New Roman"/>
    </style:style>
    <style:style style:name="P149" style:parent-style-name="內文" style:family="paragraph">
      <style:paragraph-properties fo:line-height="150%"/>
      <style:text-properties style:font-name="Times New Roman" style:font-name-complex="Times New Roman"/>
    </style:style>
    <style:style style:name="P15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51" style:parent-style-name="內文" style:family="paragraph">
      <style:paragraph-properties fo:line-height="150%"/>
      <style:text-properties style:font-name="Times New Roman" style:font-name-complex="Times New Roman"/>
    </style:style>
    <style:style style:name="P152" style:parent-style-name="內文" style:family="paragraph">
      <style:paragraph-properties fo:line-height="150%"/>
      <style:text-properties style:font-name="Times New Roman" style:font-name-complex="Times New Roman"/>
    </style:style>
    <style:style style:name="P153" style:parent-style-name="內文" style:family="paragraph">
      <style:paragraph-properties fo:line-height="150%"/>
      <style:text-properties style:font-name="Times New Roman" style:font-name-complex="Times New Roman"/>
    </style:style>
    <style:style style:name="P15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55" style:parent-style-name="內文" style:family="paragraph">
      <style:paragraph-properties fo:line-height="150%"/>
      <style:text-properties style:font-name="Times New Roman" style:font-name-complex="Times New Roman"/>
    </style:style>
    <style:style style:name="P156" style:parent-style-name="內文" style:family="paragraph">
      <style:paragraph-properties fo:line-height="150%"/>
      <style:text-properties style:font-name="Times New Roman" style:font-name-complex="Times New Roman"/>
    </style:style>
    <style:style style:name="P157" style:parent-style-name="內文" style:family="paragraph">
      <style:paragraph-properties fo:line-height="150%"/>
      <style:text-properties style:font-name="Times New Roman" style:font-name-complex="Times New Roman"/>
    </style:style>
    <style:style style:name="P158" style:parent-style-name="內文" style:family="paragraph">
      <style:paragraph-properties fo:line-height="150%"/>
      <style:text-properties style:font-name="Times New Roman" style:font-name-complex="Times New Roman"/>
    </style:style>
    <style:style style:name="P159" style:parent-style-name="內文" style:family="paragraph">
      <style:paragraph-properties fo:line-height="150%"/>
      <style:text-properties style:font-name="Times New Roman" style:font-name-complex="Times New Roman"/>
    </style:style>
    <style:style style:name="P160" style:parent-style-name="內文" style:family="paragraph">
      <style:paragraph-properties fo:line-height="150%"/>
      <style:text-properties style:font-name="Times New Roman" style:font-name-complex="Times New Roman"/>
    </style:style>
    <style:style style:name="P161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62" style:parent-style-name="內文" style:family="paragraph">
      <style:paragraph-properties fo:line-height="150%"/>
      <style:text-properties style:font-name="Times New Roman" style:font-name-complex="Times New Roman"/>
    </style:style>
    <style:style style:name="P163" style:parent-style-name="內文" style:family="paragraph">
      <style:paragraph-properties fo:line-height="150%"/>
      <style:text-properties style:font-name="Times New Roman" style:font-name-complex="Times New Roman"/>
    </style:style>
    <style:style style:name="P164" style:parent-style-name="內文" style:family="paragraph">
      <style:paragraph-properties fo:line-height="150%"/>
      <style:text-properties style:font-name="Times New Roman" style:font-name-complex="Times New Roman"/>
    </style:style>
    <style:style style:name="P165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66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67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68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69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0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1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2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3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4" style:parent-style-name="內文" style:family="paragraph">
      <style:paragraph-properties fo:line-height="150%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85" style:parent-style-name="內文" style:family="paragraph">
      <style:paragraph-properties fo:line-height="150%"/>
      <style:text-properties style:font-name="Times New Roman" style:font-name-complex="Times New Roman"/>
    </style:style>
    <style:style style:name="P186" style:parent-style-name="內文" style:family="paragraph">
      <style:paragraph-properties fo:line-height="150%"/>
      <style:text-properties style:font-name="Times New Roman" style:font-name-complex="Times New Roman"/>
    </style:style>
    <style:style style:name="P187" style:parent-style-name="內文" style:family="paragraph">
      <style:paragraph-properties fo:line-height="150%"/>
      <style:text-properties style:font-name="Times New Roman" style:font-name-complex="Times New Roman"/>
    </style:style>
    <style:style style:name="P18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89" style:parent-style-name="內文" style:family="paragraph">
      <style:paragraph-properties fo:line-height="150%"/>
      <style:text-properties style:font-name="Times New Roman" style:font-name-complex="Times New Roman"/>
    </style:style>
    <style:style style:name="P190" style:parent-style-name="內文" style:family="paragraph">
      <style:paragraph-properties fo:line-height="150%"/>
      <style:text-properties style:font-name="Times New Roman" style:font-name-complex="Times New Roman"/>
    </style:style>
    <style:style style:name="P191" style:parent-style-name="內文" style:family="paragraph">
      <style:paragraph-properties fo:line-height="150%"/>
      <style:text-properties style:font-name="Times New Roman" style:font-name-complex="Times New Roman"/>
    </style:style>
    <style:style style:name="P192" style:parent-style-name="內文" style:family="paragraph">
      <style:paragraph-properties fo:line-height="150%"/>
      <style:text-properties style:font-name="Times New Roman" style:font-name-complex="Times New Roman"/>
    </style:style>
    <style:style style:name="P193" style:parent-style-name="內文" style:family="paragraph">
      <style:paragraph-properties fo:line-height="150%"/>
      <style:text-properties style:font-name="Times New Roman" style:font-name-complex="Times New Roman"/>
    </style:style>
    <style:style style:name="P19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5" style:parent-style-name="內文" style:family="paragraph">
      <style:paragraph-properties fo:line-height="150%"/>
      <style:text-properties style:font-name="Times New Roman" style:font-name-complex="Times New Roman"/>
    </style:style>
    <style:style style:name="P196" style:parent-style-name="內文" style:family="paragraph">
      <style:paragraph-properties fo:line-height="150%"/>
      <style:text-properties style:font-name="Times New Roman" style:font-name-complex="Times New Roman"/>
    </style:style>
    <style:style style:name="P197" style:parent-style-name="內文" style:family="paragraph">
      <style:paragraph-properties fo:line-height="150%"/>
      <style:text-properties style:font-name="Times New Roman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complex="Times New Roman"/>
    </style:style>
    <style:style style:name="P199" style:parent-style-name="內文" style:family="paragraph">
      <style:paragraph-properties fo:line-height="150%"/>
      <style:text-properties style:font-name="Times New Roman" style:font-name-complex="Times New Roman"/>
    </style:style>
    <style:style style:name="P200" style:parent-style-name="內文" style:family="paragraph">
      <style:paragraph-properties fo:line-height="150%"/>
      <style:text-properties style:font-name="Times New Roman" style:font-name-complex="Times New Roman"/>
    </style:style>
    <style:style style:name="P201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02" style:parent-style-name="內文" style:family="paragraph">
      <style:paragraph-properties fo:line-height="150%" fo:margin-left="0.3333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53" style:parent-style-name="內文" style:family="paragraph">
      <style:paragraph-properties fo:line-height="150%"/>
      <style:text-properties style:font-name="Times New Roman" style:font-name-complex="Times New Roman"/>
    </style:style>
    <style:style style:name="P254" style:parent-style-name="內文" style:family="paragraph">
      <style:paragraph-properties fo:line-height="150%"/>
      <style:text-properties style:font-name="Times New Roman" style:font-name-complex="Times New Roman"/>
    </style:style>
    <style:style style:name="P255" style:parent-style-name="內文" style:family="paragraph">
      <style:paragraph-properties fo:line-height="150%"/>
      <style:text-properties style:font-name="Times New Roman" style:font-name-complex="Times New Roman"/>
    </style:style>
    <style:style style:name="P256" style:parent-style-name="內文" style:family="paragraph">
      <style:paragraph-properties fo:line-height="150%"/>
      <style:text-properties style:font-name="Times New Roman" style:font-name-complex="Times New Roman"/>
    </style:style>
    <style:style style:name="P257" style:parent-style-name="內文" style:family="paragraph">
      <style:paragraph-properties fo:line-height="150%"/>
      <style:text-properties style:font-name="Times New Roman" style:font-name-complex="Times New Roman"/>
    </style:style>
    <style:style style:name="P258" style:parent-style-name="內文" style:family="paragraph">
      <style:paragraph-properties fo:line-height="150%"/>
      <style:text-properties style:font-name="Times New Roman" style:font-name-complex="Times New Roman"/>
    </style:style>
    <style:style style:name="P259" style:parent-style-name="內文" style:family="paragraph">
      <style:paragraph-properties fo:line-height="150%"/>
      <style:text-properties style:font-name="Times New Roman" style:font-name-complex="Times New Roman"/>
    </style:style>
    <style:style style:name="P260" style:parent-style-name="內文" style:family="paragraph">
      <style:paragraph-properties fo:line-height="150%"/>
      <style:text-properties style:font-name="Times New Roman" style:font-name-complex="Times New Roman"/>
    </style:style>
    <style:style style:name="P261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62" style:parent-style-name="內文" style:family="paragraph">
      <style:paragraph-properties fo:line-height="150%" fo:margin-left="0.3333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8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85" style:parent-style-name="內文" style:family="paragraph">
      <style:paragraph-properties fo:line-height="150%"/>
      <style:text-properties style:font-name="Times New Roman" style:font-name-complex="Times New Roman"/>
    </style:style>
    <style:style style:name="P286" style:parent-style-name="內文" style:family="paragraph">
      <style:paragraph-properties fo:line-height="150%"/>
      <style:text-properties style:font-name="Times New Roman" style:font-name-complex="Times New Roman"/>
    </style:style>
    <style:style style:name="P287" style:parent-style-name="內文" style:family="paragraph">
      <style:paragraph-properties fo:line-height="150%"/>
      <style:text-properties style:font-name="Times New Roman" style:font-name-complex="Times New Roman"/>
    </style:style>
    <style:style style:name="P28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89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9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91" style:parent-style-name="內文" style:family="paragraph">
      <style:paragraph-properties fo:line-height="150%"/>
      <style:text-properties style:font-name="Times New Roman" style:font-name-complex="Times New Roman"/>
    </style:style>
    <style:style style:name="P292" style:parent-style-name="內文" style:family="paragraph">
      <style:paragraph-properties fo:line-height="150%"/>
      <style:text-properties style:font-name="Times New Roman" style:font-name-complex="Times New Roman"/>
    </style:style>
    <style:style style:name="P293" style:parent-style-name="內文" style:family="paragraph">
      <style:paragraph-properties fo:line-height="150%"/>
      <style:text-properties style:font-name="Times New Roman" style:font-name-complex="Times New Roman"/>
    </style:style>
    <style:style style:name="P294" style:parent-style-name="內文" style:family="paragraph">
      <style:paragraph-properties fo:line-height="150%"/>
      <style:text-properties style:font-name="Times New Roman" style:font-name-complex="Times New Roman"/>
    </style:style>
    <style:style style:name="P295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96" style:parent-style-name="內文" style:family="paragraph">
      <style:paragraph-properties fo:line-height="150%"/>
      <style:text-properties style:font-name="Times New Roman" style:font-name-complex="Times New Roman"/>
    </style:style>
    <style:style style:name="P297" style:parent-style-name="內文" style:family="paragraph">
      <style:paragraph-properties fo:line-height="150%"/>
      <style:text-properties style:font-name="Times New Roman" style:font-name-complex="Times New Roman"/>
    </style:style>
    <style:style style:name="P298" style:parent-style-name="內文" style:family="paragraph">
      <style:paragraph-properties fo:line-height="150%"/>
      <style:text-properties style:font-name="Times New Roman" style:font-name-complex="Times New Roman"/>
    </style:style>
    <style:style style:name="P299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300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301" style:parent-style-name="內文" style:family="paragraph">
      <style:paragraph-properties fo:line-height="150%"/>
      <style:text-properties style:font-name="Times New Roman" style:font-name-complex="Times New Roman"/>
    </style:style>
    <style:style style:name="P302" style:parent-style-name="內文" style:family="paragraph">
      <style:paragraph-properties fo:line-height="150%"/>
      <style:text-properties style:font-name="Times New Roman" style:font-name-complex="Times New Roman"/>
    </style:style>
    <style:style style:name="P303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304" style:parent-style-name="內文" style:family="paragraph">
      <style:paragraph-properties fo:line-height="150%"/>
      <style:text-properties style:font-name="Times New Roman" style:font-name-complex="Times New Roman"/>
    </style:style>
    <style:style style:name="P305" style:parent-style-name="內文" style:family="paragraph">
      <style:paragraph-properties fo:line-height="150%"/>
      <style:text-properties style:font-name="Times New Roman" style:font-name-complex="Times New Roman"/>
    </style:style>
    <style:style style:name="P306" style:parent-style-name="內文" style:family="paragraph">
      <style:paragraph-properties fo:line-height="150%"/>
      <style:text-properties style:font-name="Times New Roman" style:font-name-complex="Times New Roman"/>
    </style:style>
    <style:style style:name="P307" style:parent-style-name="內文" style:family="paragraph">
      <style:paragraph-properties fo:line-height="150%"/>
      <style:text-properties style:font-name="Times New Roman" style:font-name-complex="Times New Roman"/>
    </style:style>
    <style:style style:name="P308" style:parent-style-name="內文" style:family="paragraph">
      <style:paragraph-properties fo:line-height="150%"/>
      <style:text-properties style:font-name="Times New Roman" style:font-name-complex="Times New Roman"/>
    </style:style>
    <style:style style:name="P309" style:parent-style-name="內文" style:family="paragraph">
      <style:paragraph-properties fo:line-height="150%"/>
      <style:text-properties style:font-name="Times New Roman" style:font-name-complex="Times New Roman"/>
    </style:style>
    <style:style style:name="P31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11" style:parent-style-name="內文" style:family="paragraph">
      <style:paragraph-properties fo:line-height="150%"/>
      <style:text-properties style:font-name="Times New Roman" style:font-name-complex="Times New Roman"/>
    </style:style>
    <style:style style:name="P312" style:parent-style-name="內文" style:family="paragraph">
      <style:paragraph-properties fo:line-height="150%"/>
      <style:text-properties style:font-name="Times New Roman" style:font-name-complex="Times New Roman"/>
    </style:style>
    <style:style style:name="P313" style:parent-style-name="內文" style:family="paragraph">
      <style:paragraph-properties fo:line-height="150%"/>
      <style:text-properties style:font-name="Times New Roman" style:font-name-complex="Times New Roman"/>
    </style:style>
    <style:style style:name="P314" style:parent-style-name="內文" style:family="paragraph">
      <style:paragraph-properties fo:line-height="150%"/>
      <style:text-properties style:font-name="Times New Roman" style:font-name-complex="Times New Roman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2023.08 ver.</text:p>
      <text:p text:style-name="P2">SDG Stakeholder<text:s/>approach</text:p>
      <text:p text:style-name="P3">Introduction</text:p>
      <text:p text:style-name="P4">Good morning,<text:s/>Jan-Gustav!<text:s/>Good to see you!<text:s/>Good morning everybody!<text:s/>Today is another lecture of the introductory lectures for youth<text:s/>engagement on 2030 development agenda and<text:s/>Sustainable<text:s/>Development<text:s/>Goals.</text:p>
      <text:p text:style-name="P5"/>
      <text:p text:style-name="P6">Speaker<text:s/></text:p>
      <text:p text:style-name="P7">Today's speaker Mr. Jan-Gustav<text:s/>Strandenaes,<text:s/>he is a<text:s/>Senior<text:s/>Advisor on Governance of the Stakeholder Forum and myself, Lichia Yiu<text:s/>will be a company the person the speaker through this process today.</text:p>
      <text:p text:style-name="P8">Let me say a few words about Jan Gustav<text:s/>since he is a very important figure in terms of the<text:s/>Civil Society movement or especially on environmental and governance issues<text:s/>since 1970s and today of course.<text:s/>He continues to play a key role in terms of<text:s/>ensuring good governance and implementation of<text:s/>SDGs<text:s/>in the UN system,<text:s/>he has worked with the UN commission for<text:s/>Sustainable<text:s/>Development for 15 years as NGO liaison office at the UN headquarter.<text:s/>And he also was a diplomat for the Ministry of Foreign Affairs of Norway<text:s/>and he was stationed in different embassies in Botswana,<text:s/>Uganda and for 15 years director of an aid environmental NGO with projects in<text:s/>Africa,<text:s/>Asia and Latin America.<text:s/>So he has brought with him a really<text:s/>wide<text:s/>and in-depth experiences concerning the engagement of<text:s/>stakeholders in the policy dialogue and also in the policy implementation and<text:s/>today we are talking about the 2030<text:s/>Agenda.</text:p>
      <text:p text:style-name="P9">Let me say a few words about the<text:s/>organization today that is Adolf,<text:s/>he was also so a co-founder it's called<text:s/>Stakeholder<text:s/>Forum.<text:s/>It is a non-profit International Organization working to<text:s/>advise extend to, to<text:s/>advance sustainable development the environment and good<text:s/>governance at all administrative levels.<text:s/>And the aim of<text:s/>Stakeholder<text:s/>Forum is to<text:s/><text:soft-page-break/>enhance open,<text:s/>accountable and participatory decision-making on issues<text:s/>related to the UN system,<text:s/>in general and to sustainable development and<text:s/>environment in particular. So I will fix this few words I'd like to<text:s/>welcome<text:s/>Jan-Gustav<text:s/>to start with his<text:s/>lecture.<text:s/>The topic of today it is about stakeholder approach and<text:s/>Partnerships for<text:s/>SDG<text:s/>implementation.<text:s/></text:p>
      <text:p text:style-name="P10"/>
      <text:p text:style-name="P11">Q1</text:p>
      <text:p text:style-name="P12"><text:span text:style-name="T13">A</text:span><text:span text:style-name="T14">s we know the policy is well laid out</text:span><text:span text:style-name="T15"><text:s/></text:span><text:span text:style-name="T16">and with clear those targets and also the indicators</text:span><text:span text:style-name="T17">.</text:span><text:span text:style-name="T18"><text:s/></text:span><text:span text:style-name="T19">S</text:span><text:span text:style-name="T20">o let me start by asking the question</text:span><text:span text:style-name="T21">,</text:span><text:span text:style-name="T22"><text:s/></text:span><text:span text:style-name="T23">who are the stakeholders in the context</text:span><text:span text:style-name="T24"><text:s/></text:span><text:span text:style-name="T25">of this 2030 agenda</text:span><text:span text:style-name="T26">?</text:span><text:span text:style-name="T27"><text:s/></text:span><text:span text:style-name="T28">A</text:span><text:span text:style-name="T29">nd<text:s/></text:span><text:span text:style-name="T30">why it is important to bring them in to the now to</text:span><text:span text:style-name="T31"><text:s/></text:span><text:span text:style-name="T32">the process especially the role of non-state actors</text:span><text:span text:style-name="T33">?</text:span><text:span text:style-name="T34"><text:s/></text:span><text:span text:style-name="T35">S</text:span><text:span text:style-name="T36">o</text:span><text:span text:style-name="T37"><text:s/></text:span><text:span text:style-name="T38">Jan-Gustav</text:span><text:span text:style-name="T39"><text:s/></text:span><text:span text:style-name="T40">for is yours<text:s/></text:span></text:p>
      <text:p text:style-name="P41"/>
      <text:p text:style-name="P42">In 2019 at the Sustainable Development Summit, …<text:s/></text:p>
      <text:p text:style-name="P43">Well thank you very much, Lichia<text:s/>thank you. The question is important and<text:s/>I think it's not well understood in<text:s/>its concise context,<text:s/>I mean<text:s/>let's just look at two things.<text:s/>First<text:s/>one is that the fact,<text:s/>back in 2019 at the Summit on<text:s/>Sustainable<text:s/>Development,<text:s/>the member states of the UN decided to call this decade that we're<text:s/>in,<text:s/>a decade for<text:s/>action to fulfill the 2030<text:s/>Agenda.<text:s/>And I will be speaking and<text:s/>using definitely 2030<text:s/>Agenda and<text:s/>SDGs as interrelated because the<text:s/>SDGs are<text:s/>part of the 2030<text:s/>Agenda and I keep saying to all people you need to read<text:s/>the document that explains the 2030<text:s/>Agenda.<text:s/></text:p>
      <text:p text:style-name="P44">So this is a decade of action and<text:s/>implementation and as I've written here next to Guterres<text:s/>the Secretary General of the UN,<text:s/>implementing the 2013 agenda is about<text:s/>integrating all SDGs in all plans at all levels.<text:s/>This is what the technicalities<text:s/>called this the decision making at the subsidiarity level.<text:s/></text:p>
      <text:p text:style-name="P45">So this is extremely<text:s/>important this integration,<text:s/>all implementation must also be based<text:s/><text:soft-page-break/>on<text:s/>principles of universality being planet and human sensitive,<text:s/>create<text:s/>transformative change and Partnerships within Civil Society,<text:s/>the authorities and<text:s/>the private sector.</text:p>
      <text:p text:style-name="P46">And involving<text:s/>Civil<text:s/>Society and non-state<text:s/>actors we'll come back to the difference here we'll provide contact with the<text:s/>Grassroots and that's why they're so important because authorities do not<text:s/>always have this<text:s/>hands-on feeling with the Grassroots and the participation of people at large.<text:s/>Because it's when you are in contact<text:s/>with the Grassroots and you could also identify emerging issues which is<text:s/>extremely important here.<text:s/></text:p>
      <text:p text:style-name="P47">And emerging issues can unset the<text:s/>Agenda and bring<text:s/>legitimacy and key levels of governance to decision-making processes that's why<text:s/>it is important to have the non-state actors as part of this.</text:p>
      <text:p text:style-name="P48"/>
      <text:p text:style-name="P49">Is there a typology for civil society? -between market, state and society</text:p>
      <text:p text:style-name="P50">And there is of course today a<text:s/>knowledge-based understanding and a practical understanding of<text:s/>Civil<text:s/>Society<text:s/>and I think we need to understand that Civil Society is a specific group of<text:s/>organizations.<text:s/>And as I say STATE<text:s/>here it's between the market the state and<text:s/>society apologize for this misprint here,<text:s/>it's the statement of the state.<text:s/>You find in the Civil Society non-state stakeholders you find<text:s/>volunteerism,<text:s/>charity,<text:s/>sports,<text:s/>music,<text:s/>all interests that are called neoliberal<text:s/>interests.<text:s/></text:p>
      <text:p text:style-name="P51">They're activists,<text:s/>they're advocacy organizations they<text:s/>are<text:s/>professional<text:s/>NGOs that exist somewhere between advocacy work and thinktanks,<text:s/>it's very much a case of a modernism.<text:s/>And I think they would challenge the fundamental in politics and<text:s/>religion although you find<text:s/>NGOs and Civil Society even there.<text:s/></text:p>
      <text:p text:style-name="P52">And I would also very much emphasize the humanistic basis of most of the Civil<text:s/>Society organizations with a very strong focus on rights-based approaches.<text:s/>I've<text:s/>just made a few sort of joking abbreviations here the NGO,<text:s/>in the middle<text:s/>stands for the<text:s/><text:soft-page-break/>non-governmental organization,<text:s/>a<text:s/>GONGO<text:s/>which is often used<text:s/>is a government NGO and they're not really Civil Society.<text:s/>Then we have the<text:s/>phenomenon of the<text:s/>NGI<text:s/>where you have one person dealing with this for some reason<text:s/>and the<text:s/>NGI<text:s/>stands for the non-governmental individual and related<text:s/>to that are the<text:s/>MONGOs<text:s/>(my own NGO organizations)<text:s/>that are not really that<text:s/>democratic and participatory.<text:s/></text:p>
      <text:p text:style-name="P53">And that's why I've said with red letters here<text:s/>qualify the<text:s/>Economic and<text:s/>Social Council<text:s/>(ECOSOC)<text:s/>of the<text:s/>UN's resolution<text:s/>1996/31 which you can find easily through Google that is where you have<text:s/>the correct definition of a non-governmental organization that<text:s/>pertains to the U.N.<text:s/><text:s/>And I advise you all to look at that it's an interesting<text:s/>document.</text:p>
      <text:p text:style-name="P54"/>
      <text:p text:style-name="P55">What are NGOs－non<text:s/>state stakeholders</text:p>
      <text:p text:style-name="P56">Now Civil Society rests on humanistic<text:s/>values and I think historically it was rediscovered during the Renaissance and<text:s/>the enlightenment period so we go back a couple of hundred years to see modern<text:s/>organizations<text:s/>they emerge.<text:s/><text:s/>And<text:s/>the first ones were the anti-slavery<text:s/>organizations,<text:s/>the organized part today of<text:s/>Civil<text:s/>Society is a product of modernity and I would also emphasize strongly that they<text:s/>are an integrated part of the social contract that we see around us.<text:s/>If you<text:s/>don't have them you do not have a viable and an active democracy.<text:s/>And it<text:s/>exists within ideas from modernity has a civil ethos,<text:s/>moral values and integrity<text:s/>and I think this also sets it very strongly apart from the private sector<text:s/>and from authorities.<text:s/>Not to say that there are no morals in authorities<text:s/>but in Civil Society you find a very strong advocacy element that will<text:s/>promote the moral values and the<text:s/>integrity.<text:s/>Implicitly it's expected that<text:s/>Civil Society will advance good and sound values such as Justice equality,<text:s/>Equity rights-based approaches,<text:s/>value-based social policy in short<text:s/>fighting for the well-being of humanity as Professor Frederic<text:s/>Powell at Cork<text:s/>University in Ireland<text:s/>says.</text:p>
      <text:p text:style-name="P57"/>
      <text:soft-page-break/>
      <text:p text:style-name="P58">Article 71 from the UN Charter－Agenda 21</text:p>
      <text:p text:style-name="P59">And this is important also because<text:s/>when the United Nations was founded back in 1945. Into the charter of the UN you<text:s/>see article 71 and this is where the non-governmental organizations<text:s/>(NGOs)<text:s/>are given a formal and legal position in the<text:s/>international<text:s/>system<text:s/>so the NGO as such is a legal entity has formal recognitions but a stakeholder<text:s/>which is often used in referencing Civil Society is not an accurate term.<text:s/>Stakeholder is a person or an organization with a stake in something,<text:s/>the concept stakeholder<text:s/>is context dependent and it can be a government,<text:s/>it<text:s/>can be a<text:s/>Civil<text:s/>Society,<text:s/>it can be almost anything<text:s/>so emphasis is on this fact that stakeholders as such have no legal and<text:s/>formal position within the UN system or any other intergovernmental process.</text:p>
      <text:p text:style-name="P60">Civil Society this concept suffers from the same but and this is important,<text:s/>all<text:s/>Civil Society organizations are<text:s/>NGOs<text:s/>at the UN but not all<text:s/>NGOs are<text:s/>Civil<text:s/>Society.<text:s/>Enter the group,<text:s/>enter the concept major groups which we got<text:s/>through Agenda 21 which was adopted back in 1992 at the first three year<text:s/>conference.<text:s/>And to make the issue of the NGO a bit more explicit and perhaps<text:s/>easier to understand what was done was they grouped different<text:s/>constituency into the nine major groups.<text:s/></text:p>
      <text:p text:style-name="P61">And the nine major group concept which<text:s/>now is very much viable at the<text:s/>SDG<text:s/>communities and<text:s/>UN's environment act is the following<text:s/>Women is one,<text:s/>Children the news,<text:s/>the next one Farmers,<text:s/>the NGO Community,<text:s/>Indigenous<text:s/>Peoples,<text:s/>Trade<text:s/>Unions,<text:s/>Local<text:s/>Authorities,<text:s/>Science/Technology and<text:s/>Business/Industry.<text:s/></text:p>
      <text:p text:style-name="P62">And when you see this and you look at<text:s/>what I said at all Civil Society organizations are<text:s/>NGOs but not all<text:s/>NGOs<text:s/>are civil society,<text:s/>you will understand this from looking at the major group<text:s/>concept.<text:s/></text:p>
      <text:p text:style-name="P63">So that's it there's lots more to be<text:s/>said about this but the brevity of this presentation will not allow us to do<text:s/>that,<text:s/>so the next question will be this one.</text:p>
      <text:p text:style-name="P64"/>
      <text:p text:style-name="P65">Q2</text:p>
      <text:p text:style-name="P66"><text:span text:style-name="T67">yeah you know I'm impressed in terms of uh you know the depths of the concept of</text:span><text:span text:style-name="T68"><text:s/></text:span><text:span text:style-name="T69">NGO</text:span><text:span text:style-name="T70">s and those stakeholder groups in the sense that it does sort of</text:span><text:span text:style-name="T71"><text:s/></text:span><text:span text:style-name="T72">represent evolution of thought and values</text:span><text:span text:style-name="T73">.</text:span><text:span text:style-name="T74"><text:s/></text:span><text:span text:style-name="T75">B</text:span><text:span text:style-name="T76">ut I was just wondering in</text:span><text:span text:style-name="T77"><text:s/></text:span><text:span text:style-name="T78">today's context<text:s/></text:span><text:span text:style-name="T79">how much progress are we making in the stakeholder</text:span><text:span text:style-name="T80"><text:s/></text:span><text:span text:style-name="T81">participation in the in the global politics</text:span><text:span text:style-name="T82">?</text:span></text:p>
      <text:p text:style-name="P83"/>
      <text:p text:style-name="P84">Stakeholder Positions in the 2030 Agenda</text:p>
      <text:p text:style-name="P85">This is a big question to answer and I can only sort of skim the surface of<text:s/>this and to try to answer this,<text:s/>I would actually point to the challenges<text:s/>and I've done this into four areas to the left,<text:s/>I have two here influence<text:s/>and interest.<text:s/>And then we have the impact and the implementation level<text:s/>is on<text:s/>local,<text:s/>national,<text:s/>regional and<text:s/>global level and the three major<text:s/>stakeholders and use that phrase now are the governments,<text:s/>the business and<text:s/>Civil<text:s/>Society and<text:s/>NGOs.</text:p>
      <text:p text:style-name="P86">And of<text:s/>course their inference if you look at them at the<text:s/>local level is very high,<text:s/>if you look at this at the national level,<text:s/>government and business influences<text:s/>is<text:s/>high but<text:s/>Civil<text:s/>Society and<text:s/>NGOs are<text:s/>lessening.</text:p>
      <text:p text:style-name="P87">You go to<text:s/>regional level and a good example of a region is of course<text:s/>the EU,<text:s/>the<text:s/>Civil<text:s/>Society influence becomes less and when you go Global it's<text:s/>quite low and that's why we need the U.N as a platform in which to work we'll<text:s/>come back to that a little bit later.</text:p>
      <text:p text:style-name="P88">When it comes to interest and I looked<text:s/>at the interest how this is developed over time and I have some<text:s/>interesting and surprising understanding of what this.<text:s/></text:p>
      <text:p text:style-name="P89">Again you have the same<text:s/>stakeholders the government,<text:s/>the business and the Civil<text:s/>Societies.<text:s/>And at a<text:s/>local<text:s/>level it's quite<text:s/>high then business is not so interested in local<text:s/><text:soft-page-break/>level<text:s/>SDGs<text:s/>but Civil Society great variations if you look at the differences in the<text:s/>countries.</text:p>
      <text:p text:style-name="P90">The best indication here is to look at the<text:s/>Voluntary National<text:s/>Reviews which are produced by the conference which is beginning right now<text:s/>as we speak.<text:s/></text:p>
      <text:p text:style-name="P91">At the national level,<text:s/>well,<text:s/>this is<text:s/>changing so governments are beginning to have more interest in the<text:s/>SDGs,<text:s/>business<text:s/>have already seen<text:s/>market opportunities,<text:s/>Civil<text:s/>Societies<text:s/>are<text:s/>lagging behind.</text:p>
      <text:p text:style-name="P92">You go to<text:s/>regional level,<text:s/>I would say business interest is growing but then you have a<text:s/>very inconsistent performance by governments.</text:p>
      <text:p text:style-name="P93">Again an exception is the EU<text:s/>and I think that's also because of a very active Civil<text:s/>Society if you look at<text:s/>the progress of Civil Society you get the regional and<text:s/>global level is<text:s/>lessening unfortunately.</text:p>
      <text:p text:style-name="P94">Now the ability to implement<text:s/>this is where it becomes crucial in order to answer your question.<text:s/>When you<text:s/>look at government and business across all these four levels,<text:s/>their ability to<text:s/>implement is very high. You come to<text:s/>Civil<text:s/>society and<text:s/>NGOs it is waning as you get<text:s/>to the global level,<text:s/>their ability to implement there are some good<text:s/>examples exceptions I'll point to that level.</text:p>
      <text:p text:style-name="P95">Preparedness now that's an interesting question to ask.<text:s/>How prepared are these<text:s/>government to go into the local level?<text:s/>I would say government not really there<text:s/>yet.<text:s/>You come to the regional level there is<text:s/>a difference here but it's inconsistent,<text:s/>globally not really,<text:s/>at every<text:s/>International Conference their<text:s/>express strong interest and being<text:s/>prepared but it's not really there because the money is not coming. And it's<text:s/>not as good with business or Civil Society.<text:s/></text:p>
      <text:p text:style-name="P96">But<text:s/>the business opportunities on the national and<text:s/>regional level is changing<text:s/>because they see the need to be aware of the market saying we want sustainable<text:s/>business,<text:s/>so their interest is growing doesn't necessarily mean that they are<text:s/>understanding how or<text:s/><text:soft-page-break/>implement employing all the<text:s/>SDGs.<text:s/></text:p>
      <text:p text:style-name="P97"/>
      <text:p text:style-name="P98">Progress－conceptual or practical?</text:p>
      <text:p text:style-name="P99">Now the last one is<text:s/>interesting because the preparedness the interest the<text:s/>implementation level is reflected in what I would call<text:s/>national strategies.<text:s/></text:p>
      <text:p text:style-name="P100">And to the left I have written that<text:s/>Sustainable<text:s/>Development has by 2019<text:s/>finally reached political legitimacy,<text:s/>this is interesting.<text:s/>Because it's not<text:s/>been understood by government that this is part of the policy but how does<text:s/>that look like in reality?<text:s/></text:p>
      <text:p text:style-name="P101">Well as I say in the big box here there is a tendency<text:s/>to develop strategies along traditional development thinking which leads to one<text:s/>or two things.</text:p>
      <text:p text:style-name="P102">One,<text:s/>efforts in National strategies are made to adapt development<text:s/>thinking to<text:s/>Sustainable<text:s/>Development but then they just kick the boxes,<text:s/>take the<text:s/>boxes for sustainability categories or there many countries that are developing<text:s/>two strategies one is based on traditional development thinking one on<text:s/>sustainability and in both cases as the world Public Services<text:s/>Report from the<text:s/>U.N States.</text:p>
      <text:p text:style-name="P103">In both cases<text:s/>Sustainable<text:s/>Development including their studies is<text:s/>given a lower priority.<text:s/>So when we say that success is not where we want it to<text:s/>be right now,<text:s/>it's because of this and this needs to change<text:s/></text:p>
      <text:p text:style-name="P104"/>
      <text:p text:style-name="P105">Q3</text:p>
      <text:p text:style-name="P106"><text:span text:style-name="T107">W</text:span><text:span text:style-name="T108">ell that sounds very disturbing and I also looking at the reflecting on</text:span><text:span text:style-name="T109"><text:s/></text:span><text:span text:style-name="T110">your Matrix the person of different positions</text:span><text:span text:style-name="T111">.<text:s/></text:span><text:span text:style-name="T112">I somehow struck me that</text:span><text:span text:style-name="T113"><text:s/></text:span><text:span text:style-name="T114">Partnerships also need to happen between<text:s/></text:span><text:span text:style-name="T115">NGO</text:span><text:span text:style-name="T116">s</text:span><text:span text:style-name="T117">.</text:span><text:span text:style-name="T118"><text:s/></text:span><text:span text:style-name="T119">S</text:span><text:span text:style-name="T120">o it's not just about the state</text:span><text:span text:style-name="T121"><text:s/></text:span><text:span text:style-name="T122">and business and<text:s/></text:span><text:span text:style-name="T123">NGO</text:span><text:span text:style-name="T124">s reaching Partnerships for NGO almost vital</text:span><text:span text:style-name="T125">.</text:span><text:span text:style-name="T126"><text:s/></text:span><text:span text:style-name="T127">S</text:span><text:span text:style-name="T128">o how does this work</text:span><text:span text:style-name="T129">?</text:span><text:span text:style-name="T130"><text:s/></text:span></text:p>
      <text:p text:style-name="P131"/>
      <text:soft-page-break/>
      <text:p text:style-name="P132">Governance challenges in the context of implementation</text:p>
      <text:p text:style-name="P133">Well the works on many many levels<text:s/>and unfortunately we can't go into the depths of all of them but this is important.<text:s/>I mean it's a truism and we think about it and we say it<text:s/>but we need to take it in,<text:s/>there are a couple of issues that we need to<text:s/>keep in mind.<text:s/>Unless governments as I write to the left,<text:s/>unless governments own<text:s/>intergovernmental processes and they are being beginning to own<text:s/>SDGs and 2030<text:s/>Agenda policies will never be taken seriously this goes across every country<text:s/>in the world.<text:s/></text:p>
      <text:p text:style-name="P134">But then this is interesting,<text:s/>unless people feel ownership<text:s/>with their development with for instance SDGs,<text:s/>nothing will be implemented.<text:s/></text:p>
      <text:p text:style-name="P135">People are very good at undermining government,<text:s/>their government policy.<text:s/>Have you seen that across the board throughout history<text:s/>so the 2030<text:s/>Agenda and the<text:s/>SDGs will have to be implemented at all levels<text:s/>local,<text:s/>national,<text:s/>regional and<text:s/>global in Partnerships.<text:s/>And this is where Civil<text:s/>Society can play a very important role in propagating the SDGs that's hugely<text:s/>important that's one issue where they haven't perhaps been so active and they<text:s/>should be more active.<text:s/></text:p>
      <text:p text:style-name="P136"/>
      <text:p text:style-name="P137">Implementing SDGs: key elements, good governance…</text:p>
      <text:p text:style-name="P138">And there are other things that implementing<text:s/>SDGs<text:s/>key elements must be considered in developing Partnerships<text:s/>and the issue of good governance must be inserted everywhere.<text:s/></text:p>
      <text:p text:style-name="P139">And we find the<text:s/>following elements they're all taken out of the 2030<text:s/>Agenda document and I'm<text:s/>certainly not going to poke,<text:s/>go into every one of this because there<text:s/>are too many.<text:s/>But<text:s/>this is a summary that people can look at and<text:s/>discuss afterwards.</text:p>
      <text:p text:style-name="P140">I mean all over all overall we have a learning culture in<text:s/>that approach to Partnerships then it needs to be parallel with the right there which are governance issues.</text:p>
      <text:p text:style-name="P141">All of these<text:s/>elements can be combined in good implementation levels promoting<text:s/><text:soft-page-break/>integrated approaches,<text:s/>business as good as doing that.</text:p>
      <text:p text:style-name="P142">But then you go to the<text:s/>right and you look at accountability,<text:s/>transparency,<text:s/>due diligence and Civil<text:s/>Society can ask business in their approaches－do you do this all the time?<text:s/>Process<text:s/>management including conflict mediation,<text:s/>well is that quality<text:s/>participation etc.<text:s/>I mean this kind of list of<text:s/>important elements needs to be discussed when we develop Partnerships and some of<text:s/>them some of the Partnerships are quite good at this.<text:s/></text:p>
      <text:p text:style-name="P143"/>
      <text:p text:style-name="P144">How can non-state stakeholders respond…?</text:p>
      <text:p text:style-name="P145">So<text:s/>the another<text:s/>question how<text:s/>non-states they're going to respond constructively and with<text:s/>relevance this is important.</text:p>
      <text:p text:style-name="P146">So<text:s/>the challenges posed by the complexity of<text:s/>the SDGs and the 2030<text:s/>Agenda and be actively involved.<text:s/>If all and this is a<text:s/>bit provocative all Civil Society care about is being the watchdog?<text:s/>To what<text:s/>level is expert knowledge needed? And I think it is needed because if you look<text:s/>at the 17 SDGs the 169 targets you need to understand the basics of this.<text:s/></text:p>
      <text:p text:style-name="P147">So I<text:s/>think<text:s/>Civil<text:s/>Society and<text:s/>NGOs in Partnerships are faced with their<text:s/>Revolution they are not fully embraced, they need to understand the complex<text:s/>of it.<text:s/>If<text:s/>not business will take over they got the expertise,<text:s/>they have the money,<text:s/>they<text:s/>have the blessing from authorities and then they will go ahead without<text:s/>integrating Civil Society.</text:p>
      <text:p text:style-name="P148">That's why we need to really work hard and in smart with developing the implementation in<text:s/>Partnerships because Civil Society brings with this the value basis of the2030 agenda and I think they're good at that.<text:s/></text:p>
      <text:p text:style-name="P149"/>
      <text:p text:style-name="P150">SDG technicalities</text:p>
      <text:p text:style-name="P151">And these are the<text:s/>technicalities of the of the SDGs,<text:s/>17 SDGs,<text:s/>169 targets,<text:s/>232<text:s/><text:soft-page-break/>indicators and<text:s/>they're integrated,<text:s/>interlinked,<text:s/>indivisible.<text:s/>People-centered,<text:s/>Planet<text:s/>sensitive,<text:s/>universal<text:s/>etc.<text:s/></text:p>
      <text:p text:style-name="P152">And this is actually an area where Civil Society can<text:s/>be actively challenging business and authorities to remember these things.<text:s/></text:p>
      <text:p text:style-name="P153"/>
      <text:p text:style-name="P154">A question of scale－a serious and often ignored governance question<text:s/></text:p>
      <text:p text:style-name="P155">I have I'd like this philosopher he died a few years ago,<text:s/>he's a Finnish<text:s/>philosopher his name is Georg<text:s/>Henrik Von<text:s/>Wright.</text:p>
      <text:p text:style-name="P156">He's written<text:s/>a<text:s/>very good issues on<text:s/>progress and how we tend to say<text:s/>“progress is all we need well what kind<text:s/>of it”<text:s/>he asks and to the left I've asked a number of questions again which can be<text:s/>discussed above and beyond our presentation here.<text:s/></text:p>
      <text:p text:style-name="P157">But he starts by<text:s/>scaling up everything and it becomes<text:s/>too large<text:s/>and details are<text:s/>lost,<text:s/>complexity is lost,<text:s/>getting decisions right is difficult,<text:s/>standardization can be difficult,<text:s/>and problematic<text:s/>mainstreaming everything,<text:s/>you'd actually say this is part of everything and there are no<text:s/>responsibility here.<text:s/></text:p>
      <text:p text:style-name="P158">And we say now mainstreaming must not be away streaming.<text:s/></text:p>
      <text:p text:style-name="P159">Implementation and collaboration and governance can suffer and this goes<text:s/>directly to the five piece of the SDGs,<text:s/>people, planet,<text:s/>partnership,<text:s/>peace and<text:s/>prosperity<text:s/>(5Ps)<text:s/>and the leave no one behind issue and this is also something that<text:s/>Civil Society must be aware of.<text:s/></text:p>
      <text:p text:style-name="P160"/>
      <text:p text:style-name="P161">Governance, relevance and effective partnerships－do we really understand the challenges?</text:p>
      <text:p text:style-name="P162">And this is again how governments<text:s/>governance is integrated into this and I'm just leave these with questions<text:s/>for the audience to discuss later.</text:p>
      <text:p text:style-name="P163">But to the right,<text:s/>I am asking a few key<text:s/>questions,<text:s/>we have 230 indicators are they<text:s/><text:soft-page-break/>relevant?<text:s/>Who decided?<text:s/>Did the people<text:s/>be part of this?<text:s/>Was Civil Society able to constructively go into this?<text:s/>So that's<text:s/>why all these questions are important to be raised and I leave this with you and<text:s/>with the audience to discuss later,<text:s/>we don't have to go through it here but<text:s/>important points need to be asked and unset by each partnership and then we<text:s/>can go to other issues.<text:s/></text:p>
      <text:p text:style-name="P164"/>
      <text:p text:style-name="P165">Q4</text:p>
      <text:p text:style-name="P166">I'm sort of struck by the fact that you put out that<text:s/>very critical questions,<text:s/>are these indicators are relevant and in what<text:s/>context are they relevant.<text:s/>And I think this is critical in order to make<text:s/>SDGs so the implementation effective and brings real sort of<text:s/>benefits to the people especially for the vulnerable groups.</text:p>
      <text:p text:style-name="P167"/>
      <text:p text:style-name="P168">and the indicators are going to be up for reviews in a couple of years and this is where Civil Society is not really<text:s/>actively involved because they say this is not for us,<text:s/>this is not for the<text:s/>expert.<text:s/></text:p>
      <text:p text:style-name="P169">This is where<text:s/>Civil<text:s/>Society and<text:s/>NGOs need to be involved and say we<text:s/>don't really think that these indicators are good enough,<text:s/>we add ones and there is<text:s/>a beginning interest in that area.</text:p>
      <text:p text:style-name="P170"/>
      <text:p text:style-name="P171">And I I'm also a firm believer that's saying<text:s/>that with the use of social media that we see,<text:s/>we could see there's a<text:s/>lot more transparency and accountability about what's going on in different<text:s/>societies.<text:s/></text:p>
      <text:p text:style-name="P172">So these forces and the<text:s/>technologies can be put to good use.<text:s/></text:p>
      <text:p text:style-name="P173">So the good use is to say what is happening let's try to bring data and<text:s/>evidence to measure this indicators<text:s/>and as well as to raise the question are they cover more than necessary corners<text:s/>and<text:s/>prospects and perspectives around the five key issues.</text:p>
      <text:soft-page-break/>
      <text:p text:style-name="P174"><text:span text:style-name="T175">S</text:span><text:span text:style-name="T176">o<text:s/></text:span><text:span text:style-name="T177">are the</text:span><text:span text:style-name="T178">re</text:span><text:span text:style-name="T179"><text:s/></text:span><text:span text:style-name="T180">good examples from your experience that CSO or NGO have been involved in the</text:span><text:span text:style-name="T181"><text:s/></text:span><text:span text:style-name="T182">SDG</text:span><text:span text:style-name="T183">s that actually made somewhat little difference</text:span><text:span text:style-name="T184">?</text:span></text:p>
      <text:p text:style-name="P185"/>
      <text:p text:style-name="P186">Well yes I know,<text:s/>I mean there is a bit of a problem in getting good examples out<text:s/>because the Civil Society is quite actively involved in the<text:s/>High-Level<text:s/>Political Forum<text:s/>(HLPF)<text:s/>the<text:s/>UN<text:s/>body which coordinates the SDGs but they're not<text:s/>always given the flow so they can tell about their in their good examples.</text:p>
      <text:p text:style-name="P187"/>
      <text:p text:style-name="P188">Why do we participate in Intergovernmental Process?</text:p>
      <text:p text:style-name="P189">But I have a few one,<text:s/>then I also want<text:s/>to put this in the context of why does Civil Society participate because<text:s/>through inference and the Civil Society groups were actively involved in<text:s/>the open working group formulating<text:s/>the SDGs.<text:s/></text:p>
      <text:p text:style-name="P190">We were helping to set the<text:s/>Agendas<text:s/>that in itself is a good example,<text:s/>we got the SDGs the way they were because Civil<text:s/>Society was involved.</text:p>
      <text:p text:style-name="P191">We were actively involved in negotiating the outcomes<text:s/>from the process leading up to the 2030<text:s/>Agenda and by participating we were<text:s/>helping to confer legitimacy and this is why Civil Society must be involved in<text:s/>all the elements.</text:p>
      <text:p text:style-name="P192">Without the involvement of Civil Society in<text:s/>NGOs,<text:s/>there is no<text:s/>legitimacy to what the intergovernmental organizations are doing.<text:s/>And then of<text:s/>course the challenge as we are trying to address now is implementing the<text:s/>solutions.<text:s/></text:p>
      <text:p text:style-name="P193"/>
      <text:p text:style-name="P194">Negotiating outcomes: Chemicals－Providing Content an Influencing</text:p>
      <text:p text:style-name="P195">Now there are some very very good examples I've listed a few of them<text:s/>to in this big box here,<text:s/>and I say by always being present,<text:s/>the group called which is an international network of chemically oriented and<text:s/>interested organization.<text:s/>We're able actually to help develop the chemical<text:s/>conventions we have today,<text:s/>but this<text:s/>group I've been<text:s/><text:soft-page-break/>working on the approach to International chemicals management<text:s/>are able to produce high-level expertise input a kind of an expedition chemical<text:s/>issues that were<text:s/>way<text:s/>beyond the understanding and grasp of knowledge of<text:s/>the delegates negotiating<text:s/>this.</text:p>
      <text:p text:style-name="P196">So here you see a good example where an expert<text:s/>group of<text:s/>NGOs come in and tell delegates this is where you want to go.<text:s/>They also<text:s/>helped develop the<text:s/>Minamata convention on<text:s/>mercury,<text:s/>another very good example and<text:s/>if you go to<text:s/>UNOCHA<text:s/>and<text:s/>UNAIDS,<text:s/>UNOCHA<text:s/>to the relief organizations of<text:s/>the UN,<text:s/>you find that the<text:s/>NGOs providing field expertise from helping AIDS people<text:s/>and from helping refugees are listened to because they come with expert<text:s/>experience.</text:p>
      <text:p text:style-name="P197">And the same thing as in the Plastics revolutions that was just<text:s/>negotiated now at the UN environment assembly in March this year.<text:s/>I would say that plastic's resolution would not have been what it was<text:s/>and it not been for<text:s/>Civil<text:s/>Society and their expert inputs.</text:p>
      <text:p text:style-name="P198">So brilliant<text:s/>examples here how the NGO Community with<text:s/>Civil<text:s/>Society have been able to<text:s/>formulate conventions and resolutions that are highly relevant to the<text:s/>well-being of the world when it comes to environment and<text:s/>Sustainable<text:s/>Development.</text:p>
      <text:p text:style-name="P199">And this is why I think the knowledge revolution in Civil Society is very<text:s/>important so there are a number of very good examples on how this can be done<text:s/>with the participation of Civil Society.<text:s/></text:p>
      <text:p text:style-name="P200"/>
      <text:p text:style-name="P201">Q5-1</text:p>
      <text:p text:style-name="P202"><text:span text:style-name="T203">W</text:span><text:span text:style-name="T204">ith the example of the<text:s/></text:span><text:span text:style-name="T205">p</text:span><text:span text:style-name="T206">lastics and also the chemical groups there are some</text:span><text:span text:style-name="T207"><text:s/></text:span><text:span text:style-name="T208">issues need to be somehow unpacked a bit</text:span><text:span text:style-name="T209">.</text:span><text:span text:style-name="T210"><text:s/></text:span><text:span text:style-name="T211">O</text:span><text:span text:style-name="T212">ne is how do they organize so that they</text:span><text:span text:style-name="T213"><text:s/></text:span><text:span text:style-name="T214">could actually<text:s/></text:span><text:span text:style-name="T215">m</text:span><text:span text:style-name="T216">aster such a wide range of knowledge in order to convince the</text:span><text:span text:style-name="T217"><text:s/></text:span><text:span text:style-name="T218">government</text:span><text:span text:style-name="T219">.</text:span><text:span text:style-name="T220"><text:s/></text:span><text:span text:style-name="T221">B</text:span><text:span text:style-name="T222">ecause governments also have their own experts and looking at these issues so we're talking about is sort</text:span><text:span text:style-name="T223"><text:s/></text:span><text:span text:style-name="T224">of <text:s/>really<text:s/></text:span><text:span text:style-name="T225">a<text:s/></text:span><text:span text:style-name="T226">scientific debate</text:span><text:span text:style-name="T227">.</text:span><text:span text:style-name="T228"><text:s/></text:span><text:span text:style-name="T229">A</text:span><text:span text:style-name="T230">nd<text:s/></text:span><text:soft-page-break/><text:span text:style-name="T231">the</text:span><text:span text:style-name="T232"><text:s/></text:span><text:span text:style-name="T233">second where the resource come from that they could actually organize and to been</text:span><text:span text:style-name="T234"><text:s/></text:span><text:span text:style-name="T235">gaged because this is one of the common concerns saying that you know</text:span><text:span text:style-name="T236"><text:s/></text:span><text:span text:style-name="T237">NGO</text:span><text:span text:style-name="T238">s do not have the necessary resources financially and human wise and</text:span><text:span text:style-name="T239"><text:s/></text:span><text:span text:style-name="T240">technically to actually engage in the more<text:s/></text:span><text:span text:style-name="T241">t</text:span><text:span text:style-name="T242">echnical and in-depth discussion</text:span><text:span text:style-name="T243">.</text:span><text:span text:style-name="T244"><text:s/></text:span><text:span text:style-name="T245">D</text:span><text:span text:style-name="T246">o you agree with this<text:s/></text:span><text:span text:style-name="T247">v</text:span><text:span text:style-name="T248">iew and if not how can they start to build up</text:span><text:span text:style-name="T249"><text:s/></text:span><text:span text:style-name="T250">some of these competencies</text:span><text:span text:style-name="T251">?</text:span><text:span text:style-name="T252"><text:s/></text:span></text:p>
      <text:p text:style-name="P253"/>
      <text:p text:style-name="P254">No,<text:s/>I totally agree with you and I think the<text:s/>examples of the networks that I gave have been very good at reaching out<text:s/>to people in every country in the world and by using internet.<text:s/>They have<text:s/>become stronger it doesn't cost a lot but you need to be very active,<text:s/>proactively involved in reaching out to these experts its environment. You go to think tanks,<text:s/>you go to<text:s/>NGOs,<text:s/>you go to the presence of academic's, it’s<text:s/>there but people need to read up on this.</text:p>
      <text:p text:style-name="P255">So going back to what I said early<text:s/>in this presentation,<text:s/>you need to combine expert knowledge understanding<text:s/>of the intergovernmental processes and look at how this fits into<text:s/>the context<text:s/>of in<text:s/>the 2030<text:s/>Agenda.<text:s/></text:p>
      <text:p text:style-name="P256">And it's not impossible because<text:s/>the energy and the knowledge and the willingness is always<text:s/>ready within<text:s/>Civil<text:s/>Society.</text:p>
      <text:p text:style-name="P257">And there are capacity building issues to see how you<text:s/>interact with the UN system which is not impossible to understand.</text:p>
      <text:p text:style-name="P258">What I am<text:s/>always surprised at that so many come to these intergovernmental meetings without<text:s/>having read the background documents,<text:s/>I asked these NGO people<text:s/>“when you went<text:s/>to university did you study and read your background paper?”<text:s/>and<text:s/>they<text:s/>said<text:s/>“yes of course”,<text:s/>then why haven't you done the same in this process.</text:p>
      <text:p text:style-name="P259">And I think<text:s/>again the examples I mentioned where you have prepared Civil Society people<text:s/>coming into a negotiation and they know what they're talking about,<text:s/>they're<text:s/><text:soft-page-break/>also<text:s/>listened to because they make sense.</text:p>
      <text:p text:style-name="P260"/>
      <text:p text:style-name="P261">Q5-2</text:p>
      <text:p text:style-name="P262"><text:span text:style-name="T263">W</text:span><text:span text:style-name="T264">ell that makes a lot of sense so I</text:span><text:span text:style-name="T265"><text:s/></text:span><text:span text:style-name="T266">think you know just to have the good intention is necessary but not</text:span><text:span text:style-name="T267"><text:s/></text:span><text:span text:style-name="T268">sufficient<text:s/></text:span><text:span text:style-name="T269">(</text:span><text:span text:style-name="T270">yes</text:span><text:span text:style-name="T271"><text:s/></text:span><text:span text:style-name="T272">right</text:span><text:span text:style-name="T273">).</text:span><text:span text:style-name="T274"><text:s/></text:span><text:span text:style-name="T275">W</text:span><text:span text:style-name="T276">here do you think</text:span><text:span text:style-name="T277"><text:s/></text:span><text:span text:style-name="T278">young people you know if they have not been engaged in any of these social</text:span><text:span text:style-name="T279"><text:s/></text:span><text:span text:style-name="T280">issues or social movement can be active and learn and also can help in terms of</text:span><text:span text:style-name="T281"><text:s/></text:span><text:span text:style-name="T282">global community and safeguarding the rights</text:span><text:span text:style-name="T283">?</text:span></text:p>
      <text:p text:style-name="P284"/>
      <text:p text:style-name="P285">Well,<text:s/>I mean they're<text:s/>two<text:s/>three obvious levels.<text:s/>First of all if a person is interested in<text:s/>Plastics and<text:s/>oceans that's where he or she should go because as you said with a commitment<text:s/>and engagement and interest then you can build your knowledge.<text:s/></text:p>
      <text:p text:style-name="P286">So pick<text:s/>and choose the wide variety of subject matters here and you go to the<text:s/>a<text:s/>SDGs,<text:s/>you have 17 different areas with the 17 SDGs and if you want to be<text:s/>detailed you have 169 different targets you can pick and choose your own<text:s/>interests.<text:s/></text:p>
      <text:p text:style-name="P287"/>
      <text:p text:style-name="P288">Rights based approaches, justice, human rights, equity and equality</text:p>
      <text:p text:style-name="P289">Good governance, access, participation</text:p>
      <text:p text:style-name="P290">Intergenerational issues</text:p>
      <text:p text:style-name="P291">But I think young people are very good at some issues. First of all<text:s/>if you look at the two low arrows here,<text:s/>this is the main target and main<text:s/>mission of the<text:s/>SDGs and the 23rd<text:s/>Agenda.<text:s/>it's<text:s/>TRANSMOATIVE<text:s/>action<text:s/>and I think young people with commitment are good at<text:s/>rights-based approaches,<text:s/>Justice,<text:s/>Human<text:s/>Rights<text:s/>(HR),<text:s/>Equity,<text:s/>Quality,<text:s/>Good governance,<text:s/>Access,<text:s/>Participation and<text:s/>Intergenerational issues.<text:s/>I think they<text:s/>should bring this with them if you look at what youth have been able to do in<text:s/>the climate issues,<text:s/>they're good at that they're good at pinpointing the issues<text:s/>and<text:s/><text:soft-page-break/>the challenges of the CO2 emissions.<text:s/></text:p>
      <text:p text:style-name="P292">But I also do this,<text:s/>they do<text:s/>this with a compassion based on justice and human rights.<text:s/>And I think the human<text:s/>rights element into<text:s/>Sustainable<text:s/>Development and into environment is<text:s/>hugely important and some progress was made last year<text:s/>when the Council of Human<text:s/>Rights decided to we have a right to a clean environment.</text:p>
      <text:p text:style-name="P293">Now this needs to be<text:s/>pushed further,<text:s/>an inclusion of<text:s/>Civil<text:s/>Society and all decision-making<text:s/>processes extremely important and the energy of Youth can do that,<text:s/>and the<text:s/>right to self-selection by several societies something that the youth have<text:s/>been very good at and they need to continue doing.<text:s/></text:p>
      <text:p text:style-name="P294"/>
      <text:p text:style-name="P295">And if we all do that<text:s/>then put the<text:s/>SDG<text:s/>elements together like this<text:s/></text:p>
      <text:p text:style-name="P296">if you read the<text:s/>SDGs the 2030<text:s/>Agenda,<text:s/>you'll find nine areas you need to keep in your head.<text:s/>Integrated,<text:s/>Interlinked,<text:s/>Indivisible are all the 17 SDGs.<text:s/>The<text:s/>Universal,<text:s/>People<text:s/>Centered and Planet<text:s/>sensitive and you have the social economic environmental element of the<text:s/>sustainability dimensions and you put this together and keep all these nine<text:s/>elements in your head you get transformative<text:s/>Sustainable<text:s/>Development.</text:p>
      <text:p text:style-name="P297">And this is where young people are good at integrating elements and if they want<text:s/>to choose something pick their own interest area and do it in this context.</text:p>
      <text:p text:style-name="P298"/>
      <text:p text:style-name="P299">So if I understand what you're saying correctly you basically say don't worry<text:s/>about where to go,<text:s/>what is the right door but to pick something that<text:s/>you actually where your heart is and have passion about and<text:s/>then you can actually make<text:s/>difference by talking to other people who are also<text:s/>passionate or other young people who are also passionate about that particular<text:s/>topic.</text:p>
      <text:p text:style-name="P300"/>
      <text:p text:style-name="P301">Absolutely but you need also to provide your passion and<text:s/>you’re your<text:s/>understanding<text:s/><text:soft-page-break/>and your feeling of justice and human rights with knowledge,<text:s/>you need to do that.<text:s/>And then you put this together we can<text:s/>implement a<text:s/>better world.</text:p>
      <text:p text:style-name="P302"/>
      <text:p text:style-name="P303">So therefore when we talk about<text:s/>NGOs or Civil Society<text:s/>groups,<text:s/>we are also having the other people like academic researchers Professionals in this particular<text:s/>syllabus formulation that they also can be involved and should be involved in<text:s/>order to bring the necessary knowledge into the discussion.</text:p>
      <text:p text:style-name="P304"/>
      <text:p text:style-name="P305">Absolutely,<text:s/>if we<text:s/>didn't have the<text:s/>IPCC<text:s/>which now today consists of three and a half thousands<text:s/>of<text:s/>the most outstanding researchers and academics in the world we wouldn't have<text:s/>had the understanding of climate change that we have today and we would not have<text:s/>had the compassionate interest by young people in climate issues.</text:p>
      <text:p text:style-name="P306">And I hope that<text:s/>the which works on biodiversity will attain the same level of understanding and acceptance this is another area where academics with practitioners where delegates and politicians should come together and<text:s/>make sure that this basis is extremely important.</text:p>
      <text:p text:style-name="P307">The combination of signs and<text:s/>facts and implementations and policy and academics in Civil Society with the<text:s/>support of Youth.</text:p>
      <text:p text:style-name="P308">We do this we can provide make a better<text:s/>world,<text:s/>I am very optimistic about that and you need to do this in an<text:s/>intergenerational context as well.</text:p>
      <text:p text:style-name="P309"/>
      <text:p text:style-name="P310">End</text:p>
      <text:p text:style-name="P311">Well that's a perfect place to end in terms of this lecture,<text:s/>we are thinking<text:s/>intergenerationally and also we<text:s/>need to learn and work into generationally.<text:s/>And with that I want to<text:s/>thank you<text:s/>Jan-Gustav<text:s/>for being with us today and to summarize your vast<text:s/>knowledge and experience in a very short while thank you once again.</text:p>
      <text:p text:style-name="P312"/>
      <text:p text:style-name="P313">Thank you so<text:s/>much<text:s/>Lichia have a good day.</text:p>
      <text:p text:style-name="P314"/>
      <text:p text:style-name="P315"><text:span text:style-name="T316">Y</text:span><text:span text:style-name="T317">ou too</text:span><text:span text:style-name="T318">.</text:span><text:span text:style-name="T319"><text:s/></text:span><text:span text:style-name="T320">B</text:span><text:span text:style-name="T321">y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戰亭而</meta:initial-creator>
    <dc:creator>Admin</dc:creator>
    <meta:creation-date>2025-10-22T08:22:00Z</meta:creation-date>
    <dc:date>2025-10-22T08:22:00Z</dc:date>
    <meta:print-date>2023-07-24T00:13:00Z</meta:print-date>
    <meta:template xlink:href="Normal.dotm" xlink:type="simple"/>
    <meta:editing-cycles>2</meta:editing-cycles>
    <meta:editing-duration>PT0S</meta:editing-duration>
    <meta:document-statistic meta:page-count="19" meta:paragraph-count="62" meta:word-count="4664" meta:character-count="31190" meta:row-count="221" meta:non-whitespace-character-count="26588"/>
  </office:meta>
</office:document-meta>
</file>