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/>
    </style:style>
    <style:style style:name="P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7" style:parent-style-name="預設段落字型" style:family="text">
      <style:text-properties style:font-name="Times New Roman" style:font-name-asian="標楷體" style:font-name-complex="Times New Roman" fo:font-style="italic" style:font-style-asian="italic" fo:font-size="14pt" style:font-size-asian="14pt"/>
    </style:style>
    <style:style style:name="T8" style:parent-style-name="預設段落字型" style:family="text">
      <style:text-properties style:font-name="Times New Roman" style:font-name-asian="標楷體" style:font-name-complex="Times New Roman" fo:font-style="italic" style:font-style-asian="italic" fo:font-size="14pt" style:font-size-asian="14pt"/>
    </style:style>
    <style:style style:name="T9" style:parent-style-name="預設段落字型" style:family="text">
      <style:text-properties style:font-name="Times New Roman" style:font-name-asian="標楷體" style:font-name-complex="Times New Roman" fo:font-style="italic" style:font-style-asian="italic" fo:font-size="14pt" style:font-size-asian="14pt"/>
    </style:style>
    <style:style style:name="T10" style:parent-style-name="超連結" style:family="text">
      <style:text-properties style:font-name="Times New Roman" style:font-name-asian="標楷體" style:font-name-complex="Times New Roman" fo:font-style="italic" style:font-style-asian="italic" fo:font-size="14pt" style:font-size-asian="14pt"/>
    </style:style>
    <style:style style:name="P11" style:parent-style-name="內文" style:family="paragraph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12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13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14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0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21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22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</office:automatic-styles>
  <office:body>
    <office:text text:use-soft-page-breaks="true">
      <text:p text:style-name="P1"><text:span text:style-name="T2">Dual<text:s/></text:span><text:span text:style-name="T3">雙語</text:span><text:span text:style-name="T4"><text:s/>KWIC<text:s/></text:span><text:span text:style-name="T5">使用說明</text:span></text:p>
      <text:p text:style-name="P6"/>
      <text:p text:style-name="內文"><text:span text:style-name="T7">*</text:span><text:span text:style-name="T8">網站連結</text:span><text:span text:style-name="T9"><text:tab/></text:span><text:a xlink:href="http://koyori.legal-astray.jp/dual/?action=dual" office:target-frame-name="_top" xlink:show="replace"><text:span text:style-name="T10">http://koyori.legal-astray.jp/dual/?action=dual</text:span></text:a></text:p>
      <text:p text:style-name="P11">英文使用說明</text:p>
      <text:p text:style-name="P12">(1) At the interface page of DBKWIC, you will find "Type" and some choices.</text:p>
      <text:p text:style-name="P13">(2) Choose "Pararell" first.</text:p>
      <text:p text:style-name="P14">(3) Type in your keyword in either English or Chinese. Choose the data in "Left Corpus".</text:p>
      <text:p text:style-name="內文"><text:span text:style-name="T15">(4) Use "</text:span><text:span text:style-name="T16">台湾法令</text:span><text:span text:style-name="T17">.</text:span><text:span text:style-name="T18">英訳</text:span><text:span text:style-name="T19">" Click "Search" in the left corpus.</text:span></text:p>
      <text:p text:style-name="P20">When you use DBKWIC, click "Search" next to your keyword rather than clicking "search" in the left corpus.</text:p>
      <text:p text:style-name="P21">(5) You will get a search result.</text:p>
      <text:p text:style-name="P22"/>
      <text:p text:style-name="內文"><text:span text:style-name="T23">中文使用說明</text:span></text:p>
      <text:p text:style-name="內文"><text:span text:style-name="T24">1.<text:s/></text:span><text:span text:style-name="T25">在</text:span><text:span text:style-name="T26">DBKWIC</text:span><text:span text:style-name="T27">的</text:span><text:span text:style-name="T28">“</text:span><text:span text:style-name="T29">頁面，你會發現</text:span><text:span text:style-name="T30">”</text:span><text:span text:style-name="T31">類型</text:span><text:span text:style-name="T32">”</text:span><text:span text:style-name="T33">的選項和一些其他的選擇。</text:span></text:p>
      <text:p text:style-name="內文"><text:span text:style-name="T34">2.<text:s/></text:span><text:span text:style-name="T35">首先，於</text:span><text:span text:style-name="T36">”</text:span><text:span text:style-name="T37">類型</text:span><text:span text:style-name="T38">”</text:span><text:span text:style-name="T39">中選擇</text:span><text:span text:style-name="T40">“Pararell”</text:span><text:span text:style-name="T41">。</text:span></text:p>
      <text:p text:style-name="內文"><text:span text:style-name="T42">3.<text:s/></text:span><text:span text:style-name="T43">輸入您的英文或者中文關鍵字。並選擇左邊的資料庫。</text:span></text:p>
      <text:p text:style-name="內文"><text:span text:style-name="T44">4.<text:s/></text:span><text:span text:style-name="T45">使用</text:span><text:span text:style-name="T46">”<text:s/></text:span><text:span text:style-name="T47">台湾法令</text:span><text:span text:style-name="T48">.</text:span><text:span text:style-name="T49">英訳</text:span><text:span text:style-name="T50">”</text:span><text:span text:style-name="T51">。單擊在左側資料庫的</text:span><text:span text:style-name="T52">”</text:span><text:span text:style-name="T53">搜索</text:span><text:span text:style-name="T54">”</text:span><text:span text:style-name="T55">按紐。</text:span></text:p>
      <text:p text:style-name="內文"><text:span text:style-name="T56">當您使用</text:span><text:span text:style-name="T57"><text:s/>DBKWIC</text:span><text:span text:style-name="T58">，點擊</text:span><text:span text:style-name="T59">”</text:span><text:span text:style-name="T60">搜索關鍵字</text:span><text:span text:style-name="T61">”</text:span><text:span text:style-name="T62">，而不是點擊</text:span><text:span text:style-name="T63">”</text:span><text:span text:style-name="T64">搜索左邊的資料庫</text:span><text:span text:style-name="T65">”</text:span><text:span text:style-name="T66">。</text:span></text:p>
      <text:p text:style-name="內文"><text:span text:style-name="T67">5.</text:span><text:span text:style-name="T68">搜索結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o Jyun</meta:initial-creator>
    <dc:creator>Admin</dc:creator>
    <meta:creation-date>2025-10-23T02:56:00Z</meta:creation-date>
    <dc:date>2025-10-23T02:56:00Z</dc: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708" meta:row-count="5" meta:non-whitespace-character-count="604"/>
  </office:meta>
</office:document-meta>
</file>