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華康POP1體W9(P)" svg:font-family="華康POP1體W9(P)" style:font-family-generic="decorative"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margin-bottom="0.0833in" fo:line-height="0.3055in" style:page-number="1"/>
    </style:style>
    <style:style style:name="T5" style:parent-style-name="預設段落字型" style:family="text">
      <style:text-properties style:font-name-asian="標楷體" fo:color="#000000" fo:font-size="14pt" style:font-size-asian="14pt" style:font-size-complex="14pt"/>
    </style:style>
    <style:style style:name="T6" style:parent-style-name="預設段落字型" style:family="text">
      <style:text-properties style:font-name-asian="標楷體" fo:color="#000000" fo:font-size="14pt" style:font-size-asian="14pt" style:font-size-complex="14pt" style:language-asian="zh" style:country-asian="TW"/>
    </style:style>
    <style:style style:name="T7" style:parent-style-name="預設段落字型" style:family="text">
      <style:text-properties style:font-name-asian="標楷體" fo:color="#000000" fo:font-size="14pt" style:font-size-asian="14pt" style:font-size-complex="14pt" style:language-asian="zh" style:country-asian="TW"/>
    </style:style>
    <style:style style:name="P8" style:parent-style-name="內文" style:family="paragraph">
      <style:paragraph-properties fo:text-align="end" fo:margin-top="0.0833in" fo:margin-bottom="0.0833in" fo:line-height="0.3055in"/>
    </style:style>
    <style:style style:name="T9" style:parent-style-name="預設段落字型" style:family="text">
      <style:text-properties style:font-name-asian="標楷體" fo:color="#000000" style:language-asian="zh" style:country-asian="TW"/>
    </style:style>
    <style:style style:name="T10" style:parent-style-name="預設段落字型" style:family="text">
      <style:text-properties style:font-name-asian="標楷體" fo:color="#000000" style:language-asian="zh" style:country-asian="TW"/>
    </style:style>
    <style:style style:name="T11" style:parent-style-name="預設段落字型" style:family="text">
      <style:text-properties style:font-name-asian="標楷體" fo:color="#000000" style:language-asian="zh" style:country-asian="TW"/>
    </style:style>
    <style:style style:name="P12" style:parent-style-name="內文" style:family="paragraph">
      <style:paragraph-properties fo:text-align="justify" fo:margin-top="0.0833in" fo:margin-bottom="0.0833in" fo:line-height="0.3055in"/>
    </style:style>
    <style:style style:name="T13" style:parent-style-name="預設段落字型" style:family="text">
      <style:text-properties style:font-name-asian="標楷體" fo:font-weight="bold" style:font-weight-asian="bold" fo:color="#000000" fo:font-size="14pt" style:font-size-asian="14pt" style:font-size-complex="14pt"/>
    </style:style>
    <style:style style:name="T14"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5" style:parent-style-name="預設段落字型" style:family="text">
      <style:text-properties style:font-name-asian="標楷體" fo:font-weight="bold" style:font-weight-asian="bold" fo:color="#000000" fo:font-size="14pt" style:font-size-asian="14pt" style:font-size-complex="14pt"/>
    </style:style>
    <style:style style:name="T16"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7" style:parent-style-name="預設段落字型" style:family="text">
      <style:text-properties style:font-name-asian="標楷體" fo:font-weight="bold" style:font-weight-asian="bold" fo:color="#000000" fo:font-size="14pt" style:font-size-asian="14pt" style:font-size-complex="14pt"/>
    </style:style>
    <style:style style:name="P18" style:parent-style-name="內文" style:family="paragraph">
      <style:paragraph-properties fo:text-align="justify" fo:margin-top="0.0833in" fo:margin-bottom="0.0833in" fo:line-height="0.3055in"/>
    </style:style>
    <style:style style:name="T19" style:parent-style-name="預設段落字型" style:family="text">
      <style:text-properties style:font-name-asian="標楷體" fo:color="#000000" style:language-asian="zh" style:country-asian="TW"/>
    </style:style>
    <style:style style:name="T20" style:parent-style-name="預設段落字型" style:family="text">
      <style:text-properties style:font-name-asian="標楷體" fo:color="#000000" style:language-asian="zh" style:country-asian="TW"/>
    </style:style>
    <style:style style:name="T21" style:parent-style-name="預設段落字型" style:family="text">
      <style:text-properties style:font-name-asian="標楷體" fo:color="#000000" style:language-asian="zh" style:country-asian="TW"/>
    </style:style>
    <style:style style:name="T22" style:parent-style-name="預設段落字型" style:family="text">
      <style:text-properties style:font-name-asian="標楷體" fo:color="#000000" style:language-asian="zh" style:country-asian="TW"/>
    </style:style>
    <style:style style:name="T23" style:parent-style-name="預設段落字型" style:family="text">
      <style:text-properties style:font-name-asian="標楷體" fo:color="#000000" style:language-asian="zh" style:country-asian="TW"/>
    </style:style>
    <style:style style:name="T24" style:parent-style-name="預設段落字型" style:family="text">
      <style:text-properties style:font-name-asian="標楷體" fo:color="#000000" style:language-asian="zh" style:country-asian="TW"/>
    </style:style>
    <style:style style:name="T25" style:parent-style-name="預設段落字型" style:family="text">
      <style:text-properties style:font-name-asian="標楷體" fo:color="#000000" style:language-asian="zh" style:country-asian="TW"/>
    </style:style>
    <style:style style:name="T26" style:parent-style-name="預設段落字型" style:family="text">
      <style:text-properties style:font-name-asian="標楷體" fo:color="#000000" style:language-asian="zh" style:country-asian="TW"/>
    </style:style>
    <style:style style:name="T27" style:parent-style-name="預設段落字型" style:family="text">
      <style:text-properties style:font-name-asian="標楷體" fo:color="#000000" style:language-asian="zh" style:country-asian="TW"/>
    </style:style>
    <style:style style:name="T28" style:parent-style-name="預設段落字型" style:family="text">
      <style:text-properties style:font-name-asian="標楷體" fo:color="#000000" style:language-asian="zh" style:country-asian="TW"/>
    </style:style>
    <style:style style:name="T29" style:parent-style-name="預設段落字型" style:family="text">
      <style:text-properties style:font-name-asian="標楷體" fo:color="#000000" style:language-asian="zh" style:country-asian="TW"/>
    </style:style>
    <style:style style:name="T30" style:parent-style-name="預設段落字型" style:family="text">
      <style:text-properties style:font-name-asian="標楷體" fo:color="#000000" style:language-asian="zh" style:country-asian="TW"/>
    </style:style>
    <style:style style:name="T31" style:parent-style-name="預設段落字型" style:family="text">
      <style:text-properties style:font-name-asian="標楷體" fo:color="#000000" style:language-asian="zh" style:country-asian="TW"/>
    </style:style>
    <style:style style:name="T32" style:parent-style-name="預設段落字型" style:family="text">
      <style:text-properties style:font-name-asian="標楷體" fo:color="#000000" style:language-asian="zh" style:country-asian="TW"/>
    </style:style>
    <style:style style:name="T33" style:parent-style-name="預設段落字型" style:family="text">
      <style:text-properties style:font-name-asian="標楷體" fo:color="#000000" style:language-asian="zh" style:country-asian="TW"/>
    </style:style>
    <style:style style:name="P34"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35" style:parent-style-name="內文" style:family="paragraph">
      <style:paragraph-properties fo:text-align="justify" fo:margin-top="0.0833in" fo:margin-bottom="0.0833in" fo:line-height="0.3055in"/>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language-asian="zh" style:country-asian="TW"/>
    </style:style>
    <style:style style:name="T38" style:parent-style-name="預設段落字型" style:family="text">
      <style:text-properties style:font-name-asian="標楷體" fo:color="#000000" style:language-asian="zh" style:country-asian="TW"/>
    </style:style>
    <style:style style:name="T39" style:parent-style-name="預設段落字型" style:family="text">
      <style:text-properties style:font-name-asian="標楷體" fo:color="#000000" style:language-asian="zh" style:country-asian="TW"/>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language-asian="zh" style:country-asian="TW"/>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P61" style:parent-style-name="內文" style:family="paragraph">
      <style:paragraph-properties fo:text-align="justify" fo:margin-top="0.0833in" fo:margin-bottom="0.0833in" fo:line-height="0.3055in"/>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language-asian="zh" style:country-asian="TW"/>
    </style:style>
    <style:style style:name="T64" style:parent-style-name="預設段落字型" style:family="text">
      <style:text-properties style:font-name-asian="標楷體" fo:color="#000000" style:language-asian="zh" style:country-asian="TW"/>
    </style:style>
    <style:style style:name="T65" style:parent-style-name="預設段落字型" style:family="text">
      <style:text-properties style:font-name-asian="標楷體" fo:color="#000000" style:language-asian="zh" style:country-asian="TW"/>
    </style:style>
    <style:style style:name="T66" style:parent-style-name="預設段落字型" style:family="text">
      <style:text-properties style:font-name-asian="標楷體" fo:color="#000000" style:language-asian="zh" style:country-asian="TW"/>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language-asian="zh" style:country-asian="TW"/>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language-asian="zh" style:country-asian="TW"/>
    </style:style>
    <style:style style:name="T74" style:parent-style-name="預設段落字型" style:family="text">
      <style:text-properties style:font-name-asian="標楷體" fo:color="#000000" style:language-asian="zh" style:country-asian="TW"/>
    </style:style>
    <style:style style:name="T75" style:parent-style-name="預設段落字型" style:family="text">
      <style:text-properties style:font-name-asian="標楷體" fo:color="#000000" style:language-asian="zh" style:country-asian="TW"/>
    </style:style>
    <style:style style:name="T76" style:parent-style-name="預設段落字型" style:family="text">
      <style:text-properties style:font-name-asian="標楷體" fo:color="#000000"/>
    </style:style>
    <style:style style:name="P77" style:parent-style-name="內文" style:family="paragraph">
      <style:paragraph-properties fo:text-align="justify" fo:margin-top="0.0833in" fo:margin-bottom="0.0833in" fo:line-height="0.3055in"/>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language-asian="zh" style:country-asian="TW"/>
    </style:style>
    <style:style style:name="T93" style:parent-style-name="預設段落字型" style:family="text">
      <style:text-properties style:font-name-asian="標楷體" fo:color="#000000" style:language-asian="zh" style:country-asian="TW"/>
    </style:style>
    <style:style style:name="T94" style:parent-style-name="預設段落字型" style:family="text">
      <style:text-properties style:font-name-asian="標楷體" fo:color="#000000" style:language-asian="zh" style:country-asian="TW"/>
    </style:style>
    <style:style style:name="T95" style:parent-style-name="預設段落字型" style:family="text">
      <style:text-properties style:font-name-asian="標楷體" fo:color="#000000"/>
    </style:style>
    <style:style style:name="P96" style:parent-style-name="內文" style:family="paragraph">
      <style:paragraph-properties fo:text-align="justify" fo:margin-top="0.0833in" fo:margin-bottom="0.0833in" fo:line-height="0.3055in"/>
    </style:style>
    <style:style style:name="T97" style:parent-style-name="預設段落字型" style:family="text">
      <style:text-properties style:font-name-asian="標楷體" fo:color="#000000" style:language-asian="zh" style:country-asian="TW"/>
    </style:style>
    <style:style style:name="T98" style:parent-style-name="預設段落字型" style:family="text">
      <style:text-properties style:font-name-asian="標楷體" fo:color="#000000" style:language-asian="zh" style:country-asian="TW"/>
    </style:style>
    <style:style style:name="T99" style:parent-style-name="預設段落字型" style:family="text">
      <style:text-properties style:font-name-asian="標楷體" fo:color="#000000" style:language-asian="zh" style:country-asian="TW"/>
    </style:style>
    <style:style style:name="T100" style:parent-style-name="預設段落字型" style:family="text">
      <style:text-properties style:font-name-asian="標楷體" fo:color="#000000" style:language-asian="zh" style:country-asian="TW"/>
    </style:style>
    <style:style style:name="T101" style:parent-style-name="預設段落字型" style:family="text">
      <style:text-properties style:font-name-asian="標楷體" fo:color="#000000" style:language-asian="zh" style:country-asian="TW"/>
    </style:style>
    <style:style style:name="T102" style:parent-style-name="預設段落字型" style:family="text">
      <style:text-properties style:font-name-asian="標楷體" fo:color="#000000" style:language-asian="zh" style:country-asian="TW"/>
    </style:style>
    <style:style style:name="T103" style:parent-style-name="預設段落字型" style:family="text">
      <style:text-properties style:font-name-asian="標楷體" fo:color="#000000" style:language-asian="zh" style:country-asian="TW"/>
    </style:style>
    <style:style style:name="T104" style:parent-style-name="預設段落字型" style:family="text">
      <style:text-properties style:font-name-asian="標楷體" fo:color="#000000" style:language-asian="zh" style:country-asian="TW"/>
    </style:style>
    <style:style style:name="T105" style:parent-style-name="預設段落字型" style:family="text">
      <style:text-properties style:font-name-asian="標楷體" fo:color="#000000" style:language-asian="zh" style:country-asian="TW"/>
    </style:style>
    <style:style style:name="T106" style:parent-style-name="預設段落字型" style:family="text">
      <style:text-properties style:font-name-asian="標楷體" fo:color="#000000" style:language-asian="zh" style:country-asian="TW"/>
    </style:style>
    <style:style style:name="T107" style:parent-style-name="預設段落字型" style:family="text">
      <style:text-properties style:font-name-asian="標楷體" fo:color="#000000" style:language-asian="zh" style:country-asian="TW"/>
    </style:style>
    <style:style style:name="T108" style:parent-style-name="超連結" style:family="text">
      <style:text-properties style:font-name-asian="標楷體" fo:font-size="12pt" style:font-size-asian="12pt" style:font-size-complex="12pt" style:language-asian="zh" style:country-asian="TW"/>
    </style:style>
    <style:style style:name="P109"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110" style:parent-style-name="內文" style:family="paragraph">
      <style:paragraph-properties fo:text-align="justify" fo:margin-top="0.0833in" fo:margin-bottom="0.0833in" fo:line-height="0.3055in"/>
    </style:style>
    <style:style style:name="T111" style:parent-style-name="預設段落字型" style:family="text">
      <style:text-properties style:font-name-asian="標楷體" fo:color="#000000" fo:background-color="#FFFFFF"/>
    </style:style>
    <style:style style:name="T112" style:parent-style-name="預設段落字型" style:family="text">
      <style:text-properties style:font-name-asian="標楷體" fo:color="#000000" fo:background-color="#FFFFFF"/>
    </style:style>
    <style:style style:name="T113" style:parent-style-name="預設段落字型" style:family="text">
      <style:text-properties style:font-name-asian="標楷體" fo:color="#000000" fo:background-color="#FFFFFF"/>
    </style:style>
    <style:style style:name="T114" style:parent-style-name="預設段落字型" style:family="text">
      <style:text-properties style:font-name-asian="標楷體" fo:color="#000000" fo:background-color="#FFFFFF"/>
    </style:style>
    <style:style style:name="T115" style:parent-style-name="預設段落字型" style:family="text">
      <style:text-properties style:font-name-asian="標楷體" fo:color="#000000" fo:background-color="#FFFFFF"/>
    </style:style>
    <style:style style:name="T116" style:parent-style-name="預設段落字型" style:family="text">
      <style:text-properties style:font-name-asian="標楷體" fo:color="#000000" fo:background-color="#FFFFFF"/>
    </style:style>
    <style:style style:name="T117" style:parent-style-name="預設段落字型" style:family="text">
      <style:text-properties style:font-name-asian="標楷體" fo:color="#000000" fo:background-color="#FFFFFF"/>
    </style:style>
    <style:style style:name="T118" style:parent-style-name="預設段落字型" style:family="text">
      <style:text-properties style:font-name-asian="標楷體" fo:color="#000000" fo:background-color="#FFFFFF"/>
    </style:style>
    <style:style style:name="T119" style:parent-style-name="預設段落字型" style:family="text">
      <style:text-properties style:font-name-asian="標楷體" fo:color="#000000" fo:background-color="#FFFFFF"/>
    </style:style>
    <style:style style:name="T120" style:parent-style-name="預設段落字型" style:family="text">
      <style:text-properties style:font-name-asian="標楷體" fo:color="#000000" fo:background-color="#FFFFFF" style:language-asian="zh" style:country-asian="TW"/>
    </style:style>
    <style:style style:name="T121" style:parent-style-name="預設段落字型" style:family="text">
      <style:text-properties style:font-name-asian="標楷體" fo:color="#000000" fo:background-color="#FFFFFF"/>
    </style:style>
    <style:style style:name="T122" style:parent-style-name="預設段落字型" style:family="text">
      <style:text-properties style:font-name-asian="標楷體" fo:color="#000000" fo:background-color="#FFFFFF" style:language-asian="zh" style:country-asian="TW"/>
    </style:style>
    <style:style style:name="T123" style:parent-style-name="預設段落字型" style:family="text">
      <style:text-properties style:font-name-asian="標楷體" fo:color="#000000" fo:background-color="#FFFFFF"/>
    </style:style>
    <style:style style:name="T124" style:parent-style-name="預設段落字型" style:family="text">
      <style:text-properties style:font-name-asian="標楷體" fo:color="#000000" fo:background-color="#FFFFFF"/>
    </style:style>
    <style:style style:name="P125" style:parent-style-name="內文" style:family="paragraph">
      <style:paragraph-properties fo:text-align="justify" fo:margin-top="0.0833in" fo:margin-bottom="0.0833in" fo:line-height="0.3055in"/>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P133" style:parent-style-name="內文" style:family="paragraph">
      <style:paragraph-properties fo:text-align="justify" fo:margin-top="0.0833in" fo:margin-bottom="0.0833in" fo:line-height="0.3055in"/>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language-asian="zh" style:country-asian="TW"/>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language-asian="zh" style:country-asian="TW"/>
    </style:style>
    <style:style style:name="P144" style:parent-style-name="內文" style:family="paragraph">
      <style:paragraph-properties fo:text-align="justify" fo:margin-top="0.0833in" fo:margin-bottom="0.0833in" fo:line-height="0.3055in"/>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P158" style:parent-style-name="內文" style:family="paragraph">
      <style:paragraph-properties fo:text-align="justify" fo:margin-top="0.0833in" fo:margin-bottom="0.0833in" fo:line-height="0.3055in"/>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P166" style:parent-style-name="內文" style:family="paragraph">
      <style:paragraph-properties fo:text-align="justify" fo:margin-top="0.0833in" fo:margin-bottom="0.0833in" fo:line-height="0.3055in"/>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74" style:parent-style-name="預設段落字型" style:family="text">
      <style:text-properties style:font-name-asian="標楷體" fo:color="#000000"/>
    </style:style>
    <style:style style:name="P175" style:parent-style-name="內文" style:family="paragraph">
      <style:paragraph-properties fo:text-align="justify" fo:margin-top="0.0833in" fo:margin-bottom="0.0833in" fo:line-height="0.3055in"/>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P187" style:parent-style-name="內文" style:family="paragraph">
      <style:paragraph-properties fo:text-align="justify" fo:margin-top="0.0833in" fo:margin-bottom="0.0833in" fo:line-height="0.3055in"/>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P199" style:parent-style-name="內文" style:family="paragraph">
      <style:paragraph-properties fo:text-align="justify" fo:margin-top="0.0833in" fo:margin-bottom="0.0833in" fo:line-height="0.3055in"/>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P209" style:parent-style-name="內文" style:family="paragraph">
      <style:paragraph-properties fo:text-align="justify" fo:margin-top="0.0833in" fo:margin-bottom="0.0833in" fo:line-height="0.3055in"/>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P219" style:parent-style-name="內文" style:family="paragraph">
      <style:paragraph-properties fo:text-align="justify" fo:margin-top="0.0833in" fo:margin-bottom="0.0833in" fo:line-height="0.3055in"/>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P229" style:parent-style-name="內文" style:family="paragraph">
      <style:paragraph-properties fo:text-align="justify" fo:margin-top="0.0833in" fo:margin-bottom="0.0833in" fo:line-height="0.3055in"/>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P239" style:parent-style-name="內文" style:family="paragraph">
      <style:paragraph-properties fo:text-align="justify" fo:margin-top="0.0833in" fo:margin-bottom="0.0833in" fo:line-height="0.3055in"/>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P247" style:parent-style-name="內文" style:family="paragraph">
      <style:paragraph-properties fo:text-align="justify" fo:margin-top="0.0833in" fo:margin-bottom="0.0833in" fo:line-height="0.3055in"/>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P255" style:parent-style-name="內文" style:family="paragraph">
      <style:paragraph-properties fo:text-align="justify" fo:margin-top="0.0833in" fo:margin-bottom="0.0833in" fo:line-height="0.3055in"/>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P265" style:parent-style-name="內文" style:family="paragraph">
      <style:paragraph-properties fo:text-align="justify" fo:margin-top="0.0833in" fo:margin-bottom="0.0833in" fo:line-height="0.3055in"/>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P273" style:parent-style-name="內文" style:family="paragraph">
      <style:paragraph-properties fo:text-align="justify" fo:margin-top="0.0833in" fo:margin-bottom="0.0833in" fo:line-height="0.3055in"/>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P283" style:parent-style-name="內文" style:family="paragraph">
      <style:paragraph-properties fo:text-align="justify" fo:margin-top="0.0833in" fo:margin-bottom="0.0833in" fo:line-height="0.3055in"/>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P293" style:parent-style-name="內文" style:family="paragraph">
      <style:paragraph-properties fo:text-align="justify" fo:margin-top="0.0833in" fo:margin-bottom="0.0833in" fo:line-height="0.3055in"/>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P301" style:parent-style-name="內文" style:family="paragraph">
      <style:paragraph-properties fo:text-align="justify" fo:margin-top="0.0833in" fo:margin-bottom="0.0833in" fo:line-height="0.3055in"/>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P309" style:parent-style-name="內文" style:family="paragraph">
      <style:paragraph-properties fo:text-align="justify" fo:margin-top="0.0833in" fo:margin-bottom="0.0833in" fo:line-height="0.3055in"/>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P317" style:parent-style-name="內文" style:family="paragraph">
      <style:paragraph-properties fo:text-align="justify" fo:margin-top="0.0833in" fo:margin-bottom="0.0833in" fo:line-height="0.3055in"/>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P327" style:parent-style-name="內文" style:family="paragraph">
      <style:paragraph-properties fo:text-align="justify" fo:margin-top="0.0833in" fo:margin-bottom="0.0833in" fo:line-height="0.3055in"/>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P337" style:parent-style-name="內文" style:family="paragraph">
      <style:paragraph-properties fo:text-align="justify" fo:margin-top="0.0833in" fo:margin-bottom="0.0833in" fo:line-height="0.3055in"/>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P347" style:parent-style-name="內文" style:family="paragraph">
      <style:paragraph-properties fo:text-align="justify" fo:margin-top="0.0833in" fo:margin-bottom="0.0833in" fo:line-height="0.3055in"/>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P355" style:parent-style-name="內文" style:family="paragraph">
      <style:paragraph-properties fo:text-align="justify" fo:margin-top="0.0833in" fo:margin-bottom="0.0833in" fo:line-height="0.3055in"/>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P363" style:parent-style-name="內文" style:family="paragraph">
      <style:paragraph-properties fo:text-align="justify" fo:margin-top="0.0833in" fo:margin-bottom="0.0833in" fo:line-height="0.3055in"/>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P371" style:parent-style-name="內文" style:family="paragraph">
      <style:paragraph-properties fo:text-align="justify" fo:margin-top="0.0833in" fo:margin-bottom="0.0833in" fo:line-height="0.3055in"/>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P383" style:parent-style-name="內文" style:family="paragraph">
      <style:paragraph-properties fo:text-align="justify" fo:margin-top="0.0833in" fo:margin-bottom="0.0833in" fo:line-height="0.3055in"/>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P393" style:parent-style-name="內文" style:family="paragraph">
      <style:paragraph-properties fo:text-align="justify" fo:margin-top="0.0833in" fo:margin-bottom="0.0833in" fo:line-height="0.3055in"/>
      <style:text-properties style:font-name-asian="標楷體" fo:color="#000000"/>
    </style:style>
    <style:style style:name="P394" style:parent-style-name="內文" style:family="paragraph">
      <style:paragraph-properties fo:text-align="justify" fo:margin-top="0.0833in" fo:margin-bottom="0.0833in" fo:line-height="0.3055in"/>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P402" style:parent-style-name="內文" style:family="paragraph">
      <style:paragraph-properties fo:text-align="justify" fo:margin-top="0.0833in" fo:margin-bottom="0.0833in" fo:line-height="0.3055in"/>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P410" style:parent-style-name="內文" style:family="paragraph">
      <style:paragraph-properties fo:text-align="justify" fo:margin-top="0.0833in" fo:margin-bottom="0.0833in" fo:line-height="0.3055in"/>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P418" style:parent-style-name="內文" style:family="paragraph">
      <style:paragraph-properties fo:text-align="justify" fo:margin-top="0.0833in" fo:margin-bottom="0.0833in" fo:line-height="0.3055in"/>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P426" style:parent-style-name="內文" style:family="paragraph">
      <style:paragraph-properties fo:text-align="justify" fo:margin-top="0.0833in" fo:margin-bottom="0.0833in" fo:line-height="0.3055in"/>
      <style:text-properties style:font-name-asian="標楷體" fo:color="#000000"/>
    </style:style>
    <style:style style:name="P427" style:parent-style-name="內文" style:family="paragraph">
      <style:paragraph-properties fo:text-align="justify" fo:margin-top="0.0833in" fo:margin-bottom="0.0833in" fo:line-height="0.3055in"/>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P435" style:parent-style-name="內文" style:family="paragraph">
      <style:paragraph-properties fo:text-align="justify" fo:margin-top="0.0833in" fo:margin-bottom="0.0833in" fo:line-height="0.3055in"/>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P445" style:parent-style-name="內文" style:family="paragraph">
      <style:paragraph-properties fo:text-align="justify" fo:margin-top="0.0833in" fo:margin-bottom="0.0833in" fo:line-height="0.3055in"/>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P453" style:parent-style-name="內文" style:family="paragraph">
      <style:paragraph-properties fo:text-align="justify" fo:margin-top="0.0833in" fo:margin-bottom="0.0833in" fo:line-height="0.3055in"/>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P463" style:parent-style-name="內文" style:family="paragraph">
      <style:paragraph-properties fo:text-align="justify" fo:margin-top="0.0833in" fo:margin-bottom="0.0833in" fo:line-height="0.3055in"/>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P468" style:parent-style-name="內文" style:family="paragraph">
      <style:paragraph-properties fo:text-align="justify" fo:margin-top="0.0833in" fo:margin-bottom="0.0833in" fo:line-height="0.3055in"/>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P476" style:parent-style-name="內文" style:family="paragraph">
      <style:paragraph-properties fo:text-align="justify" fo:margin-top="0.0833in" fo:margin-bottom="0.0833in" fo:line-height="0.3055in"/>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P486" style:parent-style-name="內文" style:family="paragraph">
      <style:paragraph-properties fo:text-align="justify" fo:margin-top="0.0833in" fo:margin-bottom="0.0833in" fo:line-height="0.3055in"/>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P494" style:parent-style-name="內文" style:family="paragraph">
      <style:paragraph-properties fo:text-align="justify" fo:margin-top="0.0833in" fo:margin-bottom="0.0833in" fo:line-height="0.3055in"/>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P502" style:parent-style-name="內文" style:family="paragraph">
      <style:paragraph-properties fo:text-align="justify" fo:margin-top="0.0833in" fo:margin-bottom="0.0833in" fo:line-height="0.3055in"/>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P512" style:parent-style-name="內文" style:family="paragraph">
      <style:paragraph-properties fo:text-align="justify" fo:margin-top="0.0833in" fo:margin-bottom="0.0833in" fo:line-height="0.3055in"/>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P520" style:parent-style-name="內文" style:family="paragraph">
      <style:paragraph-properties fo:text-align="justify" fo:margin-top="0.0833in" fo:margin-bottom="0.0833in" fo:line-height="0.3055in"/>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P528" style:parent-style-name="內文" style:family="paragraph">
      <style:paragraph-properties fo:text-align="justify" fo:margin-top="0.0833in" fo:margin-bottom="0.0833in" fo:line-height="0.3055in"/>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P534" style:parent-style-name="內文" style:family="paragraph">
      <style:paragraph-properties fo:text-align="justify" fo:margin-top="0.0833in" fo:margin-bottom="0.0833in" fo:line-height="0.3055in"/>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P542" style:parent-style-name="內文" style:family="paragraph">
      <style:paragraph-properties fo:text-align="justify" fo:margin-top="0.0833in" fo:margin-bottom="0.0833in" fo:line-height="0.3055in"/>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P550" style:parent-style-name="內文" style:family="paragraph">
      <style:paragraph-properties fo:text-align="justify" fo:margin-top="0.0833in" fo:margin-bottom="0.0833in" fo:line-height="0.3055in"/>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P561" style:parent-style-name="內文" style:family="paragraph">
      <style:paragraph-properties fo:text-align="justify" fo:margin-top="0.0833in" fo:margin-bottom="0.0833in" fo:line-height="0.3055in"/>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P569" style:parent-style-name="內文" style:family="paragraph">
      <style:paragraph-properties fo:text-align="justify" fo:margin-top="0.0833in" fo:margin-bottom="0.0833in" fo:line-height="0.3055in"/>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P576" style:parent-style-name="內文" style:family="paragraph">
      <style:paragraph-properties fo:text-align="justify" fo:margin-top="0.0833in" fo:margin-bottom="0.0833in" fo:line-height="0.3055in"/>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P584" style:parent-style-name="內文" style:family="paragraph">
      <style:paragraph-properties fo:text-align="justify" fo:margin-top="0.0833in" fo:margin-bottom="0.0833in" fo:line-height="0.3055in"/>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P592" style:parent-style-name="內文" style:family="paragraph">
      <style:paragraph-properties fo:text-align="justify" fo:margin-top="0.0833in" fo:margin-bottom="0.0833in" fo:line-height="0.3055in"/>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P602" style:parent-style-name="內文" style:family="paragraph">
      <style:paragraph-properties fo:text-align="justify" fo:margin-top="0.0833in" fo:margin-bottom="0.0833in" fo:line-height="0.3055in"/>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P616" style:parent-style-name="內文" style:family="paragraph">
      <style:paragraph-properties fo:text-align="justify" fo:margin-top="0.0833in" fo:margin-bottom="0.0833in" fo:line-height="0.3055in"/>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P630" style:parent-style-name="內文" style:family="paragraph">
      <style:paragraph-properties fo:text-align="justify" fo:margin-top="0.0833in" fo:margin-bottom="0.0833in" fo:line-height="0.3055in"/>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P637" style:parent-style-name="內文" style:family="paragraph">
      <style:paragraph-properties fo:text-align="justify" fo:margin-top="0.0833in" fo:margin-bottom="0.0833in" fo:line-height="0.3055in"/>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P641" style:parent-style-name="內文" style:family="paragraph">
      <style:paragraph-properties fo:text-align="justify" fo:margin-top="0.0833in" fo:margin-bottom="0.0833in" fo:line-height="0.3055in"/>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P649" style:parent-style-name="內文" style:family="paragraph">
      <style:paragraph-properties fo:text-align="justify" fo:margin-top="0.0833in" fo:margin-bottom="0.0833in" fo:line-height="0.3055in"/>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P659" style:parent-style-name="內文" style:family="paragraph">
      <style:paragraph-properties fo:text-align="justify" fo:margin-top="0.0833in" fo:margin-bottom="0.0833in" fo:line-height="0.3055in"/>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P669" style:parent-style-name="內文" style:family="paragraph">
      <style:paragraph-properties fo:text-align="justify" fo:margin-top="0.0833in" fo:margin-bottom="0.0833in" fo:line-height="0.3055in"/>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P679" style:parent-style-name="內文" style:family="paragraph">
      <style:paragraph-properties fo:text-align="justify" fo:margin-top="0.0833in" fo:margin-bottom="0.0833in" fo:line-height="0.3055in"/>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P687" style:parent-style-name="內文" style:family="paragraph">
      <style:paragraph-properties fo:text-align="justify" fo:margin-top="0.0833in" fo:margin-bottom="0.0833in" fo:line-height="0.3055in"/>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P695" style:parent-style-name="內文" style:family="paragraph">
      <style:paragraph-properties fo:text-align="justify" fo:margin-top="0.0833in" fo:margin-bottom="0.0833in" fo:line-height="0.3055in"/>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P705" style:parent-style-name="內文" style:family="paragraph">
      <style:paragraph-properties fo:text-align="justify" fo:margin-top="0.0833in" fo:margin-bottom="0.0833in" fo:line-height="0.3055in"/>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P715" style:parent-style-name="內文" style:family="paragraph">
      <style:paragraph-properties fo:text-align="justify" fo:margin-top="0.0833in" fo:margin-bottom="0.0833in" fo:line-height="0.3055in"/>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P725" style:parent-style-name="內文" style:family="paragraph">
      <style:paragraph-properties fo:text-align="justify" fo:margin-top="0.0833in" fo:margin-bottom="0.0833in" fo:line-height="0.3055in"/>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P733" style:parent-style-name="內文" style:family="paragraph">
      <style:paragraph-properties fo:text-align="justify" fo:margin-top="0.0833in" fo:margin-bottom="0.0833in" fo:line-height="0.3055in"/>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language-asian="zh" style:country-asian="TW"/>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P743" style:parent-style-name="內文" style:family="paragraph">
      <style:paragraph-properties fo:text-align="justify" fo:margin-top="0.0833in" fo:margin-bottom="0.0833in" fo:line-height="0.3055in"/>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P749" style:parent-style-name="內文" style:family="paragraph">
      <style:paragraph-properties fo:text-align="justify" fo:margin-top="0.0833in" fo:margin-bottom="0.0833in" fo:line-height="0.3055in"/>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P753" style:parent-style-name="內文" style:family="paragraph">
      <style:paragraph-properties fo:text-align="justify" fo:margin-top="0.0833in" fo:margin-bottom="0.0833in" fo:line-height="0.3055in"/>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P761" style:parent-style-name="內文" style:family="paragraph">
      <style:paragraph-properties fo:text-align="justify" fo:margin-top="0.0833in" fo:margin-bottom="0.0833in" fo:line-height="0.3055in"/>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P769" style:parent-style-name="內文" style:family="paragraph">
      <style:paragraph-properties fo:text-align="justify" fo:margin-top="0.0833in" fo:margin-bottom="0.0833in" fo:line-height="0.3055in"/>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P777" style:parent-style-name="內文" style:family="paragraph">
      <style:paragraph-properties fo:text-align="justify" fo:margin-top="0.0833in" fo:margin-bottom="0.0833in" fo:line-height="0.3055in"/>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P785" style:parent-style-name="內文" style:family="paragraph">
      <style:paragraph-properties fo:text-align="justify" fo:margin-top="0.0833in" fo:margin-bottom="0.0833in" fo:line-height="0.3055in"/>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P793" style:parent-style-name="內文" style:family="paragraph">
      <style:paragraph-properties fo:text-align="justify" fo:margin-top="0.0833in" fo:margin-bottom="0.0833in" fo:line-height="0.3055in"/>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P799" style:parent-style-name="內文" style:family="paragraph">
      <style:paragraph-properties fo:text-align="justify" fo:margin-top="0.0833in" fo:margin-bottom="0.0833in" fo:line-height="0.3055in"/>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P807" style:parent-style-name="內文" style:family="paragraph">
      <style:paragraph-properties fo:text-align="justify" fo:margin-top="0.0833in" fo:margin-bottom="0.0833in" fo:line-height="0.3055in"/>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P815" style:parent-style-name="內文" style:family="paragraph">
      <style:paragraph-properties fo:text-align="justify" fo:margin-top="0.0833in" fo:margin-bottom="0.0833in" fo:line-height="0.3055in"/>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P823" style:parent-style-name="內文" style:family="paragraph">
      <style:paragraph-properties fo:break-before="page"/>
      <style:text-properties style:font-name-asian="標楷體" fo:color="#000000"/>
    </style:style>
    <style:style style:name="P824" style:parent-style-name="內文" style:family="paragraph">
      <style:paragraph-properties fo:text-align="justify" fo:margin-top="0.1666in" fo:margin-bottom="0.0833in" fo:line-height="0.3055in"/>
    </style:style>
    <style:style style:name="T825" style:parent-style-name="預設段落字型" style:family="text">
      <style:text-properties style:font-name-asian="標楷體" fo:font-weight="bold" style:font-weight-asian="bold" fo:color="#000000" fo:font-size="14pt" style:font-size-asian="14pt" style:font-size-complex="14pt"/>
    </style:style>
    <style:style style:name="T826"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827" style:parent-style-name="預設段落字型" style:family="text">
      <style:text-properties style:font-name-asian="標楷體" fo:font-weight="bold" style:font-weight-asian="bold" fo:color="#000000" fo:font-size="14pt" style:font-size-asian="14pt" style:font-size-complex="14pt"/>
    </style:style>
    <style:style style:name="P828" style:parent-style-name="內文" style:family="paragraph">
      <style:paragraph-properties fo:text-align="justify" fo:margin-top="0.0833in" fo:margin-bottom="0.0833in" fo:line-height="0.3055in"/>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P832" style:parent-style-name="內文" style:family="paragraph">
      <style:paragraph-properties fo:text-align="justify" fo:margin-top="0.0833in" fo:margin-bottom="0.0833in" fo:line-height="0.3055in"/>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P836" style:parent-style-name="內文" style:family="paragraph">
      <style:paragraph-properties fo:text-align="justify" fo:margin-top="0.0833in" fo:margin-bottom="0.0833in" fo:line-height="0.3055in"/>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P842" style:parent-style-name="內文" style:family="paragraph">
      <style:paragraph-properties fo:text-align="justify" fo:margin-top="0.0833in" fo:margin-bottom="0.0833in" fo:line-height="0.3055in"/>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P846" style:parent-style-name="內文" style:family="paragraph">
      <style:paragraph-properties fo:text-align="justify" fo:margin-top="0.0833in" fo:margin-bottom="0.0833in" fo:line-height="0.3055in"/>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P850" style:parent-style-name="內文" style:family="paragraph">
      <style:paragraph-properties fo:text-align="justify" fo:margin-top="0.0833in" fo:margin-bottom="0.0833in" fo:line-height="0.3055in"/>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P854" style:parent-style-name="內文" style:family="paragraph">
      <style:paragraph-properties fo:text-align="justify" fo:margin-top="0.0833in" fo:margin-bottom="0.0833in" fo:line-height="0.3055in"/>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P858" style:parent-style-name="內文" style:family="paragraph">
      <style:paragraph-properties fo:text-align="justify" fo:margin-top="0.0833in" fo:margin-bottom="0.0833in" fo:line-height="0.3055in"/>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P871" style:parent-style-name="內文" style:family="paragraph">
      <style:paragraph-properties fo:text-align="justify" fo:margin-top="0.0833in" fo:margin-bottom="0.0833in" fo:line-height="0.3055in"/>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style>
    <style:style style:name="P875" style:parent-style-name="內文" style:family="paragraph">
      <style:paragraph-properties fo:text-align="justify" fo:margin-top="0.0833in" fo:margin-bottom="0.0833in" fo:line-height="0.3055in"/>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P879" style:parent-style-name="內文" style:family="paragraph">
      <style:paragraph-properties fo:text-align="justify" fo:margin-top="0.0833in" fo:margin-bottom="0.0833in" fo:line-height="0.3055in"/>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P883" style:parent-style-name="內文" style:family="paragraph">
      <style:paragraph-properties fo:text-align="justify" fo:margin-top="0.0833in" fo:margin-bottom="0.0833in" fo:line-height="0.3055in"/>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P887" style:parent-style-name="內文" style:family="paragraph">
      <style:paragraph-properties fo:text-align="justify" fo:margin-top="0.0833in" fo:margin-bottom="0.0833in" fo:line-height="0.3055in"/>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P893" style:parent-style-name="內文" style:family="paragraph">
      <style:paragraph-properties fo:text-align="justify" fo:margin-top="0.0833in" fo:margin-bottom="0.0833in" fo:line-height="0.3055in"/>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P897" style:parent-style-name="內文" style:family="paragraph">
      <style:paragraph-properties fo:text-align="justify" fo:margin-top="0.0833in" fo:margin-bottom="0.0833in" fo:line-height="0.3055in"/>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P901" style:parent-style-name="內文" style:family="paragraph">
      <style:paragraph-properties fo:text-align="justify" fo:margin-top="0.0833in" fo:margin-bottom="0.0833in" fo:line-height="0.3055in"/>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P907" style:parent-style-name="內文" style:family="paragraph">
      <style:paragraph-properties fo:text-align="justify" fo:margin-top="0.0833in" fo:margin-bottom="0.0833in" fo:line-height="0.3055in"/>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P911" style:parent-style-name="內文" style:family="paragraph">
      <style:paragraph-properties fo:text-align="justify" fo:margin-top="0.0833in" fo:margin-bottom="0.0833in" fo:line-height="0.3055in"/>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P917" style:parent-style-name="內文" style:family="paragraph">
      <style:paragraph-properties fo:text-align="justify" fo:margin-top="0.0833in" fo:margin-bottom="0.0833in" fo:line-height="0.3055in"/>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P921" style:parent-style-name="內文" style:family="paragraph">
      <style:paragraph-properties fo:text-align="justify" fo:margin-top="0.0833in" fo:margin-bottom="0.0833in" fo:line-height="0.3055in"/>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928" style:parent-style-name="預設段落字型" style:family="text">
      <style:text-properties style:font-name-asian="標楷體" fo:color="#000000"/>
    </style:style>
    <style:style style:name="P929" style:parent-style-name="內文" style:family="paragraph">
      <style:paragraph-properties fo:text-align="justify" fo:margin-top="0.0833in" fo:margin-bottom="0.0833in" fo:line-height="0.3055in"/>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color="#000000"/>
    </style:style>
    <style:style style:name="P933" style:parent-style-name="內文" style:family="paragraph">
      <style:paragraph-properties fo:text-align="justify" fo:margin-top="0.0833in" fo:margin-bottom="0.0833in" fo:line-height="0.3055in"/>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P937" style:parent-style-name="內文" style:family="paragraph">
      <style:paragraph-properties fo:break-before="page"/>
      <style:text-properties style:font-name-asian="標楷體" fo:color="#000000"/>
    </style:style>
    <style:style style:name="P938" style:parent-style-name="內文" style:family="paragraph">
      <style:paragraph-properties fo:text-align="justify" fo:margin-top="0.1666in" fo:margin-bottom="0.0833in" fo:line-height="0.3055in"/>
    </style:style>
    <style:style style:name="T939" style:parent-style-name="預設段落字型" style:family="text">
      <style:text-properties style:font-name-asian="標楷體" fo:font-weight="bold" style:font-weight-asian="bold" fo:color="#000000" fo:font-size="14pt" style:font-size-asian="14pt" style:font-size-complex="14pt"/>
    </style:style>
    <style:style style:name="T940"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941" style:parent-style-name="預設段落字型" style:family="text">
      <style:text-properties style:font-name-asian="標楷體" fo:font-weight="bold" style:font-weight-asian="bold" fo:color="#000000" fo:font-size="14pt" style:font-size-asian="14pt" style:font-size-complex="14pt"/>
    </style:style>
    <style:style style:name="T942"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P943" style:parent-style-name="內文" style:family="paragraph">
      <style:paragraph-properties fo:text-align="justify" fo:margin-top="0.1666in" fo:margin-bottom="0.0833in" fo:line-height="0.3055in"/>
    </style:style>
    <style:style style:name="T944" style:parent-style-name="預設段落字型" style:family="text">
      <style:text-properties style:font-name-asian="標楷體" fo:color="#000000" style:language-asian="zh" style:country-asian="TW"/>
    </style:style>
    <style:style style:name="T945" style:parent-style-name="預設段落字型" style:family="text">
      <style:text-properties style:font-name-asian="標楷體" fo:color="#000000" style:language-asian="zh" style:country-asian="TW"/>
    </style:style>
    <style:style style:name="T946" style:parent-style-name="預設段落字型" style:family="text">
      <style:text-properties style:font-name-asian="標楷體" fo:color="#000000" style:language-asian="zh" style:country-asian="TW"/>
    </style:style>
    <style:style style:name="T947" style:parent-style-name="預設段落字型" style:family="text">
      <style:text-properties style:font-name-asian="標楷體" fo:color="#000000" style:language-asian="zh" style:country-asian="TW"/>
    </style:style>
    <style:style style:name="T948" style:parent-style-name="預設段落字型" style:family="text">
      <style:text-properties style:font-name-asian="標楷體" fo:color="#000000" style:language-asian="zh" style:country-asian="TW"/>
    </style:style>
    <style:style style:name="T949" style:parent-style-name="預設段落字型" style:family="text">
      <style:text-properties style:font-name-asian="標楷體" fo:color="#000000" style:language-asian="zh" style:country-asian="TW"/>
    </style:style>
    <style:style style:name="T950" style:parent-style-name="預設段落字型" style:family="text">
      <style:text-properties style:font-name-asian="標楷體" fo:color="#000000" style:language-asian="zh" style:country-asian="TW"/>
    </style:style>
    <style:style style:name="T951" style:parent-style-name="預設段落字型" style:family="text">
      <style:text-properties style:font-name-asian="標楷體" fo:color="#000000" style:language-asian="zh" style:country-asian="TW"/>
    </style:style>
    <style:style style:name="P952" style:parent-style-name="內文" style:family="paragraph">
      <style:paragraph-properties fo:text-align="justify" fo:margin-top="0.1666in" fo:margin-bottom="0.0833in" fo:line-height="0.3055in"/>
    </style:style>
    <style:style style:name="T953" style:parent-style-name="預設段落字型" style:family="text">
      <style:text-properties style:font-name-asian="標楷體" fo:color="#000000" style:language-asian="zh" style:country-asian="TW"/>
    </style:style>
    <style:style style:name="T954" style:parent-style-name="預設段落字型" style:family="text">
      <style:text-properties style:font-name-asian="標楷體" fo:color="#000000" style:language-asian="zh" style:country-asian="TW"/>
    </style:style>
    <style:style style:name="T955" style:parent-style-name="預設段落字型" style:family="text">
      <style:text-properties style:font-name-asian="標楷體" fo:color="#000000" style:language-asian="zh" style:country-asian="TW"/>
    </style:style>
    <style:style style:name="T956" style:parent-style-name="預設段落字型" style:family="text">
      <style:text-properties style:font-name-asian="標楷體" fo:color="#000000" style:language-asian="zh" style:country-asian="TW"/>
    </style:style>
    <style:style style:name="T957" style:parent-style-name="預設段落字型" style:family="text">
      <style:text-properties style:font-name-asian="標楷體" fo:color="#000000" style:language-asian="zh" style:country-asian="TW"/>
    </style:style>
    <style:style style:name="T958" style:parent-style-name="預設段落字型" style:family="text">
      <style:text-properties style:font-name-asian="標楷體" fo:color="#000000" style:language-asian="zh" style:country-asian="TW"/>
    </style:style>
    <style:style style:name="T959" style:parent-style-name="預設段落字型" style:family="text">
      <style:text-properties style:font-name-asian="標楷體" fo:color="#000000" style:language-asian="zh" style:country-asian="TW"/>
    </style:style>
    <style:style style:name="P960" style:parent-style-name="內文" style:family="paragraph">
      <style:paragraph-properties fo:text-align="justify" fo:margin-top="0.1666in" fo:margin-bottom="0.0833in" fo:line-height="0.3055in"/>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標楷體" fo:color="#000000" style:language-asian="zh" style:country-asian="TW"/>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fo:color="#000000"/>
    </style:style>
    <style:style style:name="P967" style:parent-style-name="內文" style:family="paragraph">
      <style:paragraph-properties fo:text-align="justify" fo:margin-top="0.1666in" fo:margin-bottom="0.0833in" fo:line-height="0.3055in"/>
    </style:style>
    <style:style style:name="T968" style:parent-style-name="預設段落字型" style:family="text">
      <style:text-properties style:font-name-asian="標楷體" fo:color="#000000"/>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fo:background-color="#FFFFFF"/>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fo:color="#000000" style:language-asian="zh" style:country-asian="TW"/>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fo:color="#000000"/>
    </style:style>
    <style:style style:name="T978" style:parent-style-name="預設段落字型" style:family="text">
      <style:text-properties style:font-name-asian="標楷體" fo:color="#000000"/>
    </style:style>
    <style:style style:name="P979" style:parent-style-name="內文" style:family="paragraph">
      <style:paragraph-properties fo:text-align="justify" fo:margin-top="0.1666in" fo:margin-bottom="0.0833in" fo:line-height="0.3055in"/>
    </style:style>
    <style:style style:name="T980" style:parent-style-name="預設段落字型" style:family="text">
      <style:text-properties style:font-name-asian="標楷體" fo:color="#000000"/>
    </style:style>
    <style:style style:name="T981" style:parent-style-name="預設段落字型" style:family="text">
      <style:text-properties style:font-name-asian="標楷體" fo:color="#000000"/>
    </style:style>
    <style:style style:name="T982" style:parent-style-name="預設段落字型" style:family="text">
      <style:text-properties style:font-name-asian="標楷體" fo:color="#000000"/>
    </style:style>
    <style:style style:name="T983" style:parent-style-name="預設段落字型" style:family="text">
      <style:text-properties style:font-name-asian="標楷體" fo:color="#000000"/>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fo:color="#000000"/>
    </style:style>
    <style:style style:name="P987" style:parent-style-name="內文" style:family="paragraph">
      <style:paragraph-properties fo:text-align="justify" fo:margin-top="0.0833in" fo:margin-bottom="0.0833in" fo:line-height="0.3055in"/>
    </style:style>
    <style:style style:name="T988" style:parent-style-name="預設段落字型" style:family="text">
      <style:text-properties style:font-name-asian="標楷體" fo:color="#000000"/>
    </style:style>
    <style:style style:name="T989" style:parent-style-name="預設段落字型" style:family="text">
      <style:text-properties style:font-name-asian="標楷體" fo:color="#000000"/>
    </style:style>
    <style:style style:name="T990" style:parent-style-name="預設段落字型" style:family="text">
      <style:text-properties style:font-name-asian="標楷體" fo:color="#000000"/>
    </style:style>
    <style:style style:name="T991" style:parent-style-name="預設段落字型" style:family="text">
      <style:text-properties style:font-name-asian="標楷體" fo:color="#000000"/>
    </style:style>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999" style:parent-style-name="預設段落字型" style:family="text">
      <style:text-properties style:font-name-asian="標楷體" fo:color="#000000"/>
    </style:style>
    <style:style style:name="P1000" style:parent-style-name="內文" style:family="paragraph">
      <style:paragraph-properties fo:text-align="justify" fo:margin-top="0.0833in" fo:margin-bottom="0.0833in" fo:line-height="0.3055in"/>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fo:color="#000000" style:language-asian="zh" style:country-asian="TW"/>
    </style:style>
    <style:style style:name="T1003" style:parent-style-name="預設段落字型" style:family="text">
      <style:text-properties style:font-name-asian="標楷體" fo:color="#000000"/>
    </style:style>
    <style:style style:name="T1004" style:parent-style-name="預設段落字型" style:family="text">
      <style:text-properties style:font-name-asian="標楷體" fo:color="#000000" style:language-asian="zh" style:country-asian="TW"/>
    </style:style>
    <style:style style:name="T1005" style:parent-style-name="預設段落字型" style:family="text">
      <style:text-properties style:font-name-asian="標楷體" fo:color="#000000"/>
    </style:style>
    <style:style style:name="P1006" style:parent-style-name="內文" style:family="paragraph">
      <style:paragraph-properties fo:text-align="justify" fo:margin-top="0.0833in" fo:margin-bottom="0.0833in" fo:line-height="0.3055in"/>
      <style:text-properties style:font-name-asian="標楷體" fo:color="#000000"/>
    </style:style>
    <style:style style:name="P1007" style:parent-style-name="內文" style:family="paragraph">
      <style:paragraph-properties fo:text-align="justify" fo:margin-top="0.0833in" fo:margin-bottom="0.0833in" fo:line-height="0.3055in"/>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P1015" style:parent-style-name="內文" style:family="paragraph">
      <style:paragraph-properties fo:text-align="justify" fo:margin-top="0.0833in" fo:margin-bottom="0.0833in" fo:line-height="0.3055in"/>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T1020" style:parent-style-name="預設段落字型" style:family="text">
      <style:text-properties style:font-name-asian="標楷體" fo:color="#000000"/>
    </style:style>
    <style:style style:name="P1021" style:parent-style-name="內文" style:family="paragraph">
      <style:paragraph-properties fo:text-align="justify" fo:margin-top="0.0833in" fo:margin-bottom="0.0833in" fo:line-height="0.3055in"/>
    </style:style>
    <style:style style:name="T1022" style:parent-style-name="預設段落字型" style:family="text">
      <style:text-properties style:font-name-asian="標楷體" fo:color="#000000"/>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P1031" style:parent-style-name="內文" style:family="paragraph">
      <style:paragraph-properties fo:text-align="justify" fo:margin-top="0.0833in" fo:margin-bottom="0.0833in" fo:line-height="0.3055in"/>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asian="標楷體" fo:color="#000000"/>
    </style:style>
    <style:style style:name="T1038" style:parent-style-name="預設段落字型" style:family="text">
      <style:text-properties style:font-name-asian="標楷體" fo:color="#000000"/>
    </style:style>
    <style:style style:name="T1039" style:parent-style-name="預設段落字型" style:family="text">
      <style:text-properties style:font-name-asian="標楷體" fo:color="#000000"/>
    </style:style>
    <style:style style:name="T1040" style:parent-style-name="預設段落字型" style:family="text">
      <style:text-properties style:font-name-asian="標楷體" fo:color="#000000"/>
    </style:style>
    <style:style style:name="P1041" style:parent-style-name="內文" style:family="paragraph">
      <style:paragraph-properties fo:text-align="justify" fo:margin-top="0.0833in" fo:margin-bottom="0.0833in" fo:line-height="0.3055in"/>
    </style:style>
    <style:style style:name="T1042" style:parent-style-name="預設段落字型" style:family="text">
      <style:text-properties style:font-name-asian="標楷體" fo:color="#000000"/>
    </style:style>
    <style:style style:name="T1043" style:parent-style-name="預設段落字型" style:family="text">
      <style:text-properties style:font-name-asian="標楷體" fo:color="#000000"/>
    </style:style>
    <style:style style:name="T1044" style:parent-style-name="預設段落字型" style:family="text">
      <style:text-properties style:font-name-asian="標楷體" fo:color="#000000"/>
    </style:style>
    <style:style style:name="T1045" style:parent-style-name="預設段落字型" style:family="text">
      <style:text-properties style:font-name-asian="標楷體" fo:color="#000000"/>
    </style:style>
    <style:style style:name="T1046" style:parent-style-name="預設段落字型" style:family="text">
      <style:text-properties style:font-name-asian="標楷體" fo:color="#000000"/>
    </style:style>
    <style:style style:name="P1047" style:parent-style-name="內文" style:family="paragraph">
      <style:paragraph-properties fo:text-align="justify" fo:margin-top="0.0833in" fo:margin-bottom="0.0833in" fo:line-height="0.3055in"/>
    </style:style>
    <style:style style:name="T1048" style:parent-style-name="預設段落字型" style:family="text">
      <style:text-properties style:font-name-asian="標楷體" fo:color="#000000"/>
    </style:style>
    <style:style style:name="T1049" style:parent-style-name="預設段落字型" style:family="text">
      <style:text-properties style:font-name-asian="標楷體" fo:color="#000000"/>
    </style:style>
    <style:style style:name="T1050" style:parent-style-name="預設段落字型" style:family="text">
      <style:text-properties style:font-name-asian="標楷體" fo:color="#000000"/>
    </style:style>
    <style:style style:name="T1051" style:parent-style-name="預設段落字型" style:family="text">
      <style:text-properties style:font-name-asian="標楷體" fo:color="#000000"/>
    </style:style>
    <style:style style:name="T1052" style:parent-style-name="預設段落字型" style:family="text">
      <style:text-properties style:font-name-asian="標楷體" fo:color="#000000"/>
    </style:style>
    <style:style style:name="T1053" style:parent-style-name="預設段落字型" style:family="text">
      <style:text-properties style:font-name-asian="標楷體" fo:color="#000000"/>
    </style:style>
    <style:style style:name="T1054" style:parent-style-name="預設段落字型" style:family="text">
      <style:text-properties style:font-name-asian="標楷體" fo:color="#000000"/>
    </style:style>
    <style:style style:name="T1055" style:parent-style-name="預設段落字型" style:family="text">
      <style:text-properties style:font-name-asian="標楷體" fo:color="#000000"/>
    </style:style>
    <style:style style:name="P1056" style:parent-style-name="內文" style:family="paragraph">
      <style:paragraph-properties fo:text-align="justify" fo:margin-top="0.0833in" fo:margin-bottom="0.0833in" fo:line-height="0.3055in"/>
    </style:style>
    <style:style style:name="T1057" style:parent-style-name="預設段落字型" style:family="text">
      <style:text-properties style:font-name-asian="標楷體" fo:color="#000000"/>
    </style:style>
    <style:style style:name="T1058" style:parent-style-name="預設段落字型" style:family="text">
      <style:text-properties style:font-name-asian="標楷體" fo:color="#000000"/>
    </style:style>
    <style:style style:name="T1059" style:parent-style-name="預設段落字型" style:family="text">
      <style:text-properties style:font-name-asian="標楷體" fo:color="#000000"/>
    </style:style>
    <style:style style:name="T1060" style:parent-style-name="預設段落字型" style:family="text">
      <style:text-properties style:font-name-asian="標楷體" fo:color="#000000"/>
    </style:style>
    <style:style style:name="T1061" style:parent-style-name="預設段落字型" style:family="text">
      <style:text-properties style:font-name-asian="標楷體" fo:color="#000000"/>
    </style:style>
    <style:style style:name="T1062" style:parent-style-name="預設段落字型" style:family="text">
      <style:text-properties style:font-name-asian="標楷體" fo:color="#000000"/>
    </style:style>
    <style:style style:name="T1063" style:parent-style-name="預設段落字型" style:family="text">
      <style:text-properties style:font-name-asian="標楷體" fo:color="#000000"/>
    </style:style>
    <style:style style:name="T1064" style:parent-style-name="預設段落字型" style:family="text">
      <style:text-properties style:font-name-asian="標楷體" fo:color="#000000"/>
    </style:style>
    <style:style style:name="T1065" style:parent-style-name="預設段落字型" style:family="text">
      <style:text-properties style:font-name-asian="標楷體" fo:color="#000000"/>
    </style:style>
    <style:style style:name="P1066" style:parent-style-name="內文" style:family="paragraph">
      <style:paragraph-properties fo:text-align="justify" fo:margin-top="0.0833in" fo:margin-bottom="0.0833in" fo:line-height="0.3055in"/>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asian="標楷體" fo:color="#000000"/>
    </style:style>
    <style:style style:name="T1069" style:parent-style-name="預設段落字型" style:family="text">
      <style:text-properties style:font-name-asian="標楷體" fo:color="#000000"/>
    </style:style>
    <style:style style:name="T1070" style:parent-style-name="預設段落字型" style:family="text">
      <style:text-properties style:font-name-asian="標楷體" fo:color="#000000"/>
    </style:style>
    <style:style style:name="T1071" style:parent-style-name="預設段落字型" style:family="text">
      <style:text-properties style:font-name-asian="標楷體" fo:color="#000000"/>
    </style:style>
    <style:style style:name="P1072" style:parent-style-name="內文" style:family="paragraph">
      <style:paragraph-properties fo:text-align="justify" fo:margin-top="0.0833in" fo:margin-bottom="0.0833in" fo:line-height="0.3055in"/>
    </style:style>
    <style:style style:name="T1073" style:parent-style-name="預設段落字型" style:family="text">
      <style:text-properties style:font-name-asian="標楷體" fo:color="#000000"/>
    </style:style>
    <style:style style:name="T1074" style:parent-style-name="預設段落字型" style:family="text">
      <style:text-properties style:font-name-asian="標楷體" fo:color="#000000"/>
    </style:style>
    <style:style style:name="T1075" style:parent-style-name="預設段落字型" style:family="text">
      <style:text-properties style:font-name-asian="標楷體" fo:color="#000000"/>
    </style:style>
    <style:style style:name="T1076" style:parent-style-name="預設段落字型" style:family="text">
      <style:text-properties style:font-name-asian="標楷體" fo:color="#000000"/>
    </style:style>
    <style:style style:name="T1077" style:parent-style-name="預設段落字型" style:family="text">
      <style:text-properties style:font-name-asian="標楷體" fo:color="#000000"/>
    </style:style>
    <style:style style:name="P1078" style:parent-style-name="內文" style:family="paragraph">
      <style:paragraph-properties fo:text-align="justify" fo:margin-top="0.0833in" fo:margin-bottom="0.0833in" fo:line-height="0.3055in"/>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fo:color="#000000"/>
    </style:style>
    <style:style style:name="T1081" style:parent-style-name="預設段落字型" style:family="text">
      <style:text-properties style:font-name-asian="標楷體" fo:color="#000000"/>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asian="標楷體" fo:color="#000000"/>
    </style:style>
    <style:style style:name="P1084" style:parent-style-name="內文" style:family="paragraph">
      <style:paragraph-properties fo:text-align="justify" fo:margin-top="0.0833in" fo:margin-bottom="0.0833in" fo:line-height="0.3055in"/>
    </style:style>
    <style:style style:name="T1085" style:parent-style-name="預設段落字型" style:family="text">
      <style:text-properties style:font-name-asian="標楷體" fo:color="#000000"/>
    </style:style>
    <style:style style:name="T1086" style:parent-style-name="預設段落字型" style:family="text">
      <style:text-properties style:font-name-asian="標楷體" fo:color="#000000"/>
    </style:style>
    <style:style style:name="T1087" style:parent-style-name="預設段落字型" style:family="text">
      <style:text-properties style:font-name-asian="標楷體" fo:color="#000000"/>
    </style:style>
    <style:style style:name="T1088" style:parent-style-name="預設段落字型" style:family="text">
      <style:text-properties style:font-name-asian="標楷體" fo:color="#000000"/>
    </style:style>
    <style:style style:name="T1089" style:parent-style-name="預設段落字型" style:family="text">
      <style:text-properties style:font-name-asian="標楷體" fo:color="#000000"/>
    </style:style>
    <style:style style:name="P1090" style:parent-style-name="內文" style:family="paragraph">
      <style:paragraph-properties fo:text-align="justify" fo:margin-top="0.0833in" fo:margin-bottom="0.0833in" fo:line-height="0.3055in"/>
    </style:style>
    <style:style style:name="T1091" style:parent-style-name="預設段落字型" style:family="text">
      <style:text-properties style:font-name-asian="標楷體" fo:color="#000000"/>
    </style:style>
    <style:style style:name="T1092" style:parent-style-name="預設段落字型" style:family="text">
      <style:text-properties style:font-name-asian="標楷體" fo:color="#000000"/>
    </style:style>
    <style:style style:name="T1093" style:parent-style-name="預設段落字型" style:family="text">
      <style:text-properties style:font-name-asian="標楷體" fo:color="#000000"/>
    </style:style>
    <style:style style:name="T1094" style:parent-style-name="預設段落字型" style:family="text">
      <style:text-properties style:font-name-asian="標楷體" fo:color="#000000"/>
    </style:style>
    <style:style style:name="T1095" style:parent-style-name="預設段落字型" style:family="text">
      <style:text-properties style:font-name-asian="標楷體" fo:color="#000000"/>
    </style:style>
    <style:style style:name="T1096" style:parent-style-name="預設段落字型" style:family="text">
      <style:text-properties style:font-name-asian="標楷體" fo:color="#000000"/>
    </style:style>
    <style:style style:name="T1097" style:parent-style-name="預設段落字型" style:family="text">
      <style:text-properties style:font-name-asian="標楷體" fo:color="#000000"/>
    </style:style>
    <style:style style:name="P1098" style:parent-style-name="內文" style:family="paragraph">
      <style:paragraph-properties fo:text-align="justify" fo:margin-top="0.0833in" fo:margin-bottom="0.0833in" fo:line-height="0.3055in"/>
    </style:style>
    <style:style style:name="T1099" style:parent-style-name="預設段落字型" style:family="text">
      <style:text-properties style:font-name-asian="標楷體" fo:color="#000000"/>
    </style:style>
    <style:style style:name="T1100" style:parent-style-name="預設段落字型" style:family="text">
      <style:text-properties style:font-name-asian="標楷體" fo:color="#000000"/>
    </style:style>
    <style:style style:name="T1101" style:parent-style-name="預設段落字型" style:family="text">
      <style:text-properties style:font-name-asian="標楷體" fo:color="#000000"/>
    </style:style>
    <style:style style:name="T1102" style:parent-style-name="預設段落字型" style:family="text">
      <style:text-properties style:font-name-asian="標楷體" fo:color="#000000"/>
    </style:style>
    <style:style style:name="T1103" style:parent-style-name="預設段落字型" style:family="text">
      <style:text-properties style:font-name-asian="標楷體" fo:color="#000000"/>
    </style:style>
    <style:style style:name="P1104" style:parent-style-name="內文" style:family="paragraph">
      <style:paragraph-properties fo:break-before="page"/>
      <style:text-properties style:font-name-asian="標楷體" fo:color="#000000" style:language-asian="zh" style:country-asian="TW"/>
    </style:style>
    <style:style style:name="P1105" style:parent-style-name="內文" style:family="paragraph">
      <style:paragraph-properties fo:text-align="justify" fo:margin-top="0.1666in" fo:margin-bottom="0.0833in" fo:line-height="0.3055in"/>
    </style:style>
    <style:style style:name="T1106" style:parent-style-name="預設段落字型" style:family="text">
      <style:text-properties style:font-name-asian="標楷體" fo:font-weight="bold" style:font-weight-asian="bold" fo:color="#000000" fo:font-size="14pt" style:font-size-asian="14pt" style:font-size-complex="14pt"/>
    </style:style>
    <style:style style:name="T1107" style:parent-style-name="預設段落字型" style:family="text">
      <style:text-properties style:font-name-asian="標楷體" fo:font-weight="bold" style:font-weight-asian="bold" fo:color="#000000" fo:font-size="14pt" style:font-size-asian="14pt" style:font-size-complex="14pt"/>
    </style:style>
    <style:style style:name="T1108"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109"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P1110" style:parent-style-name="內文" style:family="paragraph">
      <style:paragraph-properties fo:text-align="justify" fo:margin-top="0.1666in" fo:margin-bottom="0.0833in" fo:line-height="0.3055in"/>
    </style:style>
    <style:style style:name="T1111" style:parent-style-name="預設段落字型" style:family="text">
      <style:text-properties style:font-name-asian="標楷體" style:font-weight-complex="bold" fo:color="#000000"/>
    </style:style>
    <style:style style:name="T1112" style:parent-style-name="預設段落字型" style:family="text">
      <style:text-properties style:font-name-asian="標楷體" style:font-weight-complex="bold" fo:color="#000000"/>
    </style:style>
    <style:style style:name="T1113" style:parent-style-name="預設段落字型" style:family="text">
      <style:text-properties style:font-name-asian="標楷體" style:font-weight-complex="bold" fo:color="#000000" style:text-position="super 66.6%"/>
    </style:style>
    <style:style style:name="T1114" style:parent-style-name="預設段落字型" style:family="text">
      <style:text-properties style:font-name-asian="標楷體" style:font-weight-complex="bold" fo:color="#000000"/>
    </style:style>
    <style:style style:name="T1115" style:parent-style-name="預設段落字型" style:family="text">
      <style:text-properties style:font-name-asian="標楷體" style:font-weight-complex="bold" fo:color="#000000"/>
    </style:style>
    <style:style style:name="T1116" style:parent-style-name="預設段落字型" style:family="text">
      <style:text-properties style:font-name-asian="標楷體" style:font-weight-complex="bold" fo:color="#000000"/>
    </style:style>
    <style:style style:name="T1117" style:parent-style-name="預設段落字型" style:family="text">
      <style:text-properties style:font-name-asian="標楷體" style:font-weight-complex="bold" fo:color="#000000"/>
    </style:style>
    <style:style style:name="T1118" style:parent-style-name="預設段落字型" style:family="text">
      <style:text-properties style:font-name-asian="標楷體" style:font-weight-complex="bold" fo:color="#000000"/>
    </style:style>
    <style:style style:name="T1119" style:parent-style-name="預設段落字型" style:family="text">
      <style:text-properties style:font-name-asian="標楷體" style:font-weight-complex="bold" fo:color="#000000"/>
    </style:style>
    <style:style style:name="P1120" style:parent-style-name="內文" style:family="paragraph">
      <style:paragraph-properties fo:text-align="justify" fo:margin-top="0.1666in" fo:margin-bottom="0.0833in" fo:line-height="0.3055in"/>
      <style:text-properties style:font-name-asian="標楷體" style:font-weight-complex="bold" fo:color="#000000"/>
    </style:style>
    <style:style style:name="P1121" style:parent-style-name="內文" style:family="paragraph">
      <style:paragraph-properties fo:text-align="justify" fo:margin-top="0.1666in" fo:margin-bottom="0.0833in" fo:line-height="0.3055in"/>
      <style:text-properties style:font-name-asian="標楷體" style:font-weight-complex="bold" fo:color="#000000"/>
    </style:style>
    <style:style style:name="P1122" style:parent-style-name="內文" style:family="paragraph">
      <style:paragraph-properties fo:text-align="justify" fo:margin-top="0.1666in" fo:margin-bottom="0.0833in" fo:line-height="0.3055in"/>
      <style:text-properties style:font-name-asian="標楷體" style:font-weight-complex="bold" fo:color="#000000"/>
    </style:style>
    <style:style style:name="P1123" style:parent-style-name="內文" style:family="paragraph">
      <style:paragraph-properties fo:text-align="justify" fo:margin-top="0.0833in" fo:margin-bottom="0.0833in" fo:line-height="0.3055in"/>
      <style:text-properties style:font-name-asian="標楷體" fo:color="#000000"/>
    </style:style>
    <style:style style:name="P1124" style:parent-style-name="內文" style:family="paragraph">
      <style:paragraph-properties fo:text-align="justify" fo:margin-top="0.0833in" fo:margin-bottom="0.0833in" fo:line-height="0.3055in"/>
      <style:text-properties style:font-name-asian="標楷體" fo:color="#000000"/>
    </style:style>
    <style:style style:name="P1125" style:parent-style-name="內文" style:family="paragraph">
      <style:paragraph-properties fo:text-align="justify" fo:margin-top="0.0833in" fo:margin-bottom="0.0833in" fo:line-height="0.3055in"/>
      <style:text-properties style:font-name-asian="標楷體" fo:color="#000000"/>
    </style:style>
    <style:style style:name="P1126" style:parent-style-name="內文" style:family="paragraph">
      <style:paragraph-properties fo:text-align="justify" fo:margin-top="0.0833in" fo:margin-bottom="0.0833in" fo:line-height="0.3055in"/>
      <style:text-properties style:font-name-asian="標楷體" fo:color="#000000"/>
    </style:style>
    <style:style style:name="P1127" style:parent-style-name="內文" style:family="paragraph">
      <style:paragraph-properties fo:text-align="justify" fo:margin-top="0.0833in" fo:margin-bottom="0.0833in" fo:line-height="0.3055in"/>
      <style:text-properties style:font-name-asian="標楷體" fo:color="#000000"/>
    </style:style>
    <style:style style:name="P1128" style:parent-style-name="內文" style:family="paragraph">
      <style:paragraph-properties fo:text-align="justify" fo:margin-top="0.0833in" fo:margin-bottom="0.0833in" fo:line-height="0.3055in"/>
      <style:text-properties style:font-name-asian="標楷體" fo:color="#000000"/>
    </style:style>
    <style:style style:name="P1129" style:parent-style-name="內文" style:family="paragraph">
      <style:paragraph-properties fo:text-align="justify" fo:margin-top="0.0833in" fo:margin-bottom="0.0833in" fo:line-height="0.3055in"/>
    </style:style>
    <style:style style:name="T1130" style:parent-style-name="預設段落字型" style:family="text">
      <style:text-properties style:font-name-asian="標楷體" fo:color="#000000"/>
    </style:style>
    <style:style style:name="T1131" style:parent-style-name="預設段落字型" style:family="text">
      <style:text-properties style:font-name-asian="標楷體" fo:color="#000000" style:language-asian="zh" style:country-asian="TW"/>
    </style:style>
    <style:style style:name="T1132" style:parent-style-name="預設段落字型" style:family="text">
      <style:text-properties style:font-name-asian="標楷體" fo:color="#000000"/>
    </style:style>
    <style:style style:name="T1133" style:parent-style-name="預設段落字型" style:family="text">
      <style:text-properties style:font-name-asian="標楷體" fo:color="#000000"/>
    </style:style>
    <style:style style:name="T1134" style:parent-style-name="預設段落字型" style:family="text">
      <style:text-properties style:font-name-asian="標楷體" fo:color="#000000"/>
    </style:style>
    <style:style style:name="T1135" style:parent-style-name="預設段落字型" style:family="text">
      <style:text-properties style:font-name-asian="標楷體" fo:color="#000000"/>
    </style:style>
    <style:style style:name="T1136" style:parent-style-name="預設段落字型" style:family="text">
      <style:text-properties style:font-name-asian="標楷體" fo:color="#000000"/>
    </style:style>
    <style:style style:name="T1137" style:parent-style-name="預設段落字型" style:family="text">
      <style:text-properties style:font-name-asian="標楷體" fo:color="#000000"/>
    </style:style>
    <style:style style:name="P1138" style:parent-style-name="內文" style:family="paragraph">
      <style:paragraph-properties fo:text-align="justify" fo:margin-top="0.0833in" fo:margin-bottom="0.0833in" fo:line-height="0.3055in"/>
      <style:text-properties style:font-name-asian="標楷體" fo:color="#000000"/>
    </style:style>
    <style:style style:name="P1139" style:parent-style-name="內文" style:family="paragraph">
      <style:paragraph-properties fo:text-align="justify" fo:margin-top="0.0833in" fo:margin-bottom="0.0833in" fo:line-height="0.3055in"/>
      <style:text-properties style:font-name-asian="標楷體" fo:color="#000000"/>
    </style:style>
    <style:style style:name="P1140" style:parent-style-name="內文" style:family="paragraph">
      <style:paragraph-properties fo:text-align="justify" fo:margin-top="0.0833in" fo:margin-bottom="0.0833in" fo:line-height="0.3055in"/>
      <style:text-properties style:font-name-asian="標楷體" fo:color="#000000"/>
    </style:style>
    <style:style style:name="P1141" style:parent-style-name="內文" style:family="paragraph">
      <style:paragraph-properties fo:text-align="justify" fo:margin-top="0.0833in" fo:margin-bottom="0.0833in" fo:line-height="0.3055in"/>
      <style:text-properties style:font-name-asian="標楷體" fo:color="#000000"/>
    </style:style>
    <style:style style:name="P1142" style:parent-style-name="內文" style:family="paragraph">
      <style:paragraph-properties fo:text-align="justify" fo:margin-top="0.0833in" fo:margin-bottom="0.0833in" fo:line-height="0.3055in"/>
    </style:style>
    <style:style style:name="T1143" style:parent-style-name="預設段落字型" style:family="text">
      <style:text-properties style:font-name-asian="標楷體" fo:color="#000000"/>
    </style:style>
    <style:style style:name="T1144" style:parent-style-name="預設段落字型" style:family="text">
      <style:text-properties style:font-name-asian="標楷體" fo:color="#000000" fo:font-size="11pt" style:font-size-asian="11pt" style:font-size-complex="11pt" fo:background-color="#FFFFFF"/>
    </style:style>
    <style:style style:name="T1145" style:parent-style-name="預設段落字型" style:family="text">
      <style:text-properties style:font-name-asian="標楷體" fo:color="#000000"/>
    </style:style>
    <style:style style:name="T1146" style:parent-style-name="預設段落字型" style:family="text">
      <style:text-properties style:font-name-asian="標楷體" fo:color="#000000"/>
    </style:style>
    <style:style style:name="T1147" style:parent-style-name="預設段落字型" style:family="text">
      <style:text-properties style:font-name-asian="標楷體" fo:color="#000000"/>
    </style:style>
    <style:style style:name="T1148" style:parent-style-name="預設段落字型" style:family="text">
      <style:text-properties style:font-name-asian="標楷體" fo:color="#000000"/>
    </style:style>
    <style:style style:name="T1149" style:parent-style-name="預設段落字型" style:family="text">
      <style:text-properties style:font-name-asian="標楷體" fo:color="#000000"/>
    </style:style>
    <style:style style:name="T1150" style:parent-style-name="預設段落字型" style:family="text">
      <style:text-properties style:font-name-asian="標楷體" fo:color="#000000"/>
    </style:style>
    <style:style style:name="T1151" style:parent-style-name="預設段落字型" style:family="text">
      <style:text-properties style:font-name-asian="標楷體" fo:color="#000000"/>
    </style:style>
    <style:style style:name="T1152" style:parent-style-name="預設段落字型" style:family="text">
      <style:text-properties style:font-name-asian="標楷體" fo:color="#000000"/>
    </style:style>
    <style:style style:name="T1153" style:parent-style-name="預設段落字型" style:family="text">
      <style:text-properties style:font-name-asian="標楷體" fo:color="#000000"/>
    </style:style>
    <style:style style:name="P1154" style:parent-style-name="內文" style:family="paragraph">
      <style:paragraph-properties fo:text-align="justify" fo:margin-top="0.0833in" fo:margin-bottom="0.0833in" fo:line-height="0.3055in"/>
    </style:style>
    <style:style style:name="T1155" style:parent-style-name="預設段落字型" style:family="text">
      <style:text-properties style:font-name-asian="標楷體" fo:color="#000000"/>
    </style:style>
    <style:style style:name="T1156" style:parent-style-name="預設段落字型" style:family="text">
      <style:text-properties style:font-name-asian="標楷體" fo:color="#000000"/>
    </style:style>
    <style:style style:name="T1157" style:parent-style-name="預設段落字型" style:family="text">
      <style:text-properties style:font-name-asian="標楷體" fo:color="#000000"/>
    </style:style>
    <style:style style:name="T1158" style:parent-style-name="預設段落字型" style:family="text">
      <style:text-properties style:font-name-asian="標楷體" fo:color="#000000"/>
    </style:style>
    <style:style style:name="T1159" style:parent-style-name="預設段落字型" style:family="text">
      <style:text-properties style:font-name-asian="標楷體" fo:color="#000000"/>
    </style:style>
    <style:style style:name="T1160" style:parent-style-name="預設段落字型" style:family="text">
      <style:text-properties style:font-name-asian="標楷體" fo:color="#000000"/>
    </style:style>
    <style:style style:name="T1161" style:parent-style-name="預設段落字型" style:family="text">
      <style:text-properties style:font-name-asian="標楷體" fo:color="#000000"/>
    </style:style>
    <style:style style:name="T1162" style:parent-style-name="預設段落字型" style:family="text">
      <style:text-properties style:font-name-asian="標楷體" fo:color="#000000"/>
    </style:style>
    <style:style style:name="T1163" style:parent-style-name="預設段落字型" style:family="text">
      <style:text-properties style:font-name-asian="標楷體" fo:color="#000000"/>
    </style:style>
    <style:style style:name="P1164" style:parent-style-name="內文" style:family="paragraph">
      <style:paragraph-properties fo:text-align="justify" fo:margin-top="0.0833in" fo:margin-bottom="0.0833in" fo:line-height="0.3055in"/>
      <style:text-properties style:font-name-asian="標楷體" fo:color="#000000"/>
    </style:style>
    <style:style style:name="P1165" style:parent-style-name="內文" style:family="paragraph">
      <style:paragraph-properties fo:text-align="justify" fo:margin-top="0.0833in" fo:margin-bottom="0.0833in" fo:line-height="0.3055in"/>
    </style:style>
    <style:style style:name="T1166" style:parent-style-name="預設段落字型" style:family="text">
      <style:text-properties style:font-name-asian="標楷體" fo:color="#000000"/>
    </style:style>
    <style:style style:name="T1167" style:parent-style-name="預設段落字型" style:family="text">
      <style:text-properties style:font-name-asian="標楷體" fo:color="#000000"/>
    </style:style>
    <style:style style:name="T1168" style:parent-style-name="預設段落字型" style:family="text">
      <style:text-properties style:font-name-asian="標楷體" fo:color="#000000"/>
    </style:style>
    <style:style style:name="T1169" style:parent-style-name="預設段落字型" style:family="text">
      <style:text-properties style:font-name-asian="標楷體" fo:color="#000000"/>
    </style:style>
    <style:style style:name="T1170" style:parent-style-name="預設段落字型" style:family="text">
      <style:text-properties style:font-name-asian="標楷體" fo:color="#000000"/>
    </style:style>
    <style:style style:name="T1171" style:parent-style-name="預設段落字型" style:family="text">
      <style:text-properties style:font-name-asian="標楷體" fo:color="#000000"/>
    </style:style>
    <style:style style:name="T1172" style:parent-style-name="預設段落字型" style:family="text">
      <style:text-properties style:font-name-asian="標楷體" fo:color="#000000"/>
    </style:style>
    <style:style style:name="P1173" style:parent-style-name="內文" style:family="paragraph">
      <style:paragraph-properties fo:text-align="justify" fo:margin-top="0.0833in" fo:margin-bottom="0.0833in" fo:line-height="0.3055in"/>
      <style:text-properties style:font-name-asian="標楷體" fo:color="#000000"/>
    </style:style>
    <style:style style:name="P1174" style:parent-style-name="內文" style:family="paragraph">
      <style:paragraph-properties fo:text-align="justify" fo:margin-top="0.0833in" fo:margin-bottom="0.0833in" fo:line-height="0.3055in"/>
    </style:style>
    <style:style style:name="T1175" style:parent-style-name="預設段落字型" style:family="text">
      <style:text-properties style:font-name-asian="標楷體" fo:color="#000000"/>
    </style:style>
    <style:style style:name="T1176" style:parent-style-name="預設段落字型" style:family="text">
      <style:text-properties style:font-name-asian="標楷體" fo:color="#000000"/>
    </style:style>
    <style:style style:name="T1177" style:parent-style-name="預設段落字型" style:family="text">
      <style:text-properties style:font-name-asian="標楷體" fo:color="#000000"/>
    </style:style>
    <style:style style:name="P1178" style:parent-style-name="內文" style:family="paragraph">
      <style:paragraph-properties fo:text-align="justify" fo:margin-top="0.0833in" fo:margin-bottom="0.0833in" fo:line-height="0.3055in"/>
      <style:text-properties style:font-name-asian="標楷體" fo:color="#000000"/>
    </style:style>
    <style:style style:name="P1179" style:parent-style-name="內文" style:family="paragraph">
      <style:paragraph-properties fo:text-align="justify" fo:margin-top="0.0833in" fo:margin-bottom="0.0833in" fo:line-height="0.3055in"/>
      <style:text-properties style:font-name-asian="標楷體" fo:color="#000000"/>
    </style:style>
    <style:style style:name="P1180" style:parent-style-name="內文" style:family="paragraph">
      <style:paragraph-properties fo:text-align="justify" fo:margin-top="0.0833in" fo:margin-bottom="0.0833in" fo:line-height="0.3055in"/>
      <style:text-properties style:font-name-asian="標楷體" fo:color="#000000"/>
    </style:style>
    <style:style style:name="P1181" style:parent-style-name="內文" style:family="paragraph">
      <style:paragraph-properties fo:text-align="justify" fo:margin-top="0.0833in" fo:margin-bottom="0.0833in" fo:line-height="0.3055in"/>
      <style:text-properties style:font-name-asian="標楷體" fo:color="#000000"/>
    </style:style>
    <style:style style:name="P1182" style:parent-style-name="內文" style:family="paragraph">
      <style:paragraph-properties fo:text-align="justify" fo:margin-top="0.0833in" fo:margin-bottom="0.0833in" fo:line-height="0.3055in"/>
      <style:text-properties style:font-name-asian="標楷體" fo:color="#000000"/>
    </style:style>
    <style:style style:name="P1183" style:parent-style-name="內文" style:family="paragraph">
      <style:paragraph-properties fo:text-align="justify" fo:margin-top="0.0833in" fo:margin-bottom="0.0833in" fo:line-height="0.3055in"/>
      <style:text-properties style:font-name-asian="標楷體" fo:color="#000000"/>
    </style:style>
    <style:style style:name="P1184" style:parent-style-name="內文" style:family="paragraph">
      <style:paragraph-properties fo:text-align="justify" fo:margin-top="0.0833in" fo:margin-bottom="0.0833in" fo:line-height="0.3055in"/>
      <style:text-properties style:font-name-asian="標楷體" fo:color="#000000"/>
    </style:style>
    <style:style style:name="P1185" style:parent-style-name="內文" style:family="paragraph">
      <style:paragraph-properties fo:text-align="justify" fo:margin-top="0.0833in" fo:margin-bottom="0.0833in" fo:line-height="0.3055in"/>
      <style:text-properties style:font-name-asian="標楷體" fo:color="#000000"/>
    </style:style>
    <style:style style:name="P1186" style:parent-style-name="內文" style:family="paragraph">
      <style:paragraph-properties fo:text-align="justify" fo:margin-top="0.0833in" fo:margin-bottom="0.0833in" fo:line-height="0.3055in"/>
      <style:text-properties style:font-name-asian="標楷體" fo:color="#000000"/>
    </style:style>
    <style:style style:name="P1187" style:parent-style-name="內文" style:family="paragraph">
      <style:paragraph-properties fo:text-align="justify" fo:margin-top="0.0833in" fo:margin-bottom="0.0833in" fo:line-height="0.3055in"/>
      <style:text-properties style:font-name-asian="標楷體" fo:color="#000000"/>
    </style:style>
    <style:style style:name="P1188" style:parent-style-name="內文" style:family="paragraph">
      <style:paragraph-properties fo:text-align="justify" fo:margin-top="0.0833in" fo:margin-bottom="0.0833in" fo:line-height="0.3055in"/>
      <style:text-properties style:font-name-asian="標楷體" fo:color="#000000"/>
    </style:style>
    <style:style style:name="P1189" style:parent-style-name="內文" style:family="paragraph">
      <style:paragraph-properties fo:text-align="justify" fo:margin-top="0.0833in" fo:margin-bottom="0.0833in" fo:line-height="0.3055in"/>
      <style:text-properties style:font-name-asian="標楷體" fo:color="#000000"/>
    </style:style>
    <style:style style:name="P1190" style:parent-style-name="內文" style:family="paragraph">
      <style:paragraph-properties fo:text-align="justify" fo:margin-top="0.0833in" fo:margin-bottom="0.0833in" fo:line-height="0.3055in"/>
      <style:text-properties style:font-name-asian="標楷體" fo:color="#000000"/>
    </style:style>
    <style:style style:name="P1191" style:parent-style-name="內文" style:family="paragraph">
      <style:paragraph-properties fo:text-align="justify" fo:margin-top="0.0833in" fo:margin-bottom="0.0833in" fo:line-height="0.3055in"/>
      <style:text-properties style:font-name-asian="標楷體" fo:color="#000000"/>
    </style:style>
    <style:style style:name="P1192" style:parent-style-name="內文" style:family="paragraph">
      <style:paragraph-properties fo:text-align="justify" fo:margin-top="0.0833in" fo:margin-bottom="0.0833in" fo:line-height="0.3055in"/>
      <style:text-properties style:font-name-asian="標楷體" fo:color="#000000"/>
    </style:style>
    <style:style style:name="P1193" style:parent-style-name="內文" style:family="paragraph">
      <style:paragraph-properties fo:text-align="justify" fo:margin-top="0.0833in" fo:margin-bottom="0.0833in" fo:line-height="0.3055in"/>
    </style:style>
    <style:style style:name="T1194" style:parent-style-name="預設段落字型" style:family="text">
      <style:text-properties style:font-name-asian="標楷體" fo:color="#000000"/>
    </style:style>
    <style:style style:name="T1195" style:parent-style-name="預設段落字型" style:family="text">
      <style:text-properties style:font-name-asian="標楷體" fo:color="#000000"/>
    </style:style>
    <style:style style:name="T1196" style:parent-style-name="預設段落字型" style:family="text">
      <style:text-properties style:font-name-asian="標楷體" fo:color="#000000"/>
    </style:style>
    <style:style style:name="T1197" style:parent-style-name="預設段落字型" style:family="text">
      <style:text-properties style:font-name-asian="標楷體" fo:color="#000000"/>
    </style:style>
    <style:style style:name="T1198" style:parent-style-name="預設段落字型" style:family="text">
      <style:text-properties style:font-name-asian="標楷體" fo:color="#000000"/>
    </style:style>
    <style:style style:name="T1199" style:parent-style-name="預設段落字型" style:family="text">
      <style:text-properties style:font-name-asian="標楷體" fo:color="#000000"/>
    </style:style>
    <style:style style:name="T1200" style:parent-style-name="預設段落字型" style:family="text">
      <style:text-properties style:font-name-asian="標楷體" fo:color="#000000"/>
    </style:style>
    <style:style style:name="T1201" style:parent-style-name="預設段落字型" style:family="text">
      <style:text-properties style:font-name-asian="標楷體" fo:color="#000000"/>
    </style:style>
    <style:style style:name="T1202" style:parent-style-name="預設段落字型" style:family="text">
      <style:text-properties style:font-name-asian="標楷體" fo:color="#000000"/>
    </style:style>
    <style:style style:name="P1203" style:parent-style-name="內文" style:family="paragraph">
      <style:paragraph-properties fo:text-align="justify" fo:margin-top="0.0833in" fo:margin-bottom="0.0833in" fo:line-height="0.3055in"/>
      <style:text-properties style:font-name-asian="標楷體" fo:color="#000000"/>
    </style:style>
    <style:style style:name="P1204" style:parent-style-name="內文" style:family="paragraph">
      <style:paragraph-properties fo:text-align="justify" fo:margin-top="0.0833in" fo:margin-bottom="0.0833in" fo:line-height="0.3055in"/>
      <style:text-properties style:font-name-asian="標楷體" fo:color="#000000"/>
    </style:style>
    <style:style style:name="P1205" style:parent-style-name="內文" style:family="paragraph">
      <style:paragraph-properties fo:text-align="justify" fo:margin-top="0.0833in" fo:margin-bottom="0.0833in" fo:line-height="0.3055in"/>
      <style:text-properties style:font-name-asian="標楷體" fo:color="#000000"/>
    </style:style>
    <style:style style:name="P1206" style:parent-style-name="內文" style:family="paragraph">
      <style:paragraph-properties fo:text-align="justify" fo:margin-top="0.0833in" fo:margin-bottom="0.0833in" fo:line-height="0.3055in"/>
      <style:text-properties style:font-name-asian="標楷體" fo:color="#000000"/>
    </style:style>
    <style:style style:name="P1207" style:parent-style-name="內文" style:family="paragraph">
      <style:paragraph-properties fo:text-align="justify" fo:margin-top="0.0833in" fo:margin-bottom="0.0833in" fo:line-height="0.3055in"/>
    </style:style>
    <style:style style:name="T1208" style:parent-style-name="預設段落字型" style:family="text">
      <style:text-properties style:font-name-asian="標楷體" fo:color="#000000"/>
    </style:style>
    <style:style style:name="T1209" style:parent-style-name="預設段落字型" style:family="text">
      <style:text-properties style:font-name-asian="標楷體" fo:color="#000000"/>
    </style:style>
    <style:style style:name="T1210" style:parent-style-name="預設段落字型" style:family="text">
      <style:text-properties style:font-name-asian="標楷體" fo:color="#000000"/>
    </style:style>
    <style:style style:name="T1211" style:parent-style-name="預設段落字型" style:family="text">
      <style:text-properties style:font-name-asian="標楷體" fo:color="#000000"/>
    </style:style>
    <style:style style:name="T1212" style:parent-style-name="預設段落字型" style:family="text">
      <style:text-properties style:font-name-asian="標楷體" fo:color="#000000"/>
    </style:style>
    <style:style style:name="T1213" style:parent-style-name="預設段落字型" style:family="text">
      <style:text-properties style:font-name-asian="標楷體" fo:color="#000000"/>
    </style:style>
    <style:style style:name="T1214" style:parent-style-name="預設段落字型" style:family="text">
      <style:text-properties style:font-name-asian="標楷體" fo:color="#000000"/>
    </style:style>
    <style:style style:name="T1215" style:parent-style-name="預設段落字型" style:family="text">
      <style:text-properties style:font-name-asian="標楷體" fo:color="#000000"/>
    </style:style>
    <style:style style:name="P1216" style:parent-style-name="內文" style:family="paragraph">
      <style:paragraph-properties fo:text-align="justify" fo:margin-top="0.0833in" fo:margin-bottom="0.0833in" fo:line-height="0.3055in"/>
      <style:text-properties style:font-name-asian="標楷體" fo:color="#000000"/>
    </style:style>
    <style:style style:name="P1217" style:parent-style-name="內文" style:family="paragraph">
      <style:paragraph-properties fo:text-align="justify" fo:margin-top="0.0833in" fo:margin-bottom="0.0833in" fo:line-height="0.3055in"/>
    </style:style>
    <style:style style:name="T1218" style:parent-style-name="預設段落字型" style:family="text">
      <style:text-properties style:font-name-asian="標楷體" fo:color="#000000"/>
    </style:style>
    <style:style style:name="T1219" style:parent-style-name="預設段落字型" style:family="text">
      <style:text-properties style:font-name-asian="標楷體" fo:color="#000000"/>
    </style:style>
    <style:style style:name="T1220" style:parent-style-name="預設段落字型" style:family="text">
      <style:text-properties style:font-name-asian="標楷體" fo:color="#000000"/>
    </style:style>
    <style:style style:name="T1221" style:parent-style-name="預設段落字型" style:family="text">
      <style:text-properties style:font-name-asian="標楷體" fo:color="#000000"/>
    </style:style>
    <style:style style:name="T1222" style:parent-style-name="預設段落字型" style:family="text">
      <style:text-properties style:font-name-asian="標楷體" fo:color="#000000"/>
    </style:style>
    <style:style style:name="T1223" style:parent-style-name="預設段落字型" style:family="text">
      <style:text-properties style:font-name-asian="標楷體" fo:color="#000000"/>
    </style:style>
    <style:style style:name="T1224" style:parent-style-name="預設段落字型" style:family="text">
      <style:text-properties style:font-name-asian="標楷體" fo:color="#000000"/>
    </style:style>
    <style:style style:name="T1225" style:parent-style-name="預設段落字型" style:family="text">
      <style:text-properties style:font-name-asian="標楷體" fo:color="#000000"/>
    </style:style>
    <style:style style:name="T1226" style:parent-style-name="預設段落字型" style:family="text">
      <style:text-properties style:font-name-asian="標楷體" fo:color="#000000"/>
    </style:style>
    <style:style style:name="T1227" style:parent-style-name="預設段落字型" style:family="text">
      <style:text-properties style:font-name-asian="標楷體" fo:color="#000000"/>
    </style:style>
    <style:style style:name="P1228" style:parent-style-name="內文" style:family="paragraph">
      <style:paragraph-properties fo:text-align="justify" fo:margin-top="0.0833in" fo:margin-bottom="0.0833in" fo:line-height="0.3055in"/>
      <style:text-properties style:font-name-asian="標楷體" fo:color="#000000"/>
    </style:style>
    <style:style style:name="P1229" style:parent-style-name="內文" style:family="paragraph">
      <style:paragraph-properties fo:text-align="justify" fo:margin-top="0.0833in" fo:margin-bottom="0.0833in" fo:line-height="0.3055in"/>
    </style:style>
    <style:style style:name="T1230" style:parent-style-name="預設段落字型" style:family="text">
      <style:text-properties style:font-name-asian="標楷體" fo:color="#000000"/>
    </style:style>
    <style:style style:name="T1231" style:parent-style-name="預設段落字型" style:family="text">
      <style:text-properties style:font-name-asian="標楷體" fo:color="#000000"/>
    </style:style>
    <style:style style:name="T1232" style:parent-style-name="預設段落字型" style:family="text">
      <style:text-properties style:font-name-asian="標楷體" fo:color="#000000"/>
    </style:style>
    <style:style style:name="T1233" style:parent-style-name="預設段落字型" style:family="text">
      <style:text-properties style:font-name-asian="標楷體" fo:color="#000000"/>
    </style:style>
    <style:style style:name="T1234" style:parent-style-name="預設段落字型" style:family="text">
      <style:text-properties style:font-name-asian="標楷體" fo:color="#000000"/>
    </style:style>
    <style:style style:name="P1235" style:parent-style-name="內文" style:family="paragraph">
      <style:paragraph-properties fo:text-align="justify" fo:margin-top="0.0833in" fo:margin-bottom="0.0833in" fo:line-height="0.3055in"/>
    </style:style>
    <style:style style:name="T1236" style:parent-style-name="預設段落字型" style:family="text">
      <style:text-properties style:font-name-asian="標楷體" fo:color="#000000"/>
    </style:style>
    <style:style style:name="T1237" style:parent-style-name="預設段落字型" style:family="text">
      <style:text-properties style:font-name-asian="標楷體" fo:color="#000000"/>
    </style:style>
    <style:style style:name="T1238" style:parent-style-name="預設段落字型" style:family="text">
      <style:text-properties style:font-name-asian="標楷體" fo:color="#000000"/>
    </style:style>
    <style:style style:name="T1239" style:parent-style-name="預設段落字型" style:family="text">
      <style:text-properties style:font-name-asian="標楷體" fo:color="#000000"/>
    </style:style>
    <style:style style:name="T1240" style:parent-style-name="預設段落字型" style:family="text">
      <style:text-properties style:font-name-asian="標楷體" fo:color="#000000"/>
    </style:style>
    <style:style style:name="T1241" style:parent-style-name="預設段落字型" style:family="text">
      <style:text-properties style:font-name-asian="標楷體" fo:color="#000000"/>
    </style:style>
    <style:style style:name="T1242" style:parent-style-name="預設段落字型" style:family="text">
      <style:text-properties style:font-name-asian="標楷體" fo:color="#000000"/>
    </style:style>
    <style:style style:name="T1243" style:parent-style-name="預設段落字型" style:family="text">
      <style:text-properties style:font-name-asian="標楷體" fo:color="#000000"/>
    </style:style>
    <style:style style:name="P1244" style:parent-style-name="內文" style:family="paragraph">
      <style:paragraph-properties fo:text-align="justify" fo:margin-top="0.0833in" fo:margin-bottom="0.0833in" fo:line-height="0.3055in"/>
      <style:text-properties style:font-name-asian="標楷體" fo:color="#000000"/>
    </style:style>
    <style:style style:name="P1245" style:parent-style-name="內文" style:family="paragraph">
      <style:paragraph-properties fo:text-align="justify" fo:margin-top="0.0833in" fo:margin-bottom="0.0833in" fo:line-height="0.3055in"/>
    </style:style>
    <style:style style:name="T1246" style:parent-style-name="預設段落字型" style:family="text">
      <style:text-properties style:font-name-asian="標楷體" fo:color="#000000"/>
    </style:style>
    <style:style style:name="T1247" style:parent-style-name="預設段落字型" style:family="text">
      <style:text-properties style:font-name-asian="標楷體" fo:color="#000000"/>
    </style:style>
    <style:style style:name="T1248" style:parent-style-name="預設段落字型" style:family="text">
      <style:text-properties style:font-name-asian="標楷體" fo:color="#000000"/>
    </style:style>
    <style:style style:name="P1249" style:parent-style-name="內文" style:family="paragraph">
      <style:paragraph-properties fo:text-align="justify" fo:margin-top="0.0833in" fo:margin-bottom="0.0833in" fo:line-height="0.3055in"/>
    </style:style>
    <style:style style:name="T1250" style:parent-style-name="預設段落字型" style:family="text">
      <style:text-properties style:font-name-asian="標楷體" fo:color="#000000"/>
    </style:style>
    <style:style style:name="T1251" style:parent-style-name="預設段落字型" style:family="text">
      <style:text-properties style:font-name-asian="標楷體" fo:color="#000000"/>
    </style:style>
    <style:style style:name="T1252" style:parent-style-name="預設段落字型" style:family="text">
      <style:text-properties style:font-name-asian="標楷體" fo:color="#000000"/>
    </style:style>
    <style:style style:name="P1253" style:parent-style-name="內文" style:family="paragraph">
      <style:paragraph-properties fo:text-align="justify" fo:margin-top="0.0833in" fo:margin-bottom="0.0833in" fo:line-height="0.3055in"/>
      <style:text-properties style:font-name-asian="標楷體" fo:color="#000000"/>
    </style:style>
    <style:style style:name="P1254" style:parent-style-name="內文" style:family="paragraph">
      <style:paragraph-properties fo:text-align="justify" fo:margin-top="0.0833in" fo:margin-bottom="0.0833in" fo:line-height="0.3055in"/>
    </style:style>
    <style:style style:name="T1255" style:parent-style-name="預設段落字型" style:family="text">
      <style:text-properties style:font-name-asian="標楷體" fo:color="#000000"/>
    </style:style>
    <style:style style:name="T1256" style:parent-style-name="預設段落字型" style:family="text">
      <style:text-properties style:font-name-asian="標楷體" fo:color="#000000"/>
    </style:style>
    <style:style style:name="T1257" style:parent-style-name="預設段落字型" style:family="text">
      <style:text-properties style:font-name-asian="標楷體" fo:color="#000000"/>
    </style:style>
    <style:style style:name="P1258" style:parent-style-name="內文" style:family="paragraph">
      <style:paragraph-properties fo:text-align="justify" fo:margin-top="0.0833in" fo:margin-bottom="0.0833in" fo:line-height="0.3055in"/>
      <style:text-properties style:font-name-asian="標楷體" fo:color="#000000"/>
    </style:style>
    <style:style style:name="P1259" style:parent-style-name="內文" style:family="paragraph">
      <style:paragraph-properties fo:text-align="justify" fo:margin-top="0.0833in" fo:margin-bottom="0.0833in" fo:line-height="0.3055in"/>
    </style:style>
    <style:style style:name="T1260" style:parent-style-name="預設段落字型" style:family="text">
      <style:text-properties style:font-name-asian="標楷體" fo:color="#000000"/>
    </style:style>
    <style:style style:name="T1261" style:parent-style-name="預設段落字型" style:family="text">
      <style:text-properties style:font-name-asian="標楷體" fo:color="#000000"/>
    </style:style>
    <style:style style:name="T1262" style:parent-style-name="預設段落字型" style:family="text">
      <style:text-properties style:font-name-asian="標楷體" fo:color="#000000"/>
    </style:style>
    <style:style style:name="T1263" style:parent-style-name="預設段落字型" style:family="text">
      <style:text-properties style:font-name-asian="標楷體" fo:color="#000000"/>
    </style:style>
    <style:style style:name="T1264" style:parent-style-name="預設段落字型" style:family="text">
      <style:text-properties style:font-name-asian="標楷體" fo:color="#000000"/>
    </style:style>
    <style:style style:name="T1265" style:parent-style-name="預設段落字型" style:family="text">
      <style:text-properties style:font-name-asian="標楷體" fo:color="#000000"/>
    </style:style>
    <style:style style:name="T1266" style:parent-style-name="預設段落字型" style:family="text">
      <style:text-properties style:font-name-asian="標楷體" fo:color="#000000"/>
    </style:style>
    <style:style style:name="T1267" style:parent-style-name="預設段落字型" style:family="text">
      <style:text-properties style:font-name-asian="標楷體" fo:color="#000000"/>
    </style:style>
    <style:style style:name="T1268" style:parent-style-name="預設段落字型" style:family="text">
      <style:text-properties style:font-name-asian="標楷體" fo:color="#000000"/>
    </style:style>
    <style:style style:name="T1269" style:parent-style-name="預設段落字型" style:family="text">
      <style:text-properties style:font-name-asian="標楷體" fo:color="#000000"/>
    </style:style>
    <style:style style:name="P1270" style:parent-style-name="內文" style:family="paragraph">
      <style:paragraph-properties fo:text-align="justify" fo:margin-top="0.0833in" fo:margin-bottom="0.0833in" fo:line-height="0.3055in"/>
      <style:text-properties style:font-name-asian="標楷體" fo:color="#000000"/>
    </style:style>
    <style:style style:name="P1271" style:parent-style-name="內文" style:family="paragraph">
      <style:paragraph-properties fo:text-align="justify" fo:margin-top="0.0833in" fo:margin-bottom="0.0833in" fo:line-height="0.3055in"/>
    </style:style>
    <style:style style:name="T1272" style:parent-style-name="預設段落字型" style:family="text">
      <style:text-properties style:font-name-asian="標楷體" fo:color="#000000"/>
    </style:style>
    <style:style style:name="T1273" style:parent-style-name="預設段落字型" style:family="text">
      <style:text-properties style:font-name-asian="標楷體" fo:color="#000000"/>
    </style:style>
    <style:style style:name="T1274" style:parent-style-name="預設段落字型" style:family="text">
      <style:text-properties style:font-name-asian="標楷體" fo:color="#000000"/>
    </style:style>
    <style:style style:name="T1275" style:parent-style-name="預設段落字型" style:family="text">
      <style:text-properties style:font-name-asian="標楷體" fo:color="#000000"/>
    </style:style>
    <style:style style:name="T1276" style:parent-style-name="預設段落字型" style:family="text">
      <style:text-properties style:font-name-asian="標楷體" fo:color="#000000"/>
    </style:style>
    <style:style style:name="P1277" style:parent-style-name="內文" style:family="paragraph">
      <style:paragraph-properties fo:text-align="justify" fo:margin-top="0.0833in" fo:margin-bottom="0.0833in" fo:line-height="0.3055in"/>
      <style:text-properties style:font-name-asian="標楷體" fo:color="#000000"/>
    </style:style>
    <style:style style:name="P1278" style:parent-style-name="內文" style:family="paragraph">
      <style:paragraph-properties fo:text-align="justify" fo:margin-top="0.0833in" fo:margin-bottom="0.0833in" fo:line-height="0.3055in"/>
    </style:style>
    <style:style style:name="T1279" style:parent-style-name="預設段落字型" style:family="text">
      <style:text-properties style:font-name-asian="標楷體" fo:color="#000000"/>
    </style:style>
    <style:style style:name="T1280" style:parent-style-name="預設段落字型" style:family="text">
      <style:text-properties style:font-name-asian="標楷體" fo:color="#000000"/>
    </style:style>
    <style:style style:name="T1281" style:parent-style-name="預設段落字型" style:family="text">
      <style:text-properties style:font-name-asian="標楷體" fo:color="#000000"/>
    </style:style>
    <style:style style:name="P1282" style:parent-style-name="內文" style:family="paragraph">
      <style:paragraph-properties fo:break-before="page"/>
      <style:text-properties style:font-name-asian="標楷體" fo:color="#000000" style:language-asian="zh" style:country-asian="TW"/>
    </style:style>
    <style:style style:name="P1283" style:parent-style-name="內文" style:family="paragraph">
      <style:paragraph-properties fo:text-align="justify" fo:margin-top="0.1666in" fo:margin-bottom="0.0833in" fo:line-height="0.3055in"/>
    </style:style>
    <style:style style:name="T1284" style:parent-style-name="預設段落字型" style:family="text">
      <style:text-properties style:font-name-asian="標楷體" fo:font-weight="bold" style:font-weight-asian="bold" fo:color="#000000" fo:font-size="14pt" style:font-size-asian="14pt" style:font-size-complex="14pt"/>
    </style:style>
    <style:style style:name="T1285" style:parent-style-name="預設段落字型" style:family="text">
      <style:text-properties style:font-name-asian="標楷體" fo:font-weight="bold" style:font-weight-asian="bold" fo:color="#000000" fo:font-size="14pt" style:font-size-asian="14pt" style:font-size-complex="14pt"/>
    </style:style>
    <style:style style:name="T1286" style:parent-style-name="預設段落字型" style:family="text">
      <style:text-properties style:font-name-asian="標楷體" fo:font-weight="bold" style:font-weight-asian="bold" fo:color="#000000" fo:font-size="14pt" style:font-size-asian="14pt" style:font-size-complex="14pt"/>
    </style:style>
    <style:style style:name="T1287" style:parent-style-name="預設段落字型" style:family="text">
      <style:text-properties style:font-name-asian="標楷體" fo:font-weight="bold" style:font-weight-asian="bold" fo:color="#000000" fo:font-size="14pt" style:font-size-asian="14pt" style:font-size-complex="14pt"/>
    </style:style>
    <style:style style:name="T1288" style:parent-style-name="預設段落字型" style:family="text">
      <style:text-properties style:font-name-asian="標楷體" fo:font-weight="bold" style:font-weight-asian="bold" fo:color="#000000" fo:font-size="14pt" style:font-size-asian="14pt" style:font-size-complex="14pt"/>
    </style:style>
    <style:style style:name="T1289" style:parent-style-name="預設段落字型" style:family="text">
      <style:text-properties style:font-name-asian="標楷體" fo:font-weight="bold" style:font-weight-asian="bold" fo:color="#000000" fo:font-size="14pt" style:font-size-asian="14pt" style:font-size-complex="14pt"/>
    </style:style>
    <style:style style:name="T1290" style:parent-style-name="預設段落字型" style:family="text">
      <style:text-properties style:font-name-asian="標楷體" fo:font-weight="bold" style:font-weight-asian="bold" fo:color="#000000" fo:font-size="14pt" style:font-size-asian="14pt" style:font-size-complex="14pt"/>
    </style:style>
    <style:style style:name="T1291" style:parent-style-name="預設段落字型" style:family="text">
      <style:text-properties style:font-name-asian="標楷體" fo:font-weight="bold" style:font-weight-asian="bold" fo:color="#000000" fo:font-size="14pt" style:font-size-asian="14pt" style:font-size-complex="14pt"/>
    </style:style>
    <style:style style:name="T1292" style:parent-style-name="預設段落字型" style:family="text">
      <style:text-properties style:font-name-asian="標楷體" fo:font-weight="bold" style:font-weight-asian="bold" fo:color="#000000" fo:font-size="14pt" style:font-size-asian="14pt" style:font-size-complex="14pt"/>
    </style:style>
    <style:style style:name="P1293" style:parent-style-name="內文" style:family="paragraph">
      <style:paragraph-properties fo:border="0in solid #FFFFFF" fo:padding="0.4305in" style:shadow="#000000 0in 0in" fo:text-align="justify" fo:margin-top="0.1666in" fo:margin-bottom="0.0833in" fo:line-height="0.3055in" fo:margin-left="0.1965in" fo:text-indent="-0.1965in">
        <style:tab-stops/>
      </style:paragraph-properties>
    </style:style>
    <style:style style:name="T1294" style:parent-style-name="預設段落字型" style:family="text">
      <style:text-properties style:font-name-asian="標楷體" fo:font-weight="bold" style:font-weight-asian="bold" fo:color="#000000"/>
    </style:style>
    <style:style style:name="T1295" style:parent-style-name="預設段落字型" style:family="text">
      <style:text-properties style:font-name-asian="標楷體" fo:font-weight="bold" style:font-weight-asian="bold" fo:color="#000000"/>
    </style:style>
    <style:style style:name="T1296" style:parent-style-name="預設段落字型" style:family="text">
      <style:text-properties style:font-name-asian="標楷體" fo:font-weight="bold" style:font-weight-asian="bold" fo:color="#000000"/>
    </style:style>
    <style:style style:name="T1297" style:parent-style-name="預設段落字型" style:family="text">
      <style:text-properties style:font-name-asian="標楷體" fo:font-weight="bold" style:font-weight-asian="bold" fo:color="#000000"/>
    </style:style>
    <style:style style:name="T1298" style:parent-style-name="預設段落字型" style:family="text">
      <style:text-properties style:font-name-asian="標楷體" fo:font-weight="bold" style:font-weight-asian="bold" fo:color="#000000"/>
    </style:style>
    <style:style style:name="P1299" style:parent-style-name="內文" style:family="paragraph">
      <style:paragraph-properties fo:text-align="justify" fo:margin-top="0.0833in" fo:margin-bottom="0.0833in" fo:line-height="0.3055in"/>
    </style:style>
    <style:style style:name="T1300" style:parent-style-name="預設段落字型" style:family="text">
      <style:text-properties style:font-name-asian="標楷體" fo:color="#000000"/>
    </style:style>
    <style:style style:name="T1301" style:parent-style-name="預設段落字型" style:family="text">
      <style:text-properties style:font-name-asian="標楷體" fo:color="#000000"/>
    </style:style>
    <style:style style:name="T1302" style:parent-style-name="預設段落字型" style:family="text">
      <style:text-properties style:font-name-asian="標楷體" fo:color="#000000"/>
    </style:style>
    <style:style style:name="T1303" style:parent-style-name="預設段落字型" style:family="text">
      <style:text-properties style:font-name-asian="標楷體" fo:color="#000000"/>
    </style:style>
    <style:style style:name="T1304" style:parent-style-name="預設段落字型" style:family="text">
      <style:text-properties style:font-name-asian="標楷體" fo:color="#000000"/>
    </style:style>
    <style:style style:name="T1305" style:parent-style-name="預設段落字型" style:family="text">
      <style:text-properties style:font-name-asian="標楷體" fo:color="#000000"/>
    </style:style>
    <style:style style:name="T1306" style:parent-style-name="預設段落字型" style:family="text">
      <style:text-properties style:font-name-asian="標楷體" fo:color="#000000"/>
    </style:style>
    <style:style style:name="T1307" style:parent-style-name="預設段落字型" style:family="text">
      <style:text-properties style:font-name-asian="標楷體" fo:color="#000000"/>
    </style:style>
    <style:style style:name="T1308" style:parent-style-name="預設段落字型" style:family="text">
      <style:text-properties style:font-name-asian="標楷體" fo:color="#000000"/>
    </style:style>
    <style:style style:name="T1309" style:parent-style-name="預設段落字型" style:family="text">
      <style:text-properties style:font-name-asian="標楷體" fo:color="#000000"/>
    </style:style>
    <style:style style:name="T1310" style:parent-style-name="預設段落字型" style:family="text">
      <style:text-properties style:font-name-asian="標楷體" fo:color="#000000"/>
    </style:style>
    <style:style style:name="T1311" style:parent-style-name="預設段落字型" style:family="text">
      <style:text-properties style:font-name-asian="標楷體" fo:color="#000000"/>
    </style:style>
    <style:style style:name="T1312" style:parent-style-name="預設段落字型" style:family="text">
      <style:text-properties style:font-name-asian="標楷體" fo:color="#000000"/>
    </style:style>
    <style:style style:name="T1313" style:parent-style-name="預設段落字型" style:family="text">
      <style:text-properties style:font-name-asian="標楷體" fo:color="#000000"/>
    </style:style>
    <style:style style:name="T1314" style:parent-style-name="預設段落字型" style:family="text">
      <style:text-properties style:font-name-asian="標楷體" fo:color="#000000"/>
    </style:style>
    <style:style style:name="T1315" style:parent-style-name="預設段落字型" style:family="text">
      <style:text-properties style:font-name-asian="標楷體" fo:color="#000000"/>
    </style:style>
    <style:style style:name="T1316" style:parent-style-name="預設段落字型" style:family="text">
      <style:text-properties style:font-name-asian="標楷體" fo:color="#000000"/>
    </style:style>
    <style:style style:name="T1317" style:parent-style-name="預設段落字型" style:family="text">
      <style:text-properties style:font-name-asian="標楷體" fo:color="#000000"/>
    </style:style>
    <style:style style:name="T1318" style:parent-style-name="預設段落字型" style:family="text">
      <style:text-properties style:font-name-asian="標楷體" fo:color="#000000"/>
    </style:style>
    <style:style style:name="T1319" style:parent-style-name="預設段落字型" style:family="text">
      <style:text-properties style:font-name-asian="標楷體" fo:color="#000000"/>
    </style:style>
    <style:style style:name="T1320" style:parent-style-name="預設段落字型" style:family="text">
      <style:text-properties style:font-name-asian="標楷體" fo:color="#000000"/>
    </style:style>
    <style:style style:name="T1321" style:parent-style-name="預設段落字型" style:family="text">
      <style:text-properties style:font-name-asian="標楷體" fo:color="#000000"/>
    </style:style>
    <style:style style:name="T1322" style:parent-style-name="預設段落字型" style:family="text">
      <style:text-properties style:font-name-asian="標楷體" fo:color="#000000"/>
    </style:style>
    <style:style style:name="P1323" style:parent-style-name="內文" style:family="paragraph">
      <style:paragraph-properties fo:text-align="justify" fo:margin-top="0.0833in" fo:margin-bottom="0.0833in" fo:line-height="0.3055in"/>
    </style:style>
    <style:style style:name="T1324" style:parent-style-name="預設段落字型" style:family="text">
      <style:text-properties style:font-name-asian="標楷體" fo:color="#000000"/>
    </style:style>
    <style:style style:name="T1325" style:parent-style-name="預設段落字型" style:family="text">
      <style:text-properties style:font-name-asian="標楷體" fo:color="#000000" style:language-asian="zh" style:country-asian="TW"/>
    </style:style>
    <style:style style:name="T1326" style:parent-style-name="預設段落字型" style:family="text">
      <style:text-properties style:font-name-asian="標楷體" fo:color="#000000"/>
    </style:style>
    <style:style style:name="T1327" style:parent-style-name="預設段落字型" style:family="text">
      <style:text-properties style:font-name-asian="標楷體" fo:color="#000000"/>
    </style:style>
    <style:style style:name="T1328" style:parent-style-name="預設段落字型" style:family="text">
      <style:text-properties style:font-name-asian="標楷體" fo:color="#000000"/>
    </style:style>
    <style:style style:name="T1329" style:parent-style-name="預設段落字型" style:family="text">
      <style:text-properties style:font-name-asian="標楷體" fo:color="#000000"/>
    </style:style>
    <style:style style:name="T1330" style:parent-style-name="預設段落字型" style:family="text">
      <style:text-properties style:font-name-asian="標楷體" fo:color="#000000"/>
    </style:style>
    <style:style style:name="T1331" style:parent-style-name="預設段落字型" style:family="text">
      <style:text-properties style:font-name-asian="標楷體" fo:color="#000000"/>
    </style:style>
    <style:style style:name="T1332" style:parent-style-name="預設段落字型" style:family="text">
      <style:text-properties style:font-name-asian="標楷體" fo:color="#000000"/>
    </style:style>
    <style:style style:name="T1333" style:parent-style-name="預設段落字型" style:family="text">
      <style:text-properties style:font-name-asian="標楷體" fo:color="#000000"/>
    </style:style>
    <style:style style:name="T1334" style:parent-style-name="預設段落字型" style:family="text">
      <style:text-properties style:font-name-asian="標楷體" fo:color="#000000"/>
    </style:style>
    <style:style style:name="T1335" style:parent-style-name="預設段落字型" style:family="text">
      <style:text-properties style:font-name-asian="標楷體" fo:color="#000000"/>
    </style:style>
    <style:style style:name="T1336" style:parent-style-name="預設段落字型" style:family="text">
      <style:text-properties style:font-name-asian="標楷體" fo:color="#000000"/>
    </style:style>
    <style:style style:name="T1337" style:parent-style-name="預設段落字型" style:family="text">
      <style:text-properties style:font-name-asian="標楷體" fo:color="#000000"/>
    </style:style>
    <style:style style:name="T1338" style:parent-style-name="預設段落字型" style:family="text">
      <style:text-properties style:font-name-asian="標楷體" fo:color="#000000"/>
    </style:style>
    <style:style style:name="T1339" style:parent-style-name="預設段落字型" style:family="text">
      <style:text-properties style:font-name-asian="標楷體" fo:color="#000000"/>
    </style:style>
    <style:style style:name="T1340" style:parent-style-name="預設段落字型" style:family="text">
      <style:text-properties style:font-name-asian="標楷體" fo:color="#000000"/>
    </style:style>
    <style:style style:name="T1341" style:parent-style-name="預設段落字型" style:family="text">
      <style:text-properties style:font-name-asian="標楷體" fo:color="#000000"/>
    </style:style>
    <style:style style:name="T1342" style:parent-style-name="預設段落字型" style:family="text">
      <style:text-properties style:font-name-asian="標楷體" fo:color="#000000"/>
    </style:style>
    <style:style style:name="P1343" style:parent-style-name="內文" style:family="paragraph">
      <style:paragraph-properties fo:text-align="justify" fo:margin-top="0.0833in" fo:margin-bottom="0.0833in" fo:line-height="0.3055in"/>
    </style:style>
    <style:style style:name="T1344" style:parent-style-name="預設段落字型" style:family="text">
      <style:text-properties style:font-name-asian="標楷體" fo:color="#000000"/>
    </style:style>
    <style:style style:name="T1345" style:parent-style-name="預設段落字型" style:family="text">
      <style:text-properties style:font-name-asian="標楷體" fo:color="#000000"/>
    </style:style>
    <style:style style:name="T1346" style:parent-style-name="預設段落字型" style:family="text">
      <style:text-properties style:font-name-asian="標楷體" fo:color="#000000"/>
    </style:style>
    <style:style style:name="T1347" style:parent-style-name="預設段落字型" style:family="text">
      <style:text-properties style:font-name-asian="標楷體" fo:color="#000000"/>
    </style:style>
    <style:style style:name="T1348" style:parent-style-name="預設段落字型" style:family="text">
      <style:text-properties style:font-name-asian="標楷體" fo:color="#000000"/>
    </style:style>
    <style:style style:name="T1349" style:parent-style-name="預設段落字型" style:family="text">
      <style:text-properties style:font-name-asian="標楷體" fo:color="#000000"/>
    </style:style>
    <style:style style:name="T1350" style:parent-style-name="預設段落字型" style:family="text">
      <style:text-properties style:font-name-asian="標楷體" fo:color="#000000"/>
    </style:style>
    <style:style style:name="T1351" style:parent-style-name="預設段落字型" style:family="text">
      <style:text-properties style:font-name-asian="標楷體" fo:color="#000000"/>
    </style:style>
    <style:style style:name="T1352" style:parent-style-name="預設段落字型" style:family="text">
      <style:text-properties style:font-name-asian="標楷體" fo:color="#000000"/>
    </style:style>
    <style:style style:name="T1353" style:parent-style-name="預設段落字型" style:family="text">
      <style:text-properties style:font-name-asian="標楷體" fo:color="#000000"/>
    </style:style>
    <style:style style:name="T1354" style:parent-style-name="預設段落字型" style:family="text">
      <style:text-properties style:font-name-asian="標楷體" fo:color="#000000"/>
    </style:style>
    <style:style style:name="T1355" style:parent-style-name="預設段落字型" style:family="text">
      <style:text-properties style:font-name-asian="標楷體" fo:color="#000000"/>
    </style:style>
    <style:style style:name="T1356" style:parent-style-name="預設段落字型" style:family="text">
      <style:text-properties style:font-name-asian="標楷體" fo:color="#000000"/>
    </style:style>
    <style:style style:name="T1357" style:parent-style-name="預設段落字型" style:family="text">
      <style:text-properties style:font-name-asian="標楷體" fo:color="#000000"/>
    </style:style>
    <style:style style:name="T1358" style:parent-style-name="預設段落字型" style:family="text">
      <style:text-properties style:font-name-asian="標楷體" fo:color="#000000"/>
    </style:style>
    <style:style style:name="T1359" style:parent-style-name="預設段落字型" style:family="text">
      <style:text-properties style:font-name-asian="標楷體" fo:color="#000000"/>
    </style:style>
    <style:style style:name="T1360" style:parent-style-name="預設段落字型" style:family="text">
      <style:text-properties style:font-name-asian="標楷體" fo:color="#000000"/>
    </style:style>
    <style:style style:name="T1361" style:parent-style-name="預設段落字型" style:family="text">
      <style:text-properties style:font-name-asian="標楷體" fo:color="#000000"/>
    </style:style>
    <style:style style:name="T1362" style:parent-style-name="預設段落字型" style:family="text">
      <style:text-properties style:font-name-asian="標楷體" fo:color="#000000"/>
    </style:style>
    <style:style style:name="T1363" style:parent-style-name="預設段落字型" style:family="text">
      <style:text-properties style:font-name-asian="標楷體" fo:color="#000000"/>
    </style:style>
    <style:style style:name="T1364" style:parent-style-name="預設段落字型" style:family="text">
      <style:text-properties style:font-name-asian="標楷體" fo:color="#000000"/>
    </style:style>
    <style:style style:name="T1365" style:parent-style-name="預設段落字型" style:family="text">
      <style:text-properties style:font-name-asian="標楷體" fo:color="#000000"/>
    </style:style>
    <style:style style:name="T1366" style:parent-style-name="預設段落字型" style:family="text">
      <style:text-properties style:font-name-asian="標楷體" fo:color="#000000"/>
    </style:style>
    <style:style style:name="T1367" style:parent-style-name="預設段落字型" style:family="text">
      <style:text-properties style:font-name-asian="標楷體" fo:color="#000000"/>
    </style:style>
    <style:style style:name="T1368" style:parent-style-name="預設段落字型" style:family="text">
      <style:text-properties style:font-name-asian="標楷體" fo:color="#000000"/>
    </style:style>
    <style:style style:name="T1369" style:parent-style-name="預設段落字型" style:family="text">
      <style:text-properties style:font-name-asian="標楷體" fo:color="#000000"/>
    </style:style>
    <style:style style:name="T1370" style:parent-style-name="預設段落字型" style:family="text">
      <style:text-properties style:font-name-asian="標楷體" fo:color="#000000"/>
    </style:style>
    <style:style style:name="T1371" style:parent-style-name="預設段落字型" style:family="text">
      <style:text-properties style:font-name-asian="標楷體" fo:color="#000000"/>
    </style:style>
    <style:style style:name="P1372" style:parent-style-name="內文" style:family="paragraph">
      <style:paragraph-properties fo:text-align="justify" fo:margin-top="0.0833in" fo:margin-bottom="0.0833in" fo:line-height="0.3055in"/>
    </style:style>
    <style:style style:name="T1373" style:parent-style-name="預設段落字型" style:family="text">
      <style:text-properties style:font-name-asian="標楷體" fo:color="#000000"/>
    </style:style>
    <style:style style:name="T1374" style:parent-style-name="預設段落字型" style:family="text">
      <style:text-properties style:font-name-asian="標楷體" fo:color="#000000"/>
    </style:style>
    <style:style style:name="T1375" style:parent-style-name="預設段落字型" style:family="text">
      <style:text-properties style:font-name-asian="標楷體" fo:color="#000000"/>
    </style:style>
    <style:style style:name="T1376" style:parent-style-name="預設段落字型" style:family="text">
      <style:text-properties style:font-name-asian="標楷體" fo:color="#000000"/>
    </style:style>
    <style:style style:name="T1377" style:parent-style-name="預設段落字型" style:family="text">
      <style:text-properties style:font-name-asian="標楷體" fo:color="#000000"/>
    </style:style>
    <style:style style:name="T1378" style:parent-style-name="預設段落字型" style:family="text">
      <style:text-properties style:font-name-asian="標楷體" fo:color="#000000"/>
    </style:style>
    <style:style style:name="T1379" style:parent-style-name="預設段落字型" style:family="text">
      <style:text-properties style:font-name-asian="標楷體" fo:color="#000000"/>
    </style:style>
    <style:style style:name="T1380" style:parent-style-name="預設段落字型" style:family="text">
      <style:text-properties style:font-name-asian="標楷體" fo:color="#000000"/>
    </style:style>
    <style:style style:name="T1381" style:parent-style-name="預設段落字型" style:family="text">
      <style:text-properties style:font-name-asian="標楷體" fo:color="#000000"/>
    </style:style>
    <style:style style:name="T1382" style:parent-style-name="預設段落字型" style:family="text">
      <style:text-properties style:font-name-asian="標楷體" fo:color="#000000"/>
    </style:style>
    <style:style style:name="T1383" style:parent-style-name="預設段落字型" style:family="text">
      <style:text-properties style:font-name-asian="標楷體" fo:color="#000000"/>
    </style:style>
    <style:style style:name="T1384" style:parent-style-name="預設段落字型" style:family="text">
      <style:text-properties style:font-name-asian="標楷體" fo:color="#000000"/>
    </style:style>
    <style:style style:name="T1385" style:parent-style-name="預設段落字型" style:family="text">
      <style:text-properties style:font-name-asian="標楷體" fo:color="#000000"/>
    </style:style>
    <style:style style:name="T1386" style:parent-style-name="預設段落字型" style:family="text">
      <style:text-properties style:font-name-asian="標楷體" fo:color="#000000"/>
    </style:style>
    <style:style style:name="T1387" style:parent-style-name="預設段落字型" style:family="text">
      <style:text-properties style:font-name-asian="標楷體" fo:color="#000000"/>
    </style:style>
    <style:style style:name="T1388" style:parent-style-name="預設段落字型" style:family="text">
      <style:text-properties style:font-name-asian="標楷體" fo:color="#000000"/>
    </style:style>
    <style:style style:name="T1389" style:parent-style-name="預設段落字型" style:family="text">
      <style:text-properties style:font-name-asian="標楷體" fo:color="#000000"/>
    </style:style>
    <style:style style:name="T1390" style:parent-style-name="預設段落字型" style:family="text">
      <style:text-properties style:font-name-asian="標楷體" fo:color="#000000"/>
    </style:style>
    <style:style style:name="T1391" style:parent-style-name="預設段落字型" style:family="text">
      <style:text-properties style:font-name-asian="標楷體" fo:color="#000000"/>
    </style:style>
    <style:style style:name="T1392" style:parent-style-name="預設段落字型" style:family="text">
      <style:text-properties style:font-name-asian="標楷體" fo:color="#000000"/>
    </style:style>
    <style:style style:name="T1393" style:parent-style-name="預設段落字型" style:family="text">
      <style:text-properties style:font-name-asian="標楷體" fo:color="#000000"/>
    </style:style>
    <style:style style:name="P1394" style:parent-style-name="內文" style:family="paragraph">
      <style:paragraph-properties fo:text-align="justify" fo:margin-top="0.0833in" fo:margin-bottom="0.0833in" fo:line-height="0.3055in"/>
    </style:style>
    <style:style style:name="T1395" style:parent-style-name="預設段落字型" style:family="text">
      <style:text-properties style:font-name-asian="標楷體" fo:color="#000000"/>
    </style:style>
    <style:style style:name="T1396" style:parent-style-name="預設段落字型" style:family="text">
      <style:text-properties style:font-name-asian="標楷體" fo:color="#000000"/>
    </style:style>
    <style:style style:name="T1397" style:parent-style-name="預設段落字型" style:family="text">
      <style:text-properties style:font-name-asian="標楷體" fo:color="#000000"/>
    </style:style>
    <style:style style:name="T1398" style:parent-style-name="預設段落字型" style:family="text">
      <style:text-properties style:font-name-asian="標楷體" fo:color="#000000"/>
    </style:style>
    <style:style style:name="T1399" style:parent-style-name="預設段落字型" style:family="text">
      <style:text-properties style:font-name-asian="標楷體" fo:color="#000000"/>
    </style:style>
    <style:style style:name="T1400" style:parent-style-name="預設段落字型" style:family="text">
      <style:text-properties style:font-name-asian="標楷體" fo:color="#000000"/>
    </style:style>
    <style:style style:name="T1401" style:parent-style-name="預設段落字型" style:family="text">
      <style:text-properties style:font-name-asian="標楷體" fo:color="#000000"/>
    </style:style>
    <style:style style:name="T1402" style:parent-style-name="預設段落字型" style:family="text">
      <style:text-properties style:font-name-asian="標楷體" fo:color="#000000"/>
    </style:style>
    <style:style style:name="T1403" style:parent-style-name="預設段落字型" style:family="text">
      <style:text-properties style:font-name-asian="標楷體" fo:color="#000000"/>
    </style:style>
    <style:style style:name="T1404" style:parent-style-name="預設段落字型" style:family="text">
      <style:text-properties style:font-name-asian="標楷體" fo:color="#000000"/>
    </style:style>
    <style:style style:name="T1405" style:parent-style-name="預設段落字型" style:family="text">
      <style:text-properties style:font-name-asian="標楷體" fo:color="#000000"/>
    </style:style>
    <style:style style:name="T1406" style:parent-style-name="預設段落字型" style:family="text">
      <style:text-properties style:font-name-asian="標楷體" fo:color="#000000"/>
    </style:style>
    <style:style style:name="T1407" style:parent-style-name="預設段落字型" style:family="text">
      <style:text-properties style:font-name-asian="標楷體" fo:color="#000000"/>
    </style:style>
    <style:style style:name="T1408" style:parent-style-name="預設段落字型" style:family="text">
      <style:text-properties style:font-name-asian="標楷體" fo:color="#000000"/>
    </style:style>
    <style:style style:name="T1409" style:parent-style-name="預設段落字型" style:family="text">
      <style:text-properties style:font-name-asian="標楷體" fo:color="#000000"/>
    </style:style>
    <style:style style:name="P1410" style:parent-style-name="內文" style:family="paragraph">
      <style:paragraph-properties fo:text-align="justify" fo:margin-top="0.0833in" fo:margin-bottom="0.0833in" fo:line-height="0.3055in"/>
    </style:style>
    <style:style style:name="T1411" style:parent-style-name="預設段落字型" style:family="text">
      <style:text-properties style:font-name-asian="標楷體" fo:color="#000000"/>
    </style:style>
    <style:style style:name="T1412" style:parent-style-name="預設段落字型" style:family="text">
      <style:text-properties style:font-name-asian="標楷體" fo:color="#000000"/>
    </style:style>
    <style:style style:name="T1413" style:parent-style-name="預設段落字型" style:family="text">
      <style:text-properties style:font-name-asian="標楷體" fo:color="#000000"/>
    </style:style>
    <style:style style:name="T1414" style:parent-style-name="預設段落字型" style:family="text">
      <style:text-properties style:font-name-asian="標楷體" fo:color="#000000"/>
    </style:style>
    <style:style style:name="T1415" style:parent-style-name="預設段落字型" style:family="text">
      <style:text-properties style:font-name-asian="標楷體" fo:color="#000000"/>
    </style:style>
    <style:style style:name="T1416" style:parent-style-name="預設段落字型" style:family="text">
      <style:text-properties style:font-name-asian="標楷體" fo:color="#000000"/>
    </style:style>
    <style:style style:name="T1417" style:parent-style-name="預設段落字型" style:family="text">
      <style:text-properties style:font-name-asian="標楷體" fo:color="#000000"/>
    </style:style>
    <style:style style:name="T1418" style:parent-style-name="預設段落字型" style:family="text">
      <style:text-properties style:font-name-asian="標楷體" fo:color="#000000"/>
    </style:style>
    <style:style style:name="T1419" style:parent-style-name="預設段落字型" style:family="text">
      <style:text-properties style:font-name-asian="標楷體" fo:color="#000000"/>
    </style:style>
    <style:style style:name="T1420" style:parent-style-name="預設段落字型" style:family="text">
      <style:text-properties style:font-name-asian="標楷體" fo:color="#000000"/>
    </style:style>
    <style:style style:name="T1421" style:parent-style-name="預設段落字型" style:family="text">
      <style:text-properties style:font-name-asian="標楷體" fo:color="#000000"/>
    </style:style>
    <style:style style:name="T1422" style:parent-style-name="預設段落字型" style:family="text">
      <style:text-properties style:font-name-asian="標楷體" fo:color="#000000"/>
    </style:style>
    <style:style style:name="T1423" style:parent-style-name="預設段落字型" style:family="text">
      <style:text-properties style:font-name-asian="標楷體" fo:color="#000000"/>
    </style:style>
    <style:style style:name="T1424" style:parent-style-name="預設段落字型" style:family="text">
      <style:text-properties style:font-name-asian="標楷體" fo:color="#000000"/>
    </style:style>
    <style:style style:name="T1425" style:parent-style-name="預設段落字型" style:family="text">
      <style:text-properties style:font-name-asian="標楷體" fo:color="#000000"/>
    </style:style>
    <style:style style:name="P1426" style:parent-style-name="內文" style:family="paragraph">
      <style:paragraph-properties fo:text-align="justify" fo:margin-top="0.0833in" fo:margin-bottom="0.0833in" fo:line-height="0.3055in"/>
    </style:style>
    <style:style style:name="T1427" style:parent-style-name="預設段落字型" style:family="text">
      <style:text-properties style:font-name-asian="標楷體" fo:color="#000000"/>
    </style:style>
    <style:style style:name="T1428" style:parent-style-name="預設段落字型" style:family="text">
      <style:text-properties style:font-name-asian="標楷體" fo:color="#000000"/>
    </style:style>
    <style:style style:name="T1429" style:parent-style-name="預設段落字型" style:family="text">
      <style:text-properties style:font-name-asian="標楷體" fo:color="#000000"/>
    </style:style>
    <style:style style:name="P1430" style:parent-style-name="內文" style:family="paragraph">
      <style:paragraph-properties fo:text-align="justify" fo:margin-top="0.0833in" fo:margin-bottom="0.0833in" fo:line-height="0.3055in"/>
    </style:style>
    <style:style style:name="T1431" style:parent-style-name="預設段落字型" style:family="text">
      <style:text-properties style:font-name-asian="標楷體" fo:color="#000000"/>
    </style:style>
    <style:style style:name="T1432" style:parent-style-name="預設段落字型" style:family="text">
      <style:text-properties style:font-name-asian="標楷體" fo:color="#000000"/>
    </style:style>
    <style:style style:name="T1433" style:parent-style-name="預設段落字型" style:family="text">
      <style:text-properties style:font-name-asian="標楷體" fo:color="#000000"/>
    </style:style>
    <style:style style:name="T1434" style:parent-style-name="預設段落字型" style:family="text">
      <style:text-properties style:font-name-asian="標楷體" fo:color="#000000"/>
    </style:style>
    <style:style style:name="T1435" style:parent-style-name="預設段落字型" style:family="text">
      <style:text-properties style:font-name-asian="標楷體" fo:color="#000000"/>
    </style:style>
    <style:style style:name="T1436" style:parent-style-name="預設段落字型" style:family="text">
      <style:text-properties style:font-name-asian="標楷體" fo:color="#000000"/>
    </style:style>
    <style:style style:name="T1437" style:parent-style-name="預設段落字型" style:family="text">
      <style:text-properties style:font-name-asian="標楷體" fo:color="#000000"/>
    </style:style>
    <style:style style:name="T1438" style:parent-style-name="預設段落字型" style:family="text">
      <style:text-properties style:font-name-asian="標楷體" fo:color="#000000"/>
    </style:style>
    <style:style style:name="T1439" style:parent-style-name="預設段落字型" style:family="text">
      <style:text-properties style:font-name-asian="標楷體" fo:color="#000000"/>
    </style:style>
    <style:style style:name="T1440" style:parent-style-name="預設段落字型" style:family="text">
      <style:text-properties style:font-name-asian="標楷體" fo:color="#000000"/>
    </style:style>
    <style:style style:name="T1441" style:parent-style-name="預設段落字型" style:family="text">
      <style:text-properties style:font-name-asian="標楷體" fo:color="#000000"/>
    </style:style>
    <style:style style:name="T1442" style:parent-style-name="預設段落字型" style:family="text">
      <style:text-properties style:font-name-asian="標楷體" fo:color="#000000"/>
    </style:style>
    <style:style style:name="T1443" style:parent-style-name="預設段落字型" style:family="text">
      <style:text-properties style:font-name-asian="標楷體" fo:color="#000000"/>
    </style:style>
    <style:style style:name="T1444" style:parent-style-name="預設段落字型" style:family="text">
      <style:text-properties style:font-name-asian="標楷體" fo:color="#000000"/>
    </style:style>
    <style:style style:name="T1445" style:parent-style-name="預設段落字型" style:family="text">
      <style:text-properties style:font-name-asian="標楷體" fo:color="#000000"/>
    </style:style>
    <style:style style:name="T1446" style:parent-style-name="預設段落字型" style:family="text">
      <style:text-properties style:font-name-asian="標楷體" fo:color="#000000"/>
    </style:style>
    <style:style style:name="T1447" style:parent-style-name="預設段落字型" style:family="text">
      <style:text-properties style:font-name-asian="標楷體" fo:color="#000000"/>
    </style:style>
    <style:style style:name="P1448" style:parent-style-name="內文" style:family="paragraph">
      <style:paragraph-properties fo:text-align="justify" fo:margin-top="0.0833in" fo:margin-bottom="0.0833in" fo:line-height="0.3055in"/>
    </style:style>
    <style:style style:name="T1449" style:parent-style-name="預設段落字型" style:family="text">
      <style:text-properties style:font-name-asian="標楷體" fo:color="#000000"/>
    </style:style>
    <style:style style:name="T1450" style:parent-style-name="預設段落字型" style:family="text">
      <style:text-properties style:font-name-asian="標楷體" fo:color="#000000"/>
    </style:style>
    <style:style style:name="T1451" style:parent-style-name="預設段落字型" style:family="text">
      <style:text-properties style:font-name-asian="標楷體" fo:color="#000000"/>
    </style:style>
    <style:style style:name="T1452" style:parent-style-name="預設段落字型" style:family="text">
      <style:text-properties style:font-name-asian="標楷體" fo:color="#000000"/>
    </style:style>
    <style:style style:name="T1453" style:parent-style-name="預設段落字型" style:family="text">
      <style:text-properties style:font-name-asian="標楷體" fo:color="#000000"/>
    </style:style>
    <style:style style:name="P1454" style:parent-style-name="內文" style:family="paragraph">
      <style:paragraph-properties fo:text-align="justify" fo:margin-top="0.0833in" fo:margin-bottom="0.0833in" fo:line-height="0.3055in"/>
    </style:style>
    <style:style style:name="T1455" style:parent-style-name="預設段落字型" style:family="text">
      <style:text-properties style:font-name-asian="標楷體" fo:color="#000000"/>
    </style:style>
    <style:style style:name="T1456" style:parent-style-name="預設段落字型" style:family="text">
      <style:text-properties style:font-name-asian="標楷體" fo:color="#000000"/>
    </style:style>
    <style:style style:name="T1457" style:parent-style-name="預設段落字型" style:family="text">
      <style:text-properties style:font-name-asian="標楷體" fo:color="#000000"/>
    </style:style>
    <style:style style:name="T1458" style:parent-style-name="預設段落字型" style:family="text">
      <style:text-properties style:font-name-asian="標楷體" fo:color="#000000"/>
    </style:style>
    <style:style style:name="T1459" style:parent-style-name="預設段落字型" style:family="text">
      <style:text-properties style:font-name-asian="標楷體" fo:color="#000000"/>
    </style:style>
    <style:style style:name="P1460" style:parent-style-name="內文" style:family="paragraph">
      <style:paragraph-properties fo:text-align="justify" fo:margin-top="0.0833in" fo:margin-bottom="0.0833in" fo:line-height="0.3055in"/>
    </style:style>
    <style:style style:name="T1461" style:parent-style-name="預設段落字型" style:family="text">
      <style:text-properties style:font-name-asian="標楷體" fo:color="#000000"/>
    </style:style>
    <style:style style:name="T1462" style:parent-style-name="預設段落字型" style:family="text">
      <style:text-properties style:font-name-asian="標楷體" fo:color="#000000"/>
    </style:style>
    <style:style style:name="T1463" style:parent-style-name="預設段落字型" style:family="text">
      <style:text-properties style:font-name-asian="標楷體" fo:color="#000000"/>
    </style:style>
    <style:style style:name="T1464" style:parent-style-name="預設段落字型" style:family="text">
      <style:text-properties style:font-name-asian="標楷體" fo:color="#000000"/>
    </style:style>
    <style:style style:name="T1465" style:parent-style-name="預設段落字型" style:family="text">
      <style:text-properties style:font-name-asian="標楷體" fo:color="#000000"/>
    </style:style>
    <style:style style:name="P1466" style:parent-style-name="內文" style:family="paragraph">
      <style:paragraph-properties fo:text-align="justify" fo:margin-top="0.0833in" fo:margin-bottom="0.0833in" fo:line-height="0.3055in"/>
    </style:style>
    <style:style style:name="T1467" style:parent-style-name="預設段落字型" style:family="text">
      <style:text-properties style:font-name-asian="標楷體" fo:color="#000000"/>
    </style:style>
    <style:style style:name="T1468" style:parent-style-name="預設段落字型" style:family="text">
      <style:text-properties style:font-name-asian="標楷體" fo:color="#000000"/>
    </style:style>
    <style:style style:name="T1469" style:parent-style-name="預設段落字型" style:family="text">
      <style:text-properties style:font-name-asian="標楷體" fo:color="#000000"/>
    </style:style>
    <style:style style:name="T1470" style:parent-style-name="預設段落字型" style:family="text">
      <style:text-properties style:font-name-asian="標楷體" fo:color="#000000"/>
    </style:style>
    <style:style style:name="T1471" style:parent-style-name="預設段落字型" style:family="text">
      <style:text-properties style:font-name-asian="標楷體" fo:color="#000000"/>
    </style:style>
    <style:style style:name="P1472" style:parent-style-name="內文" style:family="paragraph">
      <style:paragraph-properties fo:text-align="justify" fo:margin-top="0.0833in" fo:margin-bottom="0.0833in" fo:line-height="0.3055in"/>
    </style:style>
    <style:style style:name="T1473" style:parent-style-name="預設段落字型" style:family="text">
      <style:text-properties style:font-name-asian="標楷體" fo:color="#000000"/>
    </style:style>
    <style:style style:name="T1474" style:parent-style-name="預設段落字型" style:family="text">
      <style:text-properties style:font-name-asian="標楷體" fo:color="#000000"/>
    </style:style>
    <style:style style:name="T1475" style:parent-style-name="預設段落字型" style:family="text">
      <style:text-properties style:font-name-asian="標楷體" fo:color="#000000"/>
    </style:style>
    <style:style style:name="T1476" style:parent-style-name="預設段落字型" style:family="text">
      <style:text-properties style:font-name-asian="標楷體" fo:color="#000000"/>
    </style:style>
    <style:style style:name="T1477" style:parent-style-name="預設段落字型" style:family="text">
      <style:text-properties style:font-name-asian="標楷體" fo:color="#000000"/>
    </style:style>
    <style:style style:name="T1478" style:parent-style-name="預設段落字型" style:family="text">
      <style:text-properties style:font-name-asian="標楷體" fo:color="#000000"/>
    </style:style>
    <style:style style:name="T1479" style:parent-style-name="預設段落字型" style:family="text">
      <style:text-properties style:font-name-asian="標楷體" fo:color="#000000"/>
    </style:style>
    <style:style style:name="P1480" style:parent-style-name="內文" style:family="paragraph">
      <style:paragraph-properties fo:text-align="justify" fo:margin-top="0.0833in" fo:margin-bottom="0.0833in" fo:line-height="0.3055in"/>
    </style:style>
    <style:style style:name="T1481" style:parent-style-name="預設段落字型" style:family="text">
      <style:text-properties style:font-name-asian="標楷體" fo:color="#000000"/>
    </style:style>
    <style:style style:name="T1482" style:parent-style-name="預設段落字型" style:family="text">
      <style:text-properties style:font-name-asian="標楷體" fo:color="#000000"/>
    </style:style>
    <style:style style:name="T1483" style:parent-style-name="預設段落字型" style:family="text">
      <style:text-properties style:font-name-asian="標楷體" fo:color="#000000"/>
    </style:style>
    <style:style style:name="T1484" style:parent-style-name="預設段落字型" style:family="text">
      <style:text-properties style:font-name-asian="標楷體" fo:color="#000000"/>
    </style:style>
    <style:style style:name="T1485" style:parent-style-name="預設段落字型" style:family="text">
      <style:text-properties style:font-name-asian="標楷體" fo:color="#000000"/>
    </style:style>
    <style:style style:name="P1486" style:parent-style-name="內文" style:family="paragraph">
      <style:paragraph-properties fo:text-align="justify" fo:margin-top="0.0833in" fo:margin-bottom="0.0833in" fo:line-height="0.3055in"/>
    </style:style>
    <style:style style:name="T1487" style:parent-style-name="預設段落字型" style:family="text">
      <style:text-properties style:font-name-asian="標楷體" fo:color="#000000"/>
    </style:style>
    <style:style style:name="T1488" style:parent-style-name="預設段落字型" style:family="text">
      <style:text-properties style:font-name-asian="標楷體" fo:color="#000000"/>
    </style:style>
    <style:style style:name="T1489" style:parent-style-name="預設段落字型" style:family="text">
      <style:text-properties style:font-name-asian="標楷體" fo:color="#000000"/>
    </style:style>
    <style:style style:name="T1490" style:parent-style-name="預設段落字型" style:family="text">
      <style:text-properties style:font-name-asian="標楷體" fo:color="#000000"/>
    </style:style>
    <style:style style:name="T1491" style:parent-style-name="預設段落字型" style:family="text">
      <style:text-properties style:font-name-asian="標楷體" fo:color="#000000"/>
    </style:style>
    <style:style style:name="P1492" style:parent-style-name="內文" style:family="paragraph">
      <style:paragraph-properties fo:text-align="justify" fo:margin-top="0.0833in" fo:margin-bottom="0.0833in" fo:line-height="0.3055in"/>
    </style:style>
    <style:style style:name="T1493" style:parent-style-name="預設段落字型" style:family="text">
      <style:text-properties style:font-name-asian="標楷體" fo:color="#000000"/>
    </style:style>
    <style:style style:name="T1494" style:parent-style-name="預設段落字型" style:family="text">
      <style:text-properties style:font-name-asian="標楷體" fo:color="#000000"/>
    </style:style>
    <style:style style:name="T1495" style:parent-style-name="預設段落字型" style:family="text">
      <style:text-properties style:font-name-asian="標楷體" fo:color="#000000"/>
    </style:style>
    <style:style style:name="T1496" style:parent-style-name="預設段落字型" style:family="text">
      <style:text-properties style:font-name-asian="標楷體" fo:color="#000000"/>
    </style:style>
    <style:style style:name="T1497" style:parent-style-name="預設段落字型" style:family="text">
      <style:text-properties style:font-name-asian="標楷體" fo:color="#000000"/>
    </style:style>
    <style:style style:name="P1498" style:parent-style-name="內文" style:family="paragraph">
      <style:paragraph-properties fo:text-align="justify" fo:margin-top="0.0833in" fo:margin-bottom="0.0833in" fo:line-height="0.3055in"/>
    </style:style>
    <style:style style:name="T1499" style:parent-style-name="預設段落字型" style:family="text">
      <style:text-properties style:font-name-asian="標楷體" fo:color="#000000"/>
    </style:style>
    <style:style style:name="T1500" style:parent-style-name="預設段落字型" style:family="text">
      <style:text-properties style:font-name-asian="標楷體" fo:color="#000000"/>
    </style:style>
    <style:style style:name="T1501" style:parent-style-name="預設段落字型" style:family="text">
      <style:text-properties style:font-name-asian="標楷體" fo:color="#000000"/>
    </style:style>
    <style:style style:name="T1502" style:parent-style-name="預設段落字型" style:family="text">
      <style:text-properties style:font-name-asian="標楷體" fo:color="#000000"/>
    </style:style>
    <style:style style:name="T1503" style:parent-style-name="預設段落字型" style:family="text">
      <style:text-properties style:font-name-asian="標楷體" fo:color="#000000"/>
    </style:style>
    <style:style style:name="P1504" style:parent-style-name="內文" style:family="paragraph">
      <style:paragraph-properties fo:text-align="justify" fo:margin-top="0.0833in" fo:margin-bottom="0.0833in" fo:line-height="0.3055in"/>
    </style:style>
    <style:style style:name="T1505" style:parent-style-name="預設段落字型" style:family="text">
      <style:text-properties style:font-name-asian="標楷體" fo:color="#000000"/>
    </style:style>
    <style:style style:name="T1506" style:parent-style-name="預設段落字型" style:family="text">
      <style:text-properties style:font-name-asian="標楷體" fo:color="#000000"/>
    </style:style>
    <style:style style:name="T1507" style:parent-style-name="預設段落字型" style:family="text">
      <style:text-properties style:font-name-asian="標楷體" fo:color="#000000"/>
    </style:style>
    <style:style style:name="T1508" style:parent-style-name="預設段落字型" style:family="text">
      <style:text-properties style:font-name-asian="標楷體" fo:color="#000000"/>
    </style:style>
    <style:style style:name="T1509" style:parent-style-name="預設段落字型" style:family="text">
      <style:text-properties style:font-name-asian="標楷體" fo:color="#000000"/>
    </style:style>
    <style:style style:name="P1510" style:parent-style-name="內文" style:family="paragraph">
      <style:paragraph-properties fo:text-align="justify" fo:margin-top="0.0833in" fo:margin-bottom="0.0833in" fo:line-height="0.3055in"/>
    </style:style>
    <style:style style:name="T1511" style:parent-style-name="預設段落字型" style:family="text">
      <style:text-properties style:font-name-asian="標楷體" fo:color="#000000"/>
    </style:style>
    <style:style style:name="T1512" style:parent-style-name="預設段落字型" style:family="text">
      <style:text-properties style:font-name-asian="標楷體" fo:color="#000000"/>
    </style:style>
    <style:style style:name="T1513" style:parent-style-name="預設段落字型" style:family="text">
      <style:text-properties style:font-name-asian="標楷體" fo:color="#000000"/>
    </style:style>
    <style:style style:name="T1514" style:parent-style-name="預設段落字型" style:family="text">
      <style:text-properties style:font-name-asian="標楷體" fo:color="#000000"/>
    </style:style>
    <style:style style:name="T1515" style:parent-style-name="預設段落字型" style:family="text">
      <style:text-properties style:font-name-asian="標楷體" fo:color="#000000"/>
    </style:style>
    <style:style style:name="P1516" style:parent-style-name="內文" style:family="paragraph">
      <style:paragraph-properties fo:text-align="justify" fo:margin-top="0.0833in" fo:margin-bottom="0.0833in" fo:line-height="0.3055in"/>
    </style:style>
    <style:style style:name="T1517" style:parent-style-name="預設段落字型" style:family="text">
      <style:text-properties style:font-name-asian="標楷體" fo:color="#000000"/>
    </style:style>
    <style:style style:name="T1518" style:parent-style-name="預設段落字型" style:family="text">
      <style:text-properties style:font-name-asian="標楷體" fo:color="#000000"/>
    </style:style>
    <style:style style:name="T1519" style:parent-style-name="預設段落字型" style:family="text">
      <style:text-properties style:font-name-asian="標楷體" fo:color="#000000"/>
    </style:style>
    <style:style style:name="T1520" style:parent-style-name="預設段落字型" style:family="text">
      <style:text-properties style:font-name-asian="標楷體" fo:color="#000000"/>
    </style:style>
    <style:style style:name="T1521" style:parent-style-name="預設段落字型" style:family="text">
      <style:text-properties style:font-name-asian="標楷體" fo:color="#000000"/>
    </style:style>
    <style:style style:name="P1522" style:parent-style-name="內文" style:family="paragraph">
      <style:paragraph-properties fo:text-align="justify" fo:margin-top="0.0833in" fo:margin-bottom="0.0833in" fo:line-height="0.3055in"/>
      <style:text-properties style:font-name-asian="標楷體" fo:color="#000000"/>
    </style:style>
    <style:style style:name="P1523" style:parent-style-name="內文" style:family="paragraph">
      <style:paragraph-properties fo:border="0in solid #FFFFFF" fo:padding="0.4305in" style:shadow="#000000 0in 0in" fo:text-align="justify" fo:margin-top="0.1666in" fo:margin-bottom="0.0833in" fo:line-height="0.3055in" fo:margin-left="0.393in" fo:text-indent="-0.393in">
        <style:tab-stops/>
      </style:paragraph-properties>
    </style:style>
    <style:style style:name="T1524" style:parent-style-name="預設段落字型" style:family="text">
      <style:text-properties style:font-name-asian="標楷體" fo:font-weight="bold" style:font-weight-asian="bold" fo:color="#000000"/>
    </style:style>
    <style:style style:name="T1525" style:parent-style-name="預設段落字型" style:family="text">
      <style:text-properties style:font-name-asian="標楷體" fo:font-weight="bold" style:font-weight-asian="bold" fo:color="#000000"/>
    </style:style>
    <style:style style:name="T1526" style:parent-style-name="預設段落字型" style:family="text">
      <style:text-properties style:font-name-asian="標楷體" fo:font-weight="bold" style:font-weight-asian="bold" fo:color="#000000"/>
    </style:style>
    <style:style style:name="T1527" style:parent-style-name="預設段落字型" style:family="text">
      <style:text-properties style:font-name-asian="標楷體" fo:font-weight="bold" style:font-weight-asian="bold" fo:color="#000000"/>
    </style:style>
    <style:style style:name="P1528" style:parent-style-name="內文" style:family="paragraph">
      <style:paragraph-properties fo:text-align="justify" fo:margin-top="0.0833in" fo:margin-bottom="0.0833in" fo:line-height="0.3055in"/>
    </style:style>
    <style:style style:name="T152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language-asian="zh" style:country-asian="TW"/>
    </style:style>
    <style:style style:name="T153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language-asian="zh" style:country-asian="TW"/>
    </style:style>
    <style:style style:name="T153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language-asian="zh" style:country-asian="TW"/>
    </style:style>
    <style:style style:name="T153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language-asian="zh" style:country-asian="TW"/>
    </style:style>
    <style:style style:name="T153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language-asian="zh" style:country-asian="TW"/>
    </style:style>
    <style:style style:name="P1534" style:parent-style-name="內文" style:family="paragraph">
      <style:paragraph-properties fo:text-align="justify" fo:margin-top="0.0833in" fo:margin-bottom="0.0833in" fo:line-height="0.3055in"/>
      <style:text-properties style:font-name-asian="標楷體" fo:color="#000000"/>
    </style:style>
    <style:style style:name="P1535" style:parent-style-name="內文" style:family="paragraph">
      <style:paragraph-properties fo:text-align="justify" fo:margin-top="0.0833in" fo:margin-bottom="0.0833in" fo:line-height="0.3055in"/>
    </style:style>
    <style:style style:name="T1536" style:parent-style-name="預設段落字型" style:family="text">
      <style:text-properties style:font-name-asian="標楷體" fo:color="#000000"/>
    </style:style>
    <style:style style:name="T1537" style:parent-style-name="預設段落字型" style:family="text">
      <style:text-properties style:font-name-asian="標楷體" fo:color="#000000" style:language-asian="zh" style:country-asian="TW"/>
    </style:style>
    <style:style style:name="T1538" style:parent-style-name="預設段落字型" style:family="text">
      <style:text-properties style:font-name-asian="標楷體" fo:color="#000000"/>
    </style:style>
    <style:style style:name="T1539" style:parent-style-name="預設段落字型" style:family="text">
      <style:text-properties style:font-name-asian="標楷體" fo:color="#000000" style:language-asian="zh" style:country-asian="TW"/>
    </style:style>
    <style:style style:name="T1540" style:parent-style-name="預設段落字型" style:family="text">
      <style:text-properties style:font-name-asian="標楷體" fo:color="#000000"/>
    </style:style>
    <style:style style:name="T1541" style:parent-style-name="預設段落字型" style:family="text">
      <style:text-properties style:font-name-asian="標楷體" fo:color="#000000"/>
    </style:style>
    <style:style style:name="T1542" style:parent-style-name="預設段落字型" style:family="text">
      <style:text-properties style:font-name-asian="標楷體" fo:color="#000000"/>
    </style:style>
    <style:style style:name="T1543" style:parent-style-name="預設段落字型" style:family="text">
      <style:text-properties style:font-name-asian="標楷體" fo:color="#000000" style:language-asian="zh" style:country-asian="TW"/>
    </style:style>
    <style:style style:name="T1544" style:parent-style-name="預設段落字型" style:family="text">
      <style:text-properties style:font-name-asian="標楷體" fo:color="#000000"/>
    </style:style>
    <style:style style:name="T1545" style:parent-style-name="預設段落字型" style:family="text">
      <style:text-properties style:font-name-asian="標楷體" fo:color="#000000"/>
    </style:style>
    <style:style style:name="T1546" style:parent-style-name="預設段落字型" style:family="text">
      <style:text-properties style:font-name-asian="標楷體" fo:color="#000000"/>
    </style:style>
    <style:style style:name="T1547" style:parent-style-name="預設段落字型" style:family="text">
      <style:text-properties style:font-name-asian="標楷體" fo:color="#000000"/>
    </style:style>
    <style:style style:name="T1548" style:parent-style-name="預設段落字型" style:family="text">
      <style:text-properties style:font-name-asian="標楷體" fo:color="#000000" style:language-asian="zh" style:country-asian="TW"/>
    </style:style>
    <style:style style:name="T1549" style:parent-style-name="預設段落字型" style:family="text">
      <style:text-properties style:font-name-asian="標楷體" fo:color="#000000"/>
    </style:style>
    <style:style style:name="T1550" style:parent-style-name="預設段落字型" style:family="text">
      <style:text-properties style:font-name-asian="標楷體" fo:color="#000000" style:language-asian="zh" style:country-asian="TW"/>
    </style:style>
    <style:style style:name="T1551" style:parent-style-name="預設段落字型" style:family="text">
      <style:text-properties style:font-name-asian="標楷體" fo:color="#000000"/>
    </style:style>
    <style:style style:name="T1552" style:parent-style-name="預設段落字型" style:family="text">
      <style:text-properties style:font-name-asian="標楷體" fo:color="#000000"/>
    </style:style>
    <style:style style:name="T1553" style:parent-style-name="預設段落字型" style:family="text">
      <style:text-properties style:font-name-asian="標楷體" fo:color="#000000"/>
    </style:style>
    <style:style style:name="P1554" style:parent-style-name="內文" style:family="paragraph">
      <style:paragraph-properties fo:text-align="justify" fo:margin-top="0.0833in" fo:margin-bottom="0.0833in" fo:line-height="0.3055in"/>
    </style:style>
    <style:style style:name="T155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1556" style:parent-style-name="內文" style:family="paragraph">
      <style:paragraph-properties fo:text-align="justify" fo:margin-top="0.0833in" fo:margin-bottom="0.0833in" fo:line-height="0.3055in"/>
    </style:style>
    <style:style style:name="T1557" style:parent-style-name="預設段落字型" style:family="text">
      <style:text-properties style:font-name-asian="標楷體" fo:color="#000000"/>
    </style:style>
    <style:style style:name="T1558" style:parent-style-name="預設段落字型" style:family="text">
      <style:text-properties style:font-name-asian="標楷體" fo:color="#000000"/>
    </style:style>
    <style:style style:name="T1559" style:parent-style-name="預設段落字型" style:family="text">
      <style:text-properties style:font-name-asian="標楷體" fo:color="#000000"/>
    </style:style>
    <style:style style:name="P1560" style:parent-style-name="內文" style:family="paragraph">
      <style:paragraph-properties fo:text-align="justify" fo:margin-top="0.0833in" fo:margin-bottom="0.0833in" fo:line-height="0.3055in"/>
    </style:style>
    <style:style style:name="T156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1562" style:parent-style-name="內文" style:family="paragraph">
      <style:paragraph-properties fo:text-align="justify" fo:margin-top="0.0833in" fo:margin-bottom="0.0833in" fo:line-height="0.3055in"/>
    </style:style>
    <style:style style:name="T1563" style:parent-style-name="預設段落字型" style:family="text">
      <style:text-properties style:font-name-asian="標楷體" fo:color="#000000"/>
    </style:style>
    <style:style style:name="T1564" style:parent-style-name="預設段落字型" style:family="text">
      <style:text-properties style:font-name-asian="標楷體" fo:color="#000000"/>
    </style:style>
    <style:style style:name="T1565" style:parent-style-name="預設段落字型" style:family="text">
      <style:text-properties style:font-name-asian="標楷體" fo:color="#000000"/>
    </style:style>
    <style:style style:name="T1566" style:parent-style-name="預設段落字型" style:family="text">
      <style:text-properties style:font-name-asian="標楷體" fo:color="#000000" style:language-asian="zh" style:country-asian="TW"/>
    </style:style>
    <style:style style:name="T1567" style:parent-style-name="預設段落字型" style:family="text">
      <style:text-properties style:font-name-asian="標楷體" fo:color="#000000" style:language-asian="zh" style:country-asian="TW"/>
    </style:style>
    <style:style style:name="T1568" style:parent-style-name="預設段落字型" style:family="text">
      <style:text-properties style:font-name-asian="標楷體" fo:color="#000000"/>
    </style:style>
    <style:style style:name="T1569" style:parent-style-name="預設段落字型" style:family="text">
      <style:text-properties style:font-name-asian="標楷體" fo:color="#000000"/>
    </style:style>
    <style:style style:name="T1570" style:parent-style-name="預設段落字型" style:family="text">
      <style:text-properties style:font-name-asian="標楷體" fo:color="#000000"/>
    </style:style>
    <style:style style:name="T1571" style:parent-style-name="預設段落字型" style:family="text">
      <style:text-properties style:font-name-asian="標楷體" fo:color="#000000"/>
    </style:style>
    <style:style style:name="T1572" style:parent-style-name="預設段落字型" style:family="text">
      <style:text-properties style:font-name-asian="標楷體" fo:color="#000000"/>
    </style:style>
    <style:style style:name="T1573" style:parent-style-name="預設段落字型" style:family="text">
      <style:text-properties style:font-name-asian="標楷體" fo:color="#000000"/>
    </style:style>
    <style:style style:name="T1574" style:parent-style-name="預設段落字型" style:family="text">
      <style:text-properties style:font-name-asian="標楷體" fo:color="#000000"/>
    </style:style>
    <style:style style:name="T1575" style:parent-style-name="預設段落字型" style:family="text">
      <style:text-properties style:font-name-asian="標楷體" fo:color="#000000"/>
    </style:style>
    <style:style style:name="T1576" style:parent-style-name="預設段落字型" style:family="text">
      <style:text-properties style:font-name-asian="標楷體" fo:color="#000000"/>
    </style:style>
    <style:style style:name="T1577" style:parent-style-name="預設段落字型" style:family="text">
      <style:text-properties style:font-name-asian="標楷體" fo:color="#000000"/>
    </style:style>
    <style:style style:name="T1578" style:parent-style-name="預設段落字型" style:family="text">
      <style:text-properties style:font-name-asian="標楷體" fo:color="#000000"/>
    </style:style>
    <style:style style:name="T1579" style:parent-style-name="預設段落字型" style:family="text">
      <style:text-properties style:font-name-asian="標楷體" fo:color="#000000"/>
    </style:style>
    <style:style style:name="T1580" style:parent-style-name="預設段落字型" style:family="text">
      <style:text-properties style:font-name-asian="標楷體" fo:color="#000000"/>
    </style:style>
    <style:style style:name="T1581" style:parent-style-name="預設段落字型" style:family="text">
      <style:text-properties style:font-name-asian="標楷體" fo:color="#000000"/>
    </style:style>
    <style:style style:name="T1582" style:parent-style-name="預設段落字型" style:family="text">
      <style:text-properties style:font-name-asian="標楷體" fo:color="#000000"/>
    </style:style>
    <style:style style:name="T1583" style:parent-style-name="預設段落字型" style:family="text">
      <style:text-properties style:font-name-asian="標楷體" fo:color="#000000"/>
    </style:style>
    <style:style style:name="T1584" style:parent-style-name="預設段落字型" style:family="text">
      <style:text-properties style:font-name-asian="標楷體" fo:color="#000000"/>
    </style:style>
    <style:style style:name="T1585" style:parent-style-name="預設段落字型" style:family="text">
      <style:text-properties style:font-name-asian="標楷體" fo:color="#000000"/>
    </style:style>
    <style:style style:name="T1586" style:parent-style-name="預設段落字型" style:family="text">
      <style:text-properties style:font-name-asian="標楷體" fo:color="#000000" style:language-asian="zh" style:country-asian="TW"/>
    </style:style>
    <style:style style:name="T1587" style:parent-style-name="預設段落字型" style:family="text">
      <style:text-properties style:font-name-asian="標楷體" fo:color="#000000" style:language-asian="zh" style:country-asian="TW"/>
    </style:style>
    <style:style style:name="T1588" style:parent-style-name="預設段落字型" style:family="text">
      <style:text-properties style:font-name-asian="標楷體" fo:color="#000000" style:language-asian="zh" style:country-asian="TW"/>
    </style:style>
    <style:style style:name="T1589" style:parent-style-name="預設段落字型" style:family="text">
      <style:text-properties style:font-name-asian="標楷體" fo:color="#000000" style:language-asian="zh" style:country-asian="TW"/>
    </style:style>
    <style:style style:name="P1590" style:parent-style-name="內文" style:family="paragraph">
      <style:paragraph-properties fo:text-align="justify" fo:margin-top="0.0833in" fo:margin-bottom="0.0833in" fo:line-height="0.3055in"/>
    </style:style>
    <style:style style:name="T1591" style:parent-style-name="預設段落字型" style:family="text">
      <style:text-properties style:font-name-asian="標楷體" fo:color="#000000"/>
    </style:style>
    <style:style style:name="T1592" style:parent-style-name="預設段落字型" style:family="text">
      <style:text-properties style:font-name-asian="標楷體" fo:color="#000000"/>
    </style:style>
    <style:style style:name="T1593" style:parent-style-name="預設段落字型" style:family="text">
      <style:text-properties style:font-name-asian="標楷體" fo:color="#000000"/>
    </style:style>
    <style:style style:name="T1594" style:parent-style-name="預設段落字型" style:family="text">
      <style:text-properties style:font-name-asian="標楷體" fo:color="#000000"/>
    </style:style>
    <style:style style:name="T1595" style:parent-style-name="預設段落字型" style:family="text">
      <style:text-properties style:font-name-asian="標楷體" fo:color="#000000"/>
    </style:style>
    <style:style style:name="T1596" style:parent-style-name="預設段落字型" style:family="text">
      <style:text-properties style:font-name-asian="標楷體" fo:color="#000000"/>
    </style:style>
    <style:style style:name="T1597" style:parent-style-name="預設段落字型" style:family="text">
      <style:text-properties style:font-name-asian="標楷體" fo:color="#000000"/>
    </style:style>
    <style:style style:name="T1598" style:parent-style-name="預設段落字型" style:family="text">
      <style:text-properties style:font-name-asian="標楷體" fo:color="#000000"/>
    </style:style>
    <style:style style:name="T1599" style:parent-style-name="預設段落字型" style:family="text">
      <style:text-properties style:font-name-asian="標楷體" fo:color="#000000"/>
    </style:style>
    <style:style style:name="T1600" style:parent-style-name="預設段落字型" style:family="text">
      <style:text-properties style:font-name-asian="標楷體" fo:color="#000000"/>
    </style:style>
    <style:style style:name="T1601" style:parent-style-name="預設段落字型" style:family="text">
      <style:text-properties style:font-name-asian="標楷體" fo:color="#000000"/>
    </style:style>
    <style:style style:name="T1602" style:parent-style-name="預設段落字型" style:family="text">
      <style:text-properties style:font-name-asian="標楷體" fo:color="#000000"/>
    </style:style>
    <style:style style:name="T1603" style:parent-style-name="預設段落字型" style:family="text">
      <style:text-properties style:font-name-asian="標楷體" fo:color="#000000"/>
    </style:style>
    <style:style style:name="T1604" style:parent-style-name="預設段落字型" style:family="text">
      <style:text-properties style:font-name-asian="標楷體" fo:color="#000000"/>
    </style:style>
    <style:style style:name="T1605" style:parent-style-name="預設段落字型" style:family="text">
      <style:text-properties style:font-name-asian="標楷體" fo:color="#000000"/>
    </style:style>
    <style:style style:name="P1606" style:parent-style-name="內文" style:family="paragraph">
      <style:paragraph-properties fo:text-align="justify" fo:margin-top="0.0833in" fo:margin-bottom="0.0833in" fo:line-height="0.3055in"/>
    </style:style>
    <style:style style:name="T1607" style:parent-style-name="預設段落字型" style:family="text">
      <style:text-properties style:font-name-asian="標楷體" fo:color="#000000"/>
    </style:style>
    <style:style style:name="T1608" style:parent-style-name="預設段落字型" style:family="text">
      <style:text-properties style:font-name-asian="標楷體" fo:color="#000000"/>
    </style:style>
    <style:style style:name="T1609" style:parent-style-name="預設段落字型" style:family="text">
      <style:text-properties style:font-name-asian="標楷體" fo:color="#000000"/>
    </style:style>
    <style:style style:name="T1610" style:parent-style-name="預設段落字型" style:family="text">
      <style:text-properties style:font-name-asian="標楷體" fo:color="#000000"/>
    </style:style>
    <style:style style:name="T1611" style:parent-style-name="預設段落字型" style:family="text">
      <style:text-properties style:font-name-asian="標楷體" fo:color="#000000"/>
    </style:style>
    <style:style style:name="T1612" style:parent-style-name="預設段落字型" style:family="text">
      <style:text-properties style:font-name-asian="標楷體" fo:color="#000000"/>
    </style:style>
    <style:style style:name="T1613" style:parent-style-name="預設段落字型" style:family="text">
      <style:text-properties style:font-name-asian="標楷體" fo:color="#000000"/>
    </style:style>
    <style:style style:name="T1614" style:parent-style-name="預設段落字型" style:family="text">
      <style:text-properties style:font-name-asian="標楷體" fo:color="#000000"/>
    </style:style>
    <style:style style:name="T1615" style:parent-style-name="預設段落字型" style:family="text">
      <style:text-properties style:font-name-asian="標楷體" fo:color="#000000"/>
    </style:style>
    <style:style style:name="T1616" style:parent-style-name="預設段落字型" style:family="text">
      <style:text-properties style:font-name-asian="標楷體" fo:color="#000000"/>
    </style:style>
    <style:style style:name="T1617" style:parent-style-name="預設段落字型" style:family="text">
      <style:text-properties style:font-name-asian="標楷體" fo:color="#000000"/>
    </style:style>
    <style:style style:name="T1618" style:parent-style-name="預設段落字型" style:family="text">
      <style:text-properties style:font-name-asian="標楷體" fo:color="#000000"/>
    </style:style>
    <style:style style:name="T1619" style:parent-style-name="預設段落字型" style:family="text">
      <style:text-properties style:font-name-asian="標楷體" fo:color="#000000"/>
    </style:style>
    <style:style style:name="P1620" style:parent-style-name="內文" style:family="paragraph">
      <style:paragraph-properties fo:text-align="justify" fo:margin-top="0.0833in" fo:margin-bottom="0.0833in" fo:line-height="0.3055in"/>
    </style:style>
    <style:style style:name="T1621" style:parent-style-name="預設段落字型" style:family="text">
      <style:text-properties style:font-name-asian="標楷體" fo:color="#000000"/>
    </style:style>
    <style:style style:name="T1622" style:parent-style-name="預設段落字型" style:family="text">
      <style:text-properties style:font-name-asian="標楷體" fo:color="#000000"/>
    </style:style>
    <style:style style:name="T1623" style:parent-style-name="預設段落字型" style:family="text">
      <style:text-properties style:font-name-asian="標楷體" fo:color="#000000"/>
    </style:style>
    <style:style style:name="T1624" style:parent-style-name="預設段落字型" style:family="text">
      <style:text-properties style:font-name-asian="標楷體" fo:color="#000000"/>
    </style:style>
    <style:style style:name="T1625" style:parent-style-name="預設段落字型" style:family="text">
      <style:text-properties style:font-name-asian="標楷體" fo:color="#000000"/>
    </style:style>
    <style:style style:name="T1626" style:parent-style-name="預設段落字型" style:family="text">
      <style:text-properties style:font-name-asian="標楷體" fo:color="#000000"/>
    </style:style>
    <style:style style:name="T1627" style:parent-style-name="預設段落字型" style:family="text">
      <style:text-properties style:font-name-asian="標楷體" fo:color="#000000"/>
    </style:style>
    <style:style style:name="T1628" style:parent-style-name="預設段落字型" style:family="text">
      <style:text-properties style:font-name-asian="標楷體" fo:color="#000000"/>
    </style:style>
    <style:style style:name="T1629" style:parent-style-name="預設段落字型" style:family="text">
      <style:text-properties style:font-name-asian="標楷體" fo:color="#000000"/>
    </style:style>
    <style:style style:name="T1630" style:parent-style-name="預設段落字型" style:family="text">
      <style:text-properties style:font-name-asian="標楷體" fo:color="#000000"/>
    </style:style>
    <style:style style:name="T1631" style:parent-style-name="預設段落字型" style:family="text">
      <style:text-properties style:font-name-asian="標楷體" fo:color="#000000"/>
    </style:style>
    <style:style style:name="T1632" style:parent-style-name="預設段落字型" style:family="text">
      <style:text-properties style:font-name-asian="標楷體" fo:color="#000000"/>
    </style:style>
    <style:style style:name="T1633" style:parent-style-name="預設段落字型" style:family="text">
      <style:text-properties style:font-name-asian="標楷體" fo:color="#000000"/>
    </style:style>
    <style:style style:name="T1634" style:parent-style-name="預設段落字型" style:family="text">
      <style:text-properties style:font-name-asian="標楷體" fo:color="#000000"/>
    </style:style>
    <style:style style:name="T1635" style:parent-style-name="預設段落字型" style:family="text">
      <style:text-properties style:font-name-asian="標楷體" fo:color="#000000"/>
    </style:style>
    <style:style style:name="P1636" style:parent-style-name="內文" style:family="paragraph">
      <style:paragraph-properties fo:text-align="justify" fo:margin-top="0.0833in" fo:margin-bottom="0.0833in" fo:line-height="0.3055in"/>
    </style:style>
    <style:style style:name="T1637" style:parent-style-name="預設段落字型" style:family="text">
      <style:text-properties style:font-name-asian="標楷體" fo:color="#000000"/>
    </style:style>
    <style:style style:name="T1638" style:parent-style-name="預設段落字型" style:family="text">
      <style:text-properties style:font-name-asian="標楷體" fo:color="#000000"/>
    </style:style>
    <style:style style:name="T1639" style:parent-style-name="預設段落字型" style:family="text">
      <style:text-properties style:font-name-asian="標楷體" fo:color="#000000"/>
    </style:style>
    <style:style style:name="T1640" style:parent-style-name="預設段落字型" style:family="text">
      <style:text-properties style:font-name-asian="標楷體" fo:color="#000000"/>
    </style:style>
    <style:style style:name="T1641" style:parent-style-name="預設段落字型" style:family="text">
      <style:text-properties style:font-name-asian="標楷體" fo:color="#000000"/>
    </style:style>
    <style:style style:name="T1642" style:parent-style-name="預設段落字型" style:family="text">
      <style:text-properties style:font-name-asian="標楷體" fo:color="#000000"/>
    </style:style>
    <style:style style:name="T1643" style:parent-style-name="預設段落字型" style:family="text">
      <style:text-properties style:font-name-asian="標楷體" fo:color="#000000"/>
    </style:style>
    <style:style style:name="T1644" style:parent-style-name="預設段落字型" style:family="text">
      <style:text-properties style:font-name-asian="標楷體" fo:color="#000000"/>
    </style:style>
    <style:style style:name="T1645" style:parent-style-name="預設段落字型" style:family="text">
      <style:text-properties style:font-name-asian="標楷體" fo:color="#000000"/>
    </style:style>
    <style:style style:name="T1646" style:parent-style-name="預設段落字型" style:family="text">
      <style:text-properties style:font-name-asian="標楷體" fo:color="#000000"/>
    </style:style>
    <style:style style:name="T1647" style:parent-style-name="預設段落字型" style:family="text">
      <style:text-properties style:font-name-asian="標楷體" fo:color="#000000"/>
    </style:style>
    <style:style style:name="T1648" style:parent-style-name="預設段落字型" style:family="text">
      <style:text-properties style:font-name-asian="標楷體" fo:color="#000000"/>
    </style:style>
    <style:style style:name="T1649" style:parent-style-name="預設段落字型" style:family="text">
      <style:text-properties style:font-name-asian="標楷體" fo:color="#000000"/>
    </style:style>
    <style:style style:name="P1650" style:parent-style-name="內文" style:family="paragraph">
      <style:paragraph-properties fo:text-align="justify" fo:margin-top="0.0833in" fo:margin-bottom="0.0833in" fo:line-height="0.3055in"/>
    </style:style>
    <style:style style:name="T1651" style:parent-style-name="預設段落字型" style:family="text">
      <style:text-properties style:font-name-asian="標楷體" fo:color="#000000"/>
    </style:style>
    <style:style style:name="T1652" style:parent-style-name="預設段落字型" style:family="text">
      <style:text-properties style:font-name-asian="標楷體" fo:color="#000000"/>
    </style:style>
    <style:style style:name="T1653" style:parent-style-name="預設段落字型" style:family="text">
      <style:text-properties style:font-name-asian="標楷體" fo:color="#000000"/>
    </style:style>
    <style:style style:name="T1654" style:parent-style-name="預設段落字型" style:family="text">
      <style:text-properties style:font-name-asian="標楷體" fo:color="#000000"/>
    </style:style>
    <style:style style:name="T1655" style:parent-style-name="預設段落字型" style:family="text">
      <style:text-properties style:font-name-asian="標楷體" fo:color="#000000"/>
    </style:style>
    <style:style style:name="T1656" style:parent-style-name="預設段落字型" style:family="text">
      <style:text-properties style:font-name-asian="標楷體" fo:color="#000000"/>
    </style:style>
    <style:style style:name="T1657" style:parent-style-name="預設段落字型" style:family="text">
      <style:text-properties style:font-name-asian="標楷體" fo:color="#000000"/>
    </style:style>
    <style:style style:name="T1658" style:parent-style-name="預設段落字型" style:family="text">
      <style:text-properties style:font-name-asian="標楷體" fo:color="#000000"/>
    </style:style>
    <style:style style:name="T1659" style:parent-style-name="預設段落字型" style:family="text">
      <style:text-properties style:font-name-asian="標楷體" fo:color="#000000"/>
    </style:style>
    <style:style style:name="P1660" style:parent-style-name="內文" style:family="paragraph">
      <style:paragraph-properties fo:text-align="justify" fo:margin-top="0.0833in" fo:margin-bottom="0.0833in" fo:line-height="0.3055in"/>
    </style:style>
    <style:style style:name="T1661" style:parent-style-name="預設段落字型" style:family="text">
      <style:text-properties style:font-name-asian="標楷體" fo:color="#000000"/>
    </style:style>
    <style:style style:name="T1662" style:parent-style-name="預設段落字型" style:family="text">
      <style:text-properties style:font-name-asian="標楷體" fo:color="#000000"/>
    </style:style>
    <style:style style:name="T1663" style:parent-style-name="預設段落字型" style:family="text">
      <style:text-properties style:font-name-asian="標楷體" fo:color="#000000"/>
    </style:style>
    <style:style style:name="T1664" style:parent-style-name="預設段落字型" style:family="text">
      <style:text-properties style:font-name-asian="標楷體" fo:color="#000000"/>
    </style:style>
    <style:style style:name="T1665" style:parent-style-name="預設段落字型" style:family="text">
      <style:text-properties style:font-name-asian="標楷體" fo:color="#000000"/>
    </style:style>
    <style:style style:name="T1666" style:parent-style-name="預設段落字型" style:family="text">
      <style:text-properties style:font-name-asian="標楷體" fo:color="#000000"/>
    </style:style>
    <style:style style:name="T1667" style:parent-style-name="預設段落字型" style:family="text">
      <style:text-properties style:font-name-asian="標楷體" fo:color="#000000"/>
    </style:style>
    <style:style style:name="T1668" style:parent-style-name="預設段落字型" style:family="text">
      <style:text-properties style:font-name-asian="標楷體" fo:color="#000000"/>
    </style:style>
    <style:style style:name="T1669" style:parent-style-name="預設段落字型" style:family="text">
      <style:text-properties style:font-name-asian="標楷體" fo:color="#000000"/>
    </style:style>
    <style:style style:name="T1670" style:parent-style-name="預設段落字型" style:family="text">
      <style:text-properties style:font-name-asian="標楷體" fo:color="#000000"/>
    </style:style>
    <style:style style:name="T1671" style:parent-style-name="預設段落字型" style:family="text">
      <style:text-properties style:font-name-asian="標楷體" fo:color="#000000"/>
    </style:style>
    <style:style style:name="P1672" style:parent-style-name="內文" style:family="paragraph">
      <style:paragraph-properties fo:text-align="justify" fo:margin-top="0.0833in" fo:margin-bottom="0.0833in" fo:line-height="0.3055in"/>
    </style:style>
    <style:style style:name="T1673" style:parent-style-name="預設段落字型" style:family="text">
      <style:text-properties style:font-name-asian="標楷體" fo:color="#000000"/>
    </style:style>
    <style:style style:name="T1674" style:parent-style-name="預設段落字型" style:family="text">
      <style:text-properties style:font-name-asian="標楷體" fo:color="#000000"/>
    </style:style>
    <style:style style:name="T1675" style:parent-style-name="預設段落字型" style:family="text">
      <style:text-properties style:font-name-asian="標楷體" fo:color="#000000"/>
    </style:style>
    <style:style style:name="T1676" style:parent-style-name="預設段落字型" style:family="text">
      <style:text-properties style:font-name-asian="標楷體" fo:color="#000000"/>
    </style:style>
    <style:style style:name="T1677" style:parent-style-name="預設段落字型" style:family="text">
      <style:text-properties style:font-name-asian="標楷體" fo:color="#000000"/>
    </style:style>
    <style:style style:name="T1678" style:parent-style-name="預設段落字型" style:family="text">
      <style:text-properties style:font-name-asian="標楷體" fo:color="#000000"/>
    </style:style>
    <style:style style:name="T1679" style:parent-style-name="預設段落字型" style:family="text">
      <style:text-properties style:font-name-asian="標楷體" fo:color="#000000"/>
    </style:style>
    <style:style style:name="T1680" style:parent-style-name="預設段落字型" style:family="text">
      <style:text-properties style:font-name-asian="標楷體" fo:color="#000000"/>
    </style:style>
    <style:style style:name="T1681" style:parent-style-name="預設段落字型" style:family="text">
      <style:text-properties style:font-name-asian="標楷體" fo:color="#000000"/>
    </style:style>
    <style:style style:name="T1682" style:parent-style-name="預設段落字型" style:family="text">
      <style:text-properties style:font-name-asian="標楷體" fo:color="#000000"/>
    </style:style>
    <style:style style:name="T1683" style:parent-style-name="預設段落字型" style:family="text">
      <style:text-properties style:font-name-asian="標楷體" fo:color="#000000"/>
    </style:style>
    <style:style style:name="T1684" style:parent-style-name="預設段落字型" style:family="text">
      <style:text-properties style:font-name-asian="標楷體" fo:color="#000000"/>
    </style:style>
    <style:style style:name="T1685" style:parent-style-name="預設段落字型" style:family="text">
      <style:text-properties style:font-name-asian="標楷體" fo:color="#000000"/>
    </style:style>
    <style:style style:name="P1686" style:parent-style-name="內文" style:family="paragraph">
      <style:paragraph-properties fo:text-align="justify" fo:margin-top="0.0833in" fo:margin-bottom="0.0833in" fo:line-height="0.3055in"/>
    </style:style>
    <style:style style:name="T1687" style:parent-style-name="預設段落字型" style:family="text">
      <style:text-properties style:font-name-asian="標楷體" fo:color="#000000"/>
    </style:style>
    <style:style style:name="T1688" style:parent-style-name="預設段落字型" style:family="text">
      <style:text-properties style:font-name-asian="標楷體" fo:color="#000000"/>
    </style:style>
    <style:style style:name="T1689" style:parent-style-name="預設段落字型" style:family="text">
      <style:text-properties style:font-name-asian="標楷體" fo:color="#000000"/>
    </style:style>
    <style:style style:name="T1690" style:parent-style-name="預設段落字型" style:family="text">
      <style:text-properties style:font-name-asian="標楷體" fo:color="#000000"/>
    </style:style>
    <style:style style:name="T1691" style:parent-style-name="預設段落字型" style:family="text">
      <style:text-properties style:font-name-asian="標楷體" fo:color="#000000"/>
    </style:style>
    <style:style style:name="T1692" style:parent-style-name="預設段落字型" style:family="text">
      <style:text-properties style:font-name-asian="標楷體" fo:color="#000000"/>
    </style:style>
    <style:style style:name="T1693" style:parent-style-name="預設段落字型" style:family="text">
      <style:text-properties style:font-name-asian="標楷體" fo:color="#000000"/>
    </style:style>
    <style:style style:name="T1694" style:parent-style-name="預設段落字型" style:family="text">
      <style:text-properties style:font-name-asian="標楷體" fo:color="#000000"/>
    </style:style>
    <style:style style:name="T1695" style:parent-style-name="預設段落字型" style:family="text">
      <style:text-properties style:font-name-asian="標楷體" fo:color="#000000"/>
    </style:style>
    <style:style style:name="T1696" style:parent-style-name="預設段落字型" style:family="text">
      <style:text-properties style:font-name-asian="標楷體" fo:color="#000000"/>
    </style:style>
    <style:style style:name="T1697" style:parent-style-name="預設段落字型" style:family="text">
      <style:text-properties style:font-name-asian="標楷體" fo:color="#000000"/>
    </style:style>
    <style:style style:name="P1698" style:parent-style-name="內文" style:family="paragraph">
      <style:paragraph-properties fo:text-align="justify" fo:margin-top="0.0833in" fo:margin-bottom="0.0833in" fo:line-height="0.3055in"/>
    </style:style>
    <style:style style:name="T1699" style:parent-style-name="預設段落字型" style:family="text">
      <style:text-properties style:font-name-asian="標楷體" fo:color="#000000"/>
    </style:style>
    <style:style style:name="T1700" style:parent-style-name="預設段落字型" style:family="text">
      <style:text-properties style:font-name-asian="標楷體" fo:color="#000000"/>
    </style:style>
    <style:style style:name="T1701" style:parent-style-name="預設段落字型" style:family="text">
      <style:text-properties style:font-name-asian="標楷體" fo:color="#000000"/>
    </style:style>
    <style:style style:name="T1702" style:parent-style-name="預設段落字型" style:family="text">
      <style:text-properties style:font-name-asian="標楷體" fo:color="#000000"/>
    </style:style>
    <style:style style:name="T1703" style:parent-style-name="預設段落字型" style:family="text">
      <style:text-properties style:font-name-asian="標楷體" fo:color="#000000"/>
    </style:style>
    <style:style style:name="T1704" style:parent-style-name="預設段落字型" style:family="text">
      <style:text-properties style:font-name-asian="標楷體" fo:color="#000000"/>
    </style:style>
    <style:style style:name="T1705" style:parent-style-name="預設段落字型" style:family="text">
      <style:text-properties style:font-name-asian="標楷體" fo:color="#000000"/>
    </style:style>
    <style:style style:name="P1706" style:parent-style-name="內文" style:family="paragraph">
      <style:paragraph-properties fo:text-align="justify" fo:margin-top="0.0833in" fo:margin-bottom="0.0833in" fo:line-height="0.3055in"/>
    </style:style>
    <style:style style:name="T1707" style:parent-style-name="預設段落字型" style:family="text">
      <style:text-properties style:font-name-asian="標楷體" fo:color="#000000"/>
    </style:style>
    <style:style style:name="T1708" style:parent-style-name="預設段落字型" style:family="text">
      <style:text-properties style:font-name-asian="標楷體" fo:color="#000000"/>
    </style:style>
    <style:style style:name="T1709" style:parent-style-name="預設段落字型" style:family="text">
      <style:text-properties style:font-name-asian="標楷體" fo:color="#000000"/>
    </style:style>
    <style:style style:name="T1710" style:parent-style-name="預設段落字型" style:family="text">
      <style:text-properties style:font-name-asian="標楷體" fo:color="#000000"/>
    </style:style>
    <style:style style:name="T1711" style:parent-style-name="預設段落字型" style:family="text">
      <style:text-properties style:font-name-asian="標楷體" fo:color="#000000"/>
    </style:style>
    <style:style style:name="T1712" style:parent-style-name="預設段落字型" style:family="text">
      <style:text-properties style:font-name-asian="標楷體" fo:color="#000000"/>
    </style:style>
    <style:style style:name="T1713" style:parent-style-name="預設段落字型" style:family="text">
      <style:text-properties style:font-name-asian="標楷體" fo:color="#000000"/>
    </style:style>
    <style:style style:name="T1714" style:parent-style-name="預設段落字型" style:family="text">
      <style:text-properties style:font-name-asian="標楷體" fo:color="#000000"/>
    </style:style>
    <style:style style:name="T1715" style:parent-style-name="預設段落字型" style:family="text">
      <style:text-properties style:font-name-asian="標楷體" fo:color="#000000"/>
    </style:style>
    <style:style style:name="P1716" style:parent-style-name="內文" style:family="paragraph">
      <style:paragraph-properties fo:text-align="justify" fo:margin-top="0.0833in" fo:margin-bottom="0.0833in" fo:line-height="0.3055in"/>
    </style:style>
    <style:style style:name="T1717" style:parent-style-name="預設段落字型" style:family="text">
      <style:text-properties style:font-name-asian="標楷體" fo:color="#000000"/>
    </style:style>
    <style:style style:name="T1718" style:parent-style-name="預設段落字型" style:family="text">
      <style:text-properties style:font-name-asian="標楷體" fo:color="#000000"/>
    </style:style>
    <style:style style:name="T1719" style:parent-style-name="預設段落字型" style:family="text">
      <style:text-properties style:font-name-asian="標楷體" fo:color="#000000"/>
    </style:style>
    <style:style style:name="T1720" style:parent-style-name="預設段落字型" style:family="text">
      <style:text-properties style:font-name-asian="標楷體" fo:color="#000000"/>
    </style:style>
    <style:style style:name="T1721" style:parent-style-name="預設段落字型" style:family="text">
      <style:text-properties style:font-name-asian="標楷體" fo:color="#000000"/>
    </style:style>
    <style:style style:name="T1722" style:parent-style-name="預設段落字型" style:family="text">
      <style:text-properties style:font-name-asian="標楷體" fo:color="#000000"/>
    </style:style>
    <style:style style:name="T1723" style:parent-style-name="預設段落字型" style:family="text">
      <style:text-properties style:font-name-asian="標楷體" fo:color="#000000"/>
    </style:style>
    <style:style style:name="T1724" style:parent-style-name="預設段落字型" style:family="text">
      <style:text-properties style:font-name-asian="標楷體" fo:color="#000000"/>
    </style:style>
    <style:style style:name="T1725" style:parent-style-name="預設段落字型" style:family="text">
      <style:text-properties style:font-name-asian="標楷體" fo:color="#000000"/>
    </style:style>
    <style:style style:name="T1726" style:parent-style-name="預設段落字型" style:family="text">
      <style:text-properties style:font-name-asian="標楷體" fo:color="#000000"/>
    </style:style>
    <style:style style:name="T1727" style:parent-style-name="預設段落字型" style:family="text">
      <style:text-properties style:font-name-asian="標楷體" fo:color="#000000"/>
    </style:style>
    <style:style style:name="T1728" style:parent-style-name="預設段落字型" style:family="text">
      <style:text-properties style:font-name-asian="標楷體" fo:color="#000000"/>
    </style:style>
    <style:style style:name="T1729" style:parent-style-name="預設段落字型" style:family="text">
      <style:text-properties style:font-name-asian="標楷體" fo:color="#000000"/>
    </style:style>
    <style:style style:name="T1730" style:parent-style-name="預設段落字型" style:family="text">
      <style:text-properties style:font-name-asian="標楷體" fo:color="#000000"/>
    </style:style>
    <style:style style:name="T1731" style:parent-style-name="預設段落字型" style:family="text">
      <style:text-properties style:font-name-asian="標楷體" fo:color="#000000"/>
    </style:style>
    <style:style style:name="P1732" style:parent-style-name="內文" style:family="paragraph">
      <style:paragraph-properties fo:text-align="justify" fo:margin-top="0.0833in" fo:margin-bottom="0.0833in" fo:line-height="0.3055in"/>
    </style:style>
    <style:style style:name="T1733" style:parent-style-name="預設段落字型" style:family="text">
      <style:text-properties style:font-name-asian="標楷體" fo:color="#000000"/>
    </style:style>
    <style:style style:name="T1734" style:parent-style-name="預設段落字型" style:family="text">
      <style:text-properties style:font-name-asian="標楷體" fo:color="#000000"/>
    </style:style>
    <style:style style:name="T1735" style:parent-style-name="預設段落字型" style:family="text">
      <style:text-properties style:font-name-asian="標楷體" fo:color="#000000"/>
    </style:style>
    <style:style style:name="T1736" style:parent-style-name="預設段落字型" style:family="text">
      <style:text-properties style:font-name-asian="標楷體" fo:color="#000000"/>
    </style:style>
    <style:style style:name="T1737" style:parent-style-name="預設段落字型" style:family="text">
      <style:text-properties style:font-name-asian="標楷體" fo:color="#000000"/>
    </style:style>
    <style:style style:name="T1738" style:parent-style-name="預設段落字型" style:family="text">
      <style:text-properties style:font-name-asian="標楷體" fo:color="#000000"/>
    </style:style>
    <style:style style:name="T1739" style:parent-style-name="預設段落字型" style:family="text">
      <style:text-properties style:font-name-asian="標楷體" fo:color="#000000"/>
    </style:style>
    <style:style style:name="T1740" style:parent-style-name="預設段落字型" style:family="text">
      <style:text-properties style:font-name-asian="標楷體" fo:color="#000000"/>
    </style:style>
    <style:style style:name="T1741" style:parent-style-name="預設段落字型" style:family="text">
      <style:text-properties style:font-name-asian="標楷體" fo:color="#000000"/>
    </style:style>
    <style:style style:name="T1742" style:parent-style-name="預設段落字型" style:family="text">
      <style:text-properties style:font-name-asian="標楷體" fo:color="#000000"/>
    </style:style>
    <style:style style:name="T1743" style:parent-style-name="預設段落字型" style:family="text">
      <style:text-properties style:font-name-asian="標楷體" fo:color="#000000"/>
    </style:style>
    <style:style style:name="P1744" style:parent-style-name="內文" style:family="paragraph">
      <style:paragraph-properties fo:text-align="justify" fo:margin-top="0.0833in" fo:margin-bottom="0.0833in" fo:line-height="0.3055in"/>
    </style:style>
    <style:style style:name="T174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4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4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4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1749" style:parent-style-name="內文" style:family="paragraph">
      <style:paragraph-properties fo:text-align="justify" fo:margin-top="0.0833in" fo:margin-bottom="0.0833in" fo:line-height="0.3055in"/>
    </style:style>
    <style:style style:name="T1750" style:parent-style-name="預設段落字型" style:family="text">
      <style:text-properties style:font-name-asian="標楷體" fo:color="#000000"/>
    </style:style>
    <style:style style:name="T1751" style:parent-style-name="預設段落字型" style:family="text">
      <style:text-properties style:font-name-asian="標楷體" fo:color="#000000"/>
    </style:style>
    <style:style style:name="T1752" style:parent-style-name="預設段落字型" style:family="text">
      <style:text-properties style:font-name-asian="標楷體" fo:color="#000000"/>
    </style:style>
    <style:style style:name="T1753" style:parent-style-name="預設段落字型" style:family="text">
      <style:text-properties style:font-name-asian="標楷體" fo:color="#000000"/>
    </style:style>
    <style:style style:name="T1754" style:parent-style-name="預設段落字型" style:family="text">
      <style:text-properties style:font-name-asian="標楷體" fo:color="#000000"/>
    </style:style>
    <style:style style:name="T1755" style:parent-style-name="預設段落字型" style:family="text">
      <style:text-properties style:font-name-asian="標楷體" fo:color="#000000"/>
    </style:style>
    <style:style style:name="T1756" style:parent-style-name="預設段落字型" style:family="text">
      <style:text-properties style:font-name-asian="標楷體" fo:color="#000000"/>
    </style:style>
    <style:style style:name="T1757" style:parent-style-name="預設段落字型" style:family="text">
      <style:text-properties style:font-name-asian="標楷體" fo:color="#000000"/>
    </style:style>
    <style:style style:name="T1758" style:parent-style-name="預設段落字型" style:family="text">
      <style:text-properties style:font-name-asian="標楷體" fo:color="#000000"/>
    </style:style>
    <style:style style:name="T1759" style:parent-style-name="預設段落字型" style:family="text">
      <style:text-properties style:font-name-asian="標楷體" fo:color="#000000"/>
    </style:style>
    <style:style style:name="T1760" style:parent-style-name="預設段落字型" style:family="text">
      <style:text-properties style:font-name-asian="標楷體" fo:color="#000000"/>
    </style:style>
    <style:style style:name="T1761" style:parent-style-name="預設段落字型" style:family="text">
      <style:text-properties style:font-name-asian="標楷體" fo:color="#000000"/>
    </style:style>
    <style:style style:name="T1762" style:parent-style-name="預設段落字型" style:family="text">
      <style:text-properties style:font-name-asian="標楷體" fo:color="#000000"/>
    </style:style>
    <style:style style:name="P1763" style:parent-style-name="內文" style:family="paragraph">
      <style:paragraph-properties fo:text-align="justify" fo:margin-top="0.0833in" fo:margin-bottom="0.0833in" fo:line-height="0.3055in"/>
    </style:style>
    <style:style style:name="T1764" style:parent-style-name="預設段落字型" style:family="text">
      <style:text-properties style:font-name-asian="標楷體" fo:color="#000000"/>
    </style:style>
    <style:style style:name="T1765" style:parent-style-name="預設段落字型" style:family="text">
      <style:text-properties style:font-name-asian="標楷體" fo:color="#000000"/>
    </style:style>
    <style:style style:name="T1766" style:parent-style-name="預設段落字型" style:family="text">
      <style:text-properties style:font-name-asian="標楷體" fo:color="#000000"/>
    </style:style>
    <style:style style:name="T1767" style:parent-style-name="預設段落字型" style:family="text">
      <style:text-properties style:font-name-asian="標楷體" fo:color="#000000"/>
    </style:style>
    <style:style style:name="T1768" style:parent-style-name="預設段落字型" style:family="text">
      <style:text-properties style:font-name-asian="標楷體" fo:color="#000000"/>
    </style:style>
    <style:style style:name="T1769" style:parent-style-name="預設段落字型" style:family="text">
      <style:text-properties style:font-name-asian="標楷體" fo:color="#000000"/>
    </style:style>
    <style:style style:name="T1770" style:parent-style-name="預設段落字型" style:family="text">
      <style:text-properties style:font-name-asian="標楷體" fo:color="#000000"/>
    </style:style>
    <style:style style:name="T1771" style:parent-style-name="預設段落字型" style:family="text">
      <style:text-properties style:font-name-asian="標楷體" fo:color="#000000"/>
    </style:style>
    <style:style style:name="T1772" style:parent-style-name="預設段落字型" style:family="text">
      <style:text-properties style:font-name-asian="標楷體" fo:color="#000000"/>
    </style:style>
    <style:style style:name="T1773" style:parent-style-name="預設段落字型" style:family="text">
      <style:text-properties style:font-name-asian="標楷體" fo:color="#000000"/>
    </style:style>
    <style:style style:name="T1774" style:parent-style-name="預設段落字型" style:family="text">
      <style:text-properties style:font-name-asian="標楷體" fo:color="#000000"/>
    </style:style>
    <style:style style:name="T1775" style:parent-style-name="預設段落字型" style:family="text">
      <style:text-properties style:font-name-asian="標楷體" fo:color="#000000"/>
    </style:style>
    <style:style style:name="T1776" style:parent-style-name="預設段落字型" style:family="text">
      <style:text-properties style:font-name-asian="標楷體" fo:color="#000000"/>
    </style:style>
    <style:style style:name="P1777" style:parent-style-name="內文" style:family="paragraph">
      <style:paragraph-properties fo:text-align="justify" fo:margin-top="0.0833in" fo:margin-bottom="0.0833in" fo:line-height="0.3055in"/>
    </style:style>
    <style:style style:name="T1778" style:parent-style-name="預設段落字型" style:family="text">
      <style:text-properties style:font-name-asian="標楷體" fo:color="#000000"/>
    </style:style>
    <style:style style:name="T1779" style:parent-style-name="預設段落字型" style:family="text">
      <style:text-properties style:font-name-asian="標楷體" fo:color="#000000"/>
    </style:style>
    <style:style style:name="T1780" style:parent-style-name="預設段落字型" style:family="text">
      <style:text-properties style:font-name-asian="標楷體" fo:color="#000000"/>
    </style:style>
    <style:style style:name="T1781" style:parent-style-name="預設段落字型" style:family="text">
      <style:text-properties style:font-name-asian="標楷體" fo:color="#000000"/>
    </style:style>
    <style:style style:name="T1782" style:parent-style-name="預設段落字型" style:family="text">
      <style:text-properties style:font-name-asian="標楷體" fo:color="#000000"/>
    </style:style>
    <style:style style:name="T1783" style:parent-style-name="預設段落字型" style:family="text">
      <style:text-properties style:font-name-asian="標楷體" fo:color="#000000"/>
    </style:style>
    <style:style style:name="T1784" style:parent-style-name="預設段落字型" style:family="text">
      <style:text-properties style:font-name-asian="標楷體" fo:color="#000000"/>
    </style:style>
    <style:style style:name="T1785" style:parent-style-name="預設段落字型" style:family="text">
      <style:text-properties style:font-name-asian="標楷體" fo:color="#000000"/>
    </style:style>
    <style:style style:name="T1786" style:parent-style-name="預設段落字型" style:family="text">
      <style:text-properties style:font-name-asian="標楷體" fo:color="#000000"/>
    </style:style>
    <style:style style:name="T1787" style:parent-style-name="預設段落字型" style:family="text">
      <style:text-properties style:font-name-asian="標楷體" fo:color="#000000"/>
    </style:style>
    <style:style style:name="T1788" style:parent-style-name="預設段落字型" style:family="text">
      <style:text-properties style:font-name-asian="標楷體" fo:color="#000000"/>
    </style:style>
    <style:style style:name="T1789" style:parent-style-name="預設段落字型" style:family="text">
      <style:text-properties style:font-name-asian="標楷體" fo:color="#000000"/>
    </style:style>
    <style:style style:name="T1790" style:parent-style-name="預設段落字型" style:family="text">
      <style:text-properties style:font-name-asian="標楷體" fo:color="#000000"/>
    </style:style>
    <style:style style:name="T1791" style:parent-style-name="預設段落字型" style:family="text">
      <style:text-properties style:font-name-asian="標楷體" fo:color="#000000"/>
    </style:style>
    <style:style style:name="T1792" style:parent-style-name="預設段落字型" style:family="text">
      <style:text-properties style:font-name-asian="標楷體" fo:color="#000000"/>
    </style:style>
    <style:style style:name="T1793" style:parent-style-name="預設段落字型" style:family="text">
      <style:text-properties style:font-name-asian="標楷體" fo:color="#000000"/>
    </style:style>
    <style:style style:name="T1794" style:parent-style-name="預設段落字型" style:family="text">
      <style:text-properties style:font-name-asian="標楷體" fo:color="#000000"/>
    </style:style>
    <style:style style:name="P1795" style:parent-style-name="內文" style:family="paragraph">
      <style:paragraph-properties fo:text-align="justify" fo:margin-top="0.0833in" fo:margin-bottom="0.0833in" fo:line-height="0.3055in"/>
    </style:style>
    <style:style style:name="T1796" style:parent-style-name="預設段落字型" style:family="text">
      <style:text-properties style:font-name-asian="標楷體" fo:color="#000000"/>
    </style:style>
    <style:style style:name="T1797" style:parent-style-name="預設段落字型" style:family="text">
      <style:text-properties style:font-name-asian="標楷體" fo:color="#000000"/>
    </style:style>
    <style:style style:name="T1798" style:parent-style-name="預設段落字型" style:family="text">
      <style:text-properties style:font-name-asian="標楷體" fo:color="#000000"/>
    </style:style>
    <style:style style:name="T1799" style:parent-style-name="預設段落字型" style:family="text">
      <style:text-properties style:font-name-asian="標楷體" fo:color="#000000"/>
    </style:style>
    <style:style style:name="T1800" style:parent-style-name="預設段落字型" style:family="text">
      <style:text-properties style:font-name-asian="標楷體" fo:color="#000000"/>
    </style:style>
    <style:style style:name="P1801" style:parent-style-name="內文" style:family="paragraph">
      <style:paragraph-properties fo:text-align="justify" fo:margin-top="0.0833in" fo:margin-bottom="0.0833in" fo:line-height="0.3055in"/>
    </style:style>
    <style:style style:name="T1802" style:parent-style-name="預設段落字型" style:family="text">
      <style:text-properties style:font-name-asian="標楷體" fo:color="#000000"/>
    </style:style>
    <style:style style:name="T1803" style:parent-style-name="預設段落字型" style:family="text">
      <style:text-properties style:font-name-asian="標楷體" fo:color="#000000"/>
    </style:style>
    <style:style style:name="T1804" style:parent-style-name="預設段落字型" style:family="text">
      <style:text-properties style:font-name-asian="標楷體" fo:color="#000000"/>
    </style:style>
    <style:style style:name="T1805" style:parent-style-name="預設段落字型" style:family="text">
      <style:text-properties style:font-name-asian="標楷體" fo:color="#000000"/>
    </style:style>
    <style:style style:name="T1806" style:parent-style-name="預設段落字型" style:family="text">
      <style:text-properties style:font-name-asian="標楷體" fo:color="#000000"/>
    </style:style>
    <style:style style:name="P1807" style:parent-style-name="內文" style:family="paragraph">
      <style:paragraph-properties fo:text-align="justify" fo:margin-top="0.0833in" fo:margin-bottom="0.0833in" fo:line-height="0.3055in"/>
    </style:style>
    <style:style style:name="T180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1809" style:parent-style-name="內文" style:family="paragraph">
      <style:paragraph-properties fo:text-align="justify" fo:margin-top="0.0833in" fo:margin-bottom="0.0833in" fo:line-height="0.3055in"/>
    </style:style>
    <style:style style:name="T1810" style:parent-style-name="預設段落字型" style:family="text">
      <style:text-properties style:font-name-asian="標楷體" fo:color="#000000"/>
    </style:style>
    <style:style style:name="T1811" style:parent-style-name="預設段落字型" style:family="text">
      <style:text-properties style:font-name-asian="標楷體" fo:color="#000000"/>
    </style:style>
    <style:style style:name="T1812" style:parent-style-name="預設段落字型" style:family="text">
      <style:text-properties style:font-name-asian="標楷體" fo:color="#000000"/>
    </style:style>
    <style:style style:name="T1813" style:parent-style-name="預設段落字型" style:family="text">
      <style:text-properties style:font-name-asian="標楷體" fo:color="#000000"/>
    </style:style>
    <style:style style:name="T1814" style:parent-style-name="預設段落字型" style:family="text">
      <style:text-properties style:font-name-asian="標楷體" fo:color="#000000"/>
    </style:style>
    <style:style style:name="P1815"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1816" style:parent-style-name="內文" style:family="paragraph">
      <style:paragraph-properties fo:border="0in solid #FFFFFF" fo:padding="0.4305in" style:shadow="#000000 0in 0in" fo:text-align="justify" fo:margin-top="0.1666in" fo:margin-bottom="0.0833in" fo:line-height="0.3055in" fo:margin-left="0.3347in" fo:text-indent="-0.3347in">
        <style:tab-stops/>
      </style:paragraph-properties>
    </style:style>
    <style:style style:name="T1817" style:parent-style-name="預設段落字型" style:family="text">
      <style:text-properties style:font-name-asian="標楷體" fo:font-weight="bold" style:font-weight-asian="bold" fo:color="#000000"/>
    </style:style>
    <style:style style:name="T1818" style:parent-style-name="預設段落字型" style:family="text">
      <style:text-properties style:font-name-asian="標楷體" fo:font-weight="bold" style:font-weight-asian="bold" fo:color="#000000"/>
    </style:style>
    <style:style style:name="T1819" style:parent-style-name="預設段落字型" style:family="text">
      <style:text-properties style:font-name-asian="標楷體" fo:font-weight="bold" style:font-weight-asian="bold" fo:color="#000000"/>
    </style:style>
    <style:style style:name="T1820" style:parent-style-name="預設段落字型" style:family="text">
      <style:text-properties style:font-name-asian="標楷體" fo:font-weight="bold" style:font-weight-asian="bold" fo:color="#000000"/>
    </style:style>
    <style:style style:name="T1821" style:parent-style-name="預設段落字型" style:family="text">
      <style:text-properties style:font-name-asian="標楷體" fo:font-weight="bold" style:font-weight-asian="bold" fo:color="#000000"/>
    </style:style>
    <style:style style:name="T1822" style:parent-style-name="預設段落字型" style:family="text">
      <style:text-properties style:font-name-asian="標楷體" fo:font-weight="bold" style:font-weight-asian="bold" fo:color="#000000"/>
    </style:style>
    <style:style style:name="T1823" style:parent-style-name="預設段落字型" style:family="text">
      <style:text-properties style:font-name-asian="標楷體" fo:font-weight="bold" style:font-weight-asian="bold" fo:color="#000000"/>
    </style:style>
    <style:style style:name="T1824" style:parent-style-name="預設段落字型" style:family="text">
      <style:text-properties style:font-name-asian="標楷體" fo:font-weight="bold" style:font-weight-asian="bold" fo:color="#000000"/>
    </style:style>
    <style:style style:name="P1825" style:parent-style-name="內文" style:family="paragraph">
      <style:paragraph-properties fo:text-align="justify" fo:margin-top="0.0833in" fo:margin-bottom="0.0833in" fo:line-height="0.3055in"/>
    </style:style>
    <style:style style:name="T182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2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2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29" style:parent-style-name="預設段落字型" style:family="text">
      <style:text-properties style:font-name-asian="標楷體" fo:font-weight="bold" style:font-weight-asian="bold" fo:color="#000000"/>
    </style:style>
    <style:style style:name="T183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3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3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3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3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3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3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3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38" style:parent-style-name="預設段落字型" style:family="text">
      <style:text-properties style:font-name-asian="標楷體" fo:font-weight="bold" style:font-weight-asian="bold" fo:color="#000000"/>
    </style:style>
    <style:style style:name="P1839" style:parent-style-name="內文" style:family="paragraph">
      <style:paragraph-properties fo:border="0in solid #FFFFFF" fo:padding="0.4305in" style:shadow="#000000 0in 0in" fo:text-align="justify" fo:margin-top="0.0833in" fo:margin-bottom="0.0833in" fo:line-height="0.3055in"/>
    </style:style>
    <style:style style:name="T1840" style:parent-style-name="預設段落字型" style:family="text">
      <style:text-properties style:font-name-asian="標楷體" fo:color="#000000"/>
    </style:style>
    <style:style style:name="T1841" style:parent-style-name="預設段落字型" style:family="text">
      <style:text-properties style:font-name-asian="標楷體" fo:color="#000000"/>
    </style:style>
    <style:style style:name="T1842" style:parent-style-name="預設段落字型" style:family="text">
      <style:text-properties style:font-name-asian="標楷體" fo:color="#000000"/>
    </style:style>
    <style:style style:name="T1843" style:parent-style-name="預設段落字型" style:family="text">
      <style:text-properties style:font-name-asian="標楷體" fo:color="#000000"/>
    </style:style>
    <style:style style:name="P1844" style:parent-style-name="內文" style:family="paragraph">
      <style:paragraph-properties fo:border="0in solid #FFFFFF" fo:padding="0.4305in" style:shadow="#000000 0in 0in" fo:text-align="justify" fo:margin-top="0.0833in" fo:margin-bottom="0.0833in" fo:line-height="0.3055in"/>
    </style:style>
    <style:style style:name="T1845" style:parent-style-name="預設段落字型" style:family="text">
      <style:text-properties style:font-name-asian="標楷體" fo:color="#000000"/>
    </style:style>
    <style:style style:name="T1846" style:parent-style-name="預設段落字型" style:family="text">
      <style:text-properties style:font-name-asian="標楷體" fo:color="#000000"/>
    </style:style>
    <style:style style:name="T1847" style:parent-style-name="預設段落字型" style:family="text">
      <style:text-properties style:font-name-asian="標楷體" fo:color="#000000"/>
    </style:style>
    <style:style style:name="T1848" style:parent-style-name="預設段落字型" style:family="text">
      <style:text-properties style:font-name-asian="標楷體" fo:color="#000000"/>
    </style:style>
    <style:style style:name="P1849" style:parent-style-name="內文" style:family="paragraph">
      <style:paragraph-properties fo:border="0in solid #FFFFFF" fo:padding="0.4305in" style:shadow="#000000 0in 0in" fo:text-align="justify" fo:margin-top="0.0833in" fo:margin-bottom="0.0833in" fo:line-height="0.3055in"/>
    </style:style>
    <style:style style:name="T1850" style:parent-style-name="預設段落字型" style:family="text">
      <style:text-properties style:font-name-asian="標楷體" fo:color="#000000"/>
    </style:style>
    <style:style style:name="T1851" style:parent-style-name="預設段落字型" style:family="text">
      <style:text-properties style:font-name-asian="標楷體" fo:color="#000000"/>
    </style:style>
    <style:style style:name="T1852" style:parent-style-name="預設段落字型" style:family="text">
      <style:text-properties style:font-name-asian="標楷體" fo:color="#000000"/>
    </style:style>
    <style:style style:name="P1853" style:parent-style-name="內文" style:family="paragraph">
      <style:paragraph-properties fo:border="0in solid #FFFFFF" fo:padding="0.4305in" style:shadow="#000000 0in 0in" fo:text-align="justify" fo:margin-top="0.0833in" fo:margin-bottom="0.0833in" fo:line-height="0.3055in"/>
    </style:style>
    <style:style style:name="T1854" style:parent-style-name="預設段落字型" style:family="text">
      <style:text-properties style:font-name-asian="標楷體" fo:color="#000000"/>
    </style:style>
    <style:style style:name="T1855" style:parent-style-name="預設段落字型" style:family="text">
      <style:text-properties style:font-name-asian="標楷體" fo:color="#000000"/>
    </style:style>
    <style:style style:name="T1856" style:parent-style-name="預設段落字型" style:family="text">
      <style:text-properties style:font-name-asian="標楷體" fo:color="#000000"/>
    </style:style>
    <style:style style:name="T1857" style:parent-style-name="預設段落字型" style:family="text">
      <style:text-properties style:font-name-asian="標楷體" fo:color="#000000"/>
    </style:style>
    <style:style style:name="T1858" style:parent-style-name="預設段落字型" style:family="text">
      <style:text-properties style:font-name-asian="標楷體" fo:color="#000000"/>
    </style:style>
    <style:style style:name="T1859" style:parent-style-name="預設段落字型" style:family="text">
      <style:text-properties style:font-name-asian="標楷體" fo:color="#000000"/>
    </style:style>
    <style:style style:name="T1860" style:parent-style-name="預設段落字型" style:family="text">
      <style:text-properties style:font-name-asian="標楷體" fo:color="#000000"/>
    </style:style>
    <style:style style:name="T1861" style:parent-style-name="預設段落字型" style:family="text">
      <style:text-properties style:font-name-asian="標楷體" fo:color="#000000"/>
    </style:style>
    <style:style style:name="P1862" style:parent-style-name="內文" style:family="paragraph">
      <style:paragraph-properties fo:border="0in solid #FFFFFF" fo:padding="0.4305in" style:shadow="#000000 0in 0in" fo:text-align="justify" fo:margin-top="0.0833in" fo:margin-bottom="0.0833in" fo:line-height="0.3055in"/>
    </style:style>
    <style:style style:name="T1863" style:parent-style-name="預設段落字型" style:family="text">
      <style:text-properties style:font-name-asian="標楷體" fo:color="#000000"/>
    </style:style>
    <style:style style:name="T1864" style:parent-style-name="預設段落字型" style:family="text">
      <style:text-properties style:font-name-asian="標楷體" fo:color="#000000"/>
    </style:style>
    <style:style style:name="T1865" style:parent-style-name="預設段落字型" style:family="text">
      <style:text-properties style:font-name-asian="標楷體" fo:color="#000000"/>
    </style:style>
    <style:style style:name="T1866" style:parent-style-name="預設段落字型" style:family="text">
      <style:text-properties style:font-name-asian="標楷體" fo:color="#000000"/>
    </style:style>
    <style:style style:name="T1867" style:parent-style-name="預設段落字型" style:family="text">
      <style:text-properties style:font-name-asian="標楷體" fo:color="#000000"/>
    </style:style>
    <style:style style:name="T1868" style:parent-style-name="預設段落字型" style:family="text">
      <style:text-properties style:font-name-asian="標楷體" fo:color="#000000"/>
    </style:style>
    <style:style style:name="P1869" style:parent-style-name="內文" style:family="paragraph">
      <style:paragraph-properties fo:border="0in solid #FFFFFF" fo:padding="0.4305in" style:shadow="#000000 0in 0in" fo:text-align="justify" fo:margin-top="0.0833in" fo:margin-bottom="0.0833in" fo:line-height="0.3055in"/>
    </style:style>
    <style:style style:name="T1870" style:parent-style-name="預設段落字型" style:family="text">
      <style:text-properties style:font-name-asian="標楷體" fo:color="#000000"/>
    </style:style>
    <style:style style:name="T1871" style:parent-style-name="預設段落字型" style:family="text">
      <style:text-properties style:font-name-asian="標楷體" fo:color="#000000"/>
    </style:style>
    <style:style style:name="T1872" style:parent-style-name="預設段落字型" style:family="text">
      <style:text-properties style:font-name-asian="標楷體" fo:color="#000000"/>
    </style:style>
    <style:style style:name="T1873" style:parent-style-name="預設段落字型" style:family="text">
      <style:text-properties style:font-name-asian="標楷體" fo:color="#000000"/>
    </style:style>
    <style:style style:name="T1874" style:parent-style-name="預設段落字型" style:family="text">
      <style:text-properties style:font-name-asian="標楷體" fo:color="#000000"/>
    </style:style>
    <style:style style:name="T1875" style:parent-style-name="預設段落字型" style:family="text">
      <style:text-properties style:font-name-asian="標楷體" fo:color="#000000"/>
    </style:style>
    <style:style style:name="T1876" style:parent-style-name="預設段落字型" style:family="text">
      <style:text-properties style:font-name-asian="標楷體" fo:color="#000000"/>
    </style:style>
    <style:style style:name="T1877" style:parent-style-name="預設段落字型" style:family="text">
      <style:text-properties style:font-name-asian="標楷體" fo:color="#000000"/>
    </style:style>
    <style:style style:name="P1878" style:parent-style-name="內文" style:family="paragraph">
      <style:paragraph-properties fo:text-align="justify" fo:margin-top="0.0833in" fo:margin-bottom="0.0833in" fo:line-height="0.3055in"/>
    </style:style>
    <style:style style:name="T187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8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8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8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83" style:parent-style-name="預設段落字型" style:family="text">
      <style:text-properties style:font-name-asian="標楷體" fo:font-weight="bold" style:font-weight-asian="bold" fo:color="#000000"/>
    </style:style>
    <style:style style:name="T1884" style:parent-style-name="預設段落字型" style:family="text">
      <style:text-properties style:font-name-asian="標楷體" fo:font-weight="bold" style:font-weight-asian="bold" fo:color="#000000"/>
    </style:style>
    <style:style style:name="T188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8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8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8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8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9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9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9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93" style:parent-style-name="預設段落字型" style:family="text">
      <style:text-properties style:font-name-asian="標楷體" fo:font-weight="bold" style:font-weight-asian="bold" fo:color="#000000"/>
    </style:style>
    <style:style style:name="P1894" style:parent-style-name="內文" style:family="paragraph">
      <style:paragraph-properties fo:border="0in solid #FFFFFF" fo:padding="0.4305in" style:shadow="#000000 0in 0in" fo:text-align="justify" fo:margin-top="0.0833in" fo:margin-bottom="0.0833in" fo:line-height="0.3055in"/>
    </style:style>
    <style:style style:name="T1895" style:parent-style-name="預設段落字型" style:family="text">
      <style:text-properties style:font-name-asian="標楷體" fo:color="#000000"/>
    </style:style>
    <style:style style:name="T1896" style:parent-style-name="預設段落字型" style:family="text">
      <style:text-properties style:font-name-asian="標楷體" fo:color="#000000"/>
    </style:style>
    <style:style style:name="T1897" style:parent-style-name="預設段落字型" style:family="text">
      <style:text-properties style:font-name-asian="標楷體" fo:color="#000000"/>
    </style:style>
    <style:style style:name="P1898" style:parent-style-name="內文" style:family="paragraph">
      <style:paragraph-properties fo:border="0in solid #FFFFFF" fo:padding="0.4305in" style:shadow="#000000 0in 0in" fo:text-align="justify" fo:margin-top="0.0833in" fo:margin-bottom="0.0833in" fo:line-height="0.3055in"/>
    </style:style>
    <style:style style:name="T1899" style:parent-style-name="預設段落字型" style:family="text">
      <style:text-properties style:font-name-asian="標楷體" fo:color="#000000"/>
    </style:style>
    <style:style style:name="P1900" style:parent-style-name="內文" style:family="paragraph">
      <style:paragraph-properties fo:border="0in solid #FFFFFF" fo:padding="0.4305in" style:shadow="#000000 0in 0in" fo:text-align="justify" fo:margin-top="0.0833in" fo:margin-bottom="0.0833in" fo:line-height="0.3055in"/>
    </style:style>
    <style:style style:name="T1901" style:parent-style-name="預設段落字型" style:family="text">
      <style:text-properties style:font-name-asian="標楷體" fo:color="#000000"/>
    </style:style>
    <style:style style:name="P1902" style:parent-style-name="內文" style:family="paragraph">
      <style:paragraph-properties fo:border="0in solid #FFFFFF" fo:padding="0.4305in" style:shadow="#000000 0in 0in" fo:text-align="justify" fo:margin-top="0.0833in" fo:margin-bottom="0.0833in" fo:line-height="0.3055in"/>
    </style:style>
    <style:style style:name="T1903" style:parent-style-name="預設段落字型" style:family="text">
      <style:text-properties style:font-name-asian="標楷體" fo:color="#000000"/>
    </style:style>
    <style:style style:name="T1904" style:parent-style-name="預設段落字型" style:family="text">
      <style:text-properties style:font-name-asian="標楷體" fo:color="#000000"/>
    </style:style>
    <style:style style:name="T1905" style:parent-style-name="預設段落字型" style:family="text">
      <style:text-properties style:font-name-asian="標楷體" fo:color="#000000"/>
    </style:style>
    <style:style style:name="T1906" style:parent-style-name="預設段落字型" style:family="text">
      <style:text-properties style:font-name-asian="標楷體" fo:color="#000000"/>
    </style:style>
    <style:style style:name="T1907" style:parent-style-name="預設段落字型" style:family="text">
      <style:text-properties style:font-name-asian="標楷體" fo:color="#000000"/>
    </style:style>
    <style:style style:name="P1908" style:parent-style-name="內文" style:family="paragraph">
      <style:paragraph-properties fo:border="0in solid #FFFFFF" fo:padding="0.4305in" style:shadow="#000000 0in 0in" fo:text-align="justify" fo:margin-top="0.0833in" fo:margin-bottom="0.0833in" fo:line-height="0.3055in"/>
    </style:style>
    <style:style style:name="T1909" style:parent-style-name="預設段落字型" style:family="text">
      <style:text-properties style:font-name-asian="標楷體" fo:color="#000000"/>
    </style:style>
    <style:style style:name="P1910" style:parent-style-name="內文" style:family="paragraph">
      <style:paragraph-properties fo:border="0in solid #FFFFFF" fo:padding="0.4305in" style:shadow="#000000 0in 0in" fo:text-align="justify" fo:margin-top="0.0833in" fo:margin-bottom="0.0833in" fo:line-height="0.3055in"/>
    </style:style>
    <style:style style:name="T1911" style:parent-style-name="預設段落字型" style:family="text">
      <style:text-properties style:font-name-asian="標楷體" fo:color="#000000"/>
    </style:style>
    <style:style style:name="P1912" style:parent-style-name="內文" style:family="paragraph">
      <style:paragraph-properties fo:border="0in solid #FFFFFF" fo:padding="0.4305in" style:shadow="#000000 0in 0in" fo:text-align="justify" fo:margin-top="0.0833in" fo:margin-bottom="0.0833in" fo:line-height="0.3055in"/>
    </style:style>
    <style:style style:name="T1913" style:parent-style-name="預設段落字型" style:family="text">
      <style:text-properties style:font-name-asian="標楷體" fo:color="#000000"/>
    </style:style>
    <style:style style:name="T1914" style:parent-style-name="預設段落字型" style:family="text">
      <style:text-properties style:font-name-asian="標楷體" fo:color="#000000"/>
    </style:style>
    <style:style style:name="T1915" style:parent-style-name="預設段落字型" style:family="text">
      <style:text-properties style:font-name-asian="標楷體" fo:color="#000000"/>
    </style:style>
    <style:style style:name="T1916" style:parent-style-name="預設段落字型" style:family="text">
      <style:text-properties style:font-name-asian="標楷體" fo:color="#000000"/>
    </style:style>
    <style:style style:name="T1917" style:parent-style-name="預設段落字型" style:family="text">
      <style:text-properties style:font-name-asian="標楷體" fo:color="#000000"/>
    </style:style>
    <style:style style:name="P1918" style:parent-style-name="內文" style:family="paragraph">
      <style:paragraph-properties fo:border="0in solid #FFFFFF" fo:padding="0.4305in" style:shadow="#000000 0in 0in" fo:text-align="justify" fo:margin-top="0.0833in" fo:margin-bottom="0.0833in" fo:line-height="0.3055in"/>
    </style:style>
    <style:style style:name="T1919" style:parent-style-name="預設段落字型" style:family="text">
      <style:text-properties style:font-name-asian="標楷體" fo:color="#000000"/>
    </style:style>
    <style:style style:name="T1920" style:parent-style-name="預設段落字型" style:family="text">
      <style:text-properties style:font-name-asian="標楷體" fo:color="#000000"/>
    </style:style>
    <style:style style:name="T1921" style:parent-style-name="預設段落字型" style:family="text">
      <style:text-properties style:font-name-asian="標楷體" fo:color="#000000"/>
    </style:style>
    <style:style style:name="P1922" style:parent-style-name="內文" style:family="paragraph">
      <style:paragraph-properties fo:text-align="justify" fo:margin-top="0.0833in" fo:margin-bottom="0.0833in" fo:line-height="0.3055in"/>
    </style:style>
    <style:style style:name="T192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2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2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1926" style:parent-style-name="內文" style:family="paragraph">
      <style:paragraph-properties fo:text-align="justify" fo:margin-top="0.0833in" fo:margin-bottom="0.0833in" fo:line-height="0.3055in"/>
    </style:style>
    <style:style style:name="T1927" style:parent-style-name="預設段落字型" style:family="text">
      <style:text-properties style:font-name-asian="標楷體" fo:color="#000000"/>
    </style:style>
    <style:style style:name="T1928" style:parent-style-name="預設段落字型" style:family="text">
      <style:text-properties style:font-name-asian="標楷體" fo:color="#000000"/>
    </style:style>
    <style:style style:name="T1929" style:parent-style-name="預設段落字型" style:family="text">
      <style:text-properties style:font-name-asian="標楷體" fo:color="#000000"/>
    </style:style>
    <style:style style:name="T1930" style:parent-style-name="預設段落字型" style:family="text">
      <style:text-properties style:font-name-asian="標楷體" fo:color="#000000"/>
    </style:style>
    <style:style style:name="T1931" style:parent-style-name="預設段落字型" style:family="text">
      <style:text-properties style:font-name-asian="標楷體" fo:color="#000000"/>
    </style:style>
    <style:style style:name="T1932" style:parent-style-name="預設段落字型" style:family="text">
      <style:text-properties style:font-name-asian="標楷體" fo:color="#000000"/>
    </style:style>
    <style:style style:name="T1933" style:parent-style-name="預設段落字型" style:family="text">
      <style:text-properties style:font-name-asian="標楷體" fo:color="#000000"/>
    </style:style>
    <style:style style:name="T1934" style:parent-style-name="預設段落字型" style:family="text">
      <style:text-properties style:font-name-asian="標楷體" fo:color="#000000"/>
    </style:style>
    <style:style style:name="T1935" style:parent-style-name="預設段落字型" style:family="text">
      <style:text-properties style:font-name-asian="標楷體" fo:color="#000000"/>
    </style:style>
    <style:style style:name="T1936" style:parent-style-name="預設段落字型" style:family="text">
      <style:text-properties style:font-name-asian="標楷體" fo:color="#000000"/>
    </style:style>
    <style:style style:name="T1937" style:parent-style-name="預設段落字型" style:family="text">
      <style:text-properties style:font-name-asian="標楷體" fo:color="#000000"/>
    </style:style>
    <style:style style:name="T1938" style:parent-style-name="預設段落字型" style:family="text">
      <style:text-properties style:font-name-asian="標楷體" fo:color="#000000"/>
    </style:style>
    <style:style style:name="T1939" style:parent-style-name="預設段落字型" style:family="text">
      <style:text-properties style:font-name-asian="標楷體" fo:color="#000000"/>
    </style:style>
    <style:style style:name="T1940" style:parent-style-name="預設段落字型" style:family="text">
      <style:text-properties style:font-name-asian="標楷體" fo:color="#000000"/>
    </style:style>
    <style:style style:name="T1941" style:parent-style-name="預設段落字型" style:family="text">
      <style:text-properties style:font-name-asian="標楷體" fo:color="#000000"/>
    </style:style>
    <style:style style:name="T1942" style:parent-style-name="預設段落字型" style:family="text">
      <style:text-properties style:font-name-asian="標楷體" fo:color="#000000"/>
    </style:style>
    <style:style style:name="T1943" style:parent-style-name="預設段落字型" style:family="text">
      <style:text-properties style:font-name-asian="標楷體" fo:color="#000000"/>
    </style:style>
    <style:style style:name="T1944" style:parent-style-name="預設段落字型" style:family="text">
      <style:text-properties style:font-name-asian="標楷體" fo:color="#000000"/>
    </style:style>
    <style:style style:name="T1945" style:parent-style-name="預設段落字型" style:family="text">
      <style:text-properties style:font-name-asian="標楷體" fo:color="#000000"/>
    </style:style>
    <style:style style:name="T1946" style:parent-style-name="預設段落字型" style:family="text">
      <style:text-properties style:font-name-asian="標楷體" fo:color="#000000"/>
    </style:style>
    <style:style style:name="T1947" style:parent-style-name="預設段落字型" style:family="text">
      <style:text-properties style:font-name-asian="標楷體" fo:color="#000000"/>
    </style:style>
    <style:style style:name="P1948" style:parent-style-name="內文" style:family="paragraph">
      <style:paragraph-properties fo:text-align="justify" fo:margin-top="0.0833in" fo:margin-bottom="0.0833in" fo:line-height="0.3055in"/>
    </style:style>
    <style:style style:name="T1949" style:parent-style-name="預設段落字型" style:family="text">
      <style:text-properties style:font-name-asian="標楷體" fo:color="#000000"/>
    </style:style>
    <style:style style:name="T1950" style:parent-style-name="預設段落字型" style:family="text">
      <style:text-properties style:font-name-asian="標楷體" fo:color="#000000"/>
    </style:style>
    <style:style style:name="T1951" style:parent-style-name="預設段落字型" style:family="text">
      <style:text-properties style:font-name-asian="標楷體" fo:color="#000000"/>
    </style:style>
    <style:style style:name="T1952" style:parent-style-name="預設段落字型" style:family="text">
      <style:text-properties style:font-name-asian="標楷體" fo:color="#000000"/>
    </style:style>
    <style:style style:name="T1953" style:parent-style-name="預設段落字型" style:family="text">
      <style:text-properties style:font-name-asian="標楷體" fo:color="#000000"/>
    </style:style>
    <style:style style:name="T1954" style:parent-style-name="預設段落字型" style:family="text">
      <style:text-properties style:font-name-asian="標楷體" fo:color="#000000"/>
    </style:style>
    <style:style style:name="T1955" style:parent-style-name="預設段落字型" style:family="text">
      <style:text-properties style:font-name-asian="標楷體" fo:color="#000000"/>
    </style:style>
    <style:style style:name="T1956" style:parent-style-name="預設段落字型" style:family="text">
      <style:text-properties style:font-name-asian="標楷體" fo:color="#000000"/>
    </style:style>
    <style:style style:name="T1957" style:parent-style-name="預設段落字型" style:family="text">
      <style:text-properties style:font-name-asian="標楷體" fo:color="#000000"/>
    </style:style>
    <style:style style:name="T1958" style:parent-style-name="預設段落字型" style:family="text">
      <style:text-properties style:font-name-asian="標楷體" fo:color="#000000"/>
    </style:style>
    <style:style style:name="T1959" style:parent-style-name="預設段落字型" style:family="text">
      <style:text-properties style:font-name-asian="標楷體" fo:color="#000000"/>
    </style:style>
    <style:style style:name="T1960" style:parent-style-name="預設段落字型" style:family="text">
      <style:text-properties style:font-name-asian="標楷體" fo:color="#000000"/>
    </style:style>
    <style:style style:name="T1961" style:parent-style-name="預設段落字型" style:family="text">
      <style:text-properties style:font-name-asian="標楷體" fo:color="#000000"/>
    </style:style>
    <style:style style:name="P1962" style:parent-style-name="內文" style:family="paragraph">
      <style:paragraph-properties fo:text-align="justify" fo:margin-top="0.0833in" fo:margin-bottom="0.0833in" fo:line-height="0.3055in"/>
    </style:style>
    <style:style style:name="T1963" style:parent-style-name="預設段落字型" style:family="text">
      <style:text-properties style:font-name-asian="標楷體" fo:color="#000000"/>
    </style:style>
    <style:style style:name="T1964" style:parent-style-name="預設段落字型" style:family="text">
      <style:text-properties style:font-name-asian="標楷體" fo:color="#000000"/>
    </style:style>
    <style:style style:name="T1965" style:parent-style-name="預設段落字型" style:family="text">
      <style:text-properties style:font-name-asian="標楷體" fo:color="#000000"/>
    </style:style>
    <style:style style:name="T1966" style:parent-style-name="預設段落字型" style:family="text">
      <style:text-properties style:font-name-asian="標楷體" fo:color="#000000"/>
    </style:style>
    <style:style style:name="T1967" style:parent-style-name="預設段落字型" style:family="text">
      <style:text-properties style:font-name-asian="標楷體" fo:color="#000000"/>
    </style:style>
    <style:style style:name="T1968" style:parent-style-name="預設段落字型" style:family="text">
      <style:text-properties style:font-name-asian="標楷體" fo:color="#000000"/>
    </style:style>
    <style:style style:name="T1969" style:parent-style-name="預設段落字型" style:family="text">
      <style:text-properties style:font-name-asian="標楷體" fo:color="#000000"/>
    </style:style>
    <style:style style:name="T1970" style:parent-style-name="預設段落字型" style:family="text">
      <style:text-properties style:font-name-asian="標楷體" fo:color="#000000"/>
    </style:style>
    <style:style style:name="T1971" style:parent-style-name="預設段落字型" style:family="text">
      <style:text-properties style:font-name-asian="標楷體" fo:color="#000000"/>
    </style:style>
    <style:style style:name="T1972" style:parent-style-name="預設段落字型" style:family="text">
      <style:text-properties style:font-name-asian="標楷體" fo:color="#000000"/>
    </style:style>
    <style:style style:name="T1973" style:parent-style-name="預設段落字型" style:family="text">
      <style:text-properties style:font-name-asian="標楷體" fo:color="#000000"/>
    </style:style>
    <style:style style:name="P1974" style:parent-style-name="內文" style:family="paragraph">
      <style:paragraph-properties fo:text-align="justify" fo:margin-top="0.0833in" fo:margin-bottom="0.0833in" fo:line-height="0.3055in"/>
    </style:style>
    <style:style style:name="T1975" style:parent-style-name="預設段落字型" style:family="text">
      <style:text-properties style:font-name-asian="標楷體" fo:color="#000000"/>
    </style:style>
    <style:style style:name="T1976" style:parent-style-name="預設段落字型" style:family="text">
      <style:text-properties style:font-name-asian="標楷體" fo:color="#000000"/>
    </style:style>
    <style:style style:name="T1977" style:parent-style-name="預設段落字型" style:family="text">
      <style:text-properties style:font-name-asian="標楷體" fo:color="#000000"/>
    </style:style>
    <style:style style:name="T1978" style:parent-style-name="預設段落字型" style:family="text">
      <style:text-properties style:font-name-asian="標楷體" fo:color="#000000"/>
    </style:style>
    <style:style style:name="T1979" style:parent-style-name="預設段落字型" style:family="text">
      <style:text-properties style:font-name-asian="標楷體" fo:color="#000000"/>
    </style:style>
    <style:style style:name="P1980" style:parent-style-name="內文" style:family="paragraph">
      <style:paragraph-properties fo:text-align="justify" fo:margin-top="0.0833in" fo:margin-bottom="0.0833in" fo:line-height="0.3055in"/>
    </style:style>
    <style:style style:name="T1981" style:parent-style-name="預設段落字型" style:family="text">
      <style:text-properties style:font-name-asian="標楷體" fo:color="#000000"/>
    </style:style>
    <style:style style:name="T1982" style:parent-style-name="預設段落字型" style:family="text">
      <style:text-properties style:font-name-asian="標楷體" fo:color="#000000"/>
    </style:style>
    <style:style style:name="T1983" style:parent-style-name="預設段落字型" style:family="text">
      <style:text-properties style:font-name-asian="標楷體" fo:color="#000000"/>
    </style:style>
    <style:style style:name="T1984" style:parent-style-name="預設段落字型" style:family="text">
      <style:text-properties style:font-name-asian="標楷體" fo:color="#000000"/>
    </style:style>
    <style:style style:name="T1985" style:parent-style-name="預設段落字型" style:family="text">
      <style:text-properties style:font-name-asian="標楷體" fo:color="#000000"/>
    </style:style>
    <style:style style:name="T1986" style:parent-style-name="預設段落字型" style:family="text">
      <style:text-properties style:font-name-asian="標楷體" fo:color="#000000"/>
    </style:style>
    <style:style style:name="T1987" style:parent-style-name="預設段落字型" style:family="text">
      <style:text-properties style:font-name-asian="標楷體" fo:color="#000000"/>
    </style:style>
    <style:style style:name="P1988" style:parent-style-name="內文" style:family="paragraph">
      <style:paragraph-properties fo:text-align="justify" fo:margin-top="0.0833in" fo:margin-bottom="0.0833in" fo:line-height="0.3055in"/>
    </style:style>
    <style:style style:name="T1989" style:parent-style-name="預設段落字型" style:family="text">
      <style:text-properties style:font-name-asian="標楷體" fo:color="#000000"/>
    </style:style>
    <style:style style:name="T1990" style:parent-style-name="預設段落字型" style:family="text">
      <style:text-properties style:font-name-asian="標楷體" fo:color="#000000"/>
    </style:style>
    <style:style style:name="T1991" style:parent-style-name="預設段落字型" style:family="text">
      <style:text-properties style:font-name-asian="標楷體" fo:color="#000000"/>
    </style:style>
    <style:style style:name="T1992" style:parent-style-name="預設段落字型" style:family="text">
      <style:text-properties style:font-name-asian="標楷體" fo:color="#000000"/>
    </style:style>
    <style:style style:name="T1993" style:parent-style-name="預設段落字型" style:family="text">
      <style:text-properties style:font-name-asian="標楷體" fo:color="#000000"/>
    </style:style>
    <style:style style:name="T1994" style:parent-style-name="預設段落字型" style:family="text">
      <style:text-properties style:font-name-asian="標楷體" fo:color="#000000"/>
    </style:style>
    <style:style style:name="T1995" style:parent-style-name="預設段落字型" style:family="text">
      <style:text-properties style:font-name-asian="標楷體" fo:color="#000000"/>
    </style:style>
    <style:style style:name="P1996" style:parent-style-name="內文" style:family="paragraph">
      <style:paragraph-properties fo:text-align="justify" fo:margin-top="0.0833in" fo:margin-bottom="0.0833in" fo:line-height="0.3055in"/>
    </style:style>
    <style:style style:name="T1997" style:parent-style-name="預設段落字型" style:family="text">
      <style:text-properties style:font-name-asian="標楷體" fo:color="#000000"/>
    </style:style>
    <style:style style:name="T1998" style:parent-style-name="預設段落字型" style:family="text">
      <style:text-properties style:font-name-asian="標楷體" fo:color="#000000"/>
    </style:style>
    <style:style style:name="T1999" style:parent-style-name="預設段落字型" style:family="text">
      <style:text-properties style:font-name-asian="標楷體" fo:color="#000000"/>
    </style:style>
    <style:style style:name="T2000" style:parent-style-name="預設段落字型" style:family="text">
      <style:text-properties style:font-name-asian="標楷體" fo:color="#000000"/>
    </style:style>
    <style:style style:name="T2001" style:parent-style-name="預設段落字型" style:family="text">
      <style:text-properties style:font-name-asian="標楷體" fo:color="#000000"/>
    </style:style>
    <style:style style:name="P2002" style:parent-style-name="內文" style:family="paragraph">
      <style:paragraph-properties fo:text-align="justify" fo:margin-top="0.0833in" fo:margin-bottom="0.0833in" fo:line-height="0.3055in"/>
    </style:style>
    <style:style style:name="T2003" style:parent-style-name="預設段落字型" style:family="text">
      <style:text-properties style:font-name-asian="標楷體" fo:color="#000000"/>
    </style:style>
    <style:style style:name="T2004" style:parent-style-name="預設段落字型" style:family="text">
      <style:text-properties style:font-name-asian="標楷體" fo:color="#000000"/>
    </style:style>
    <style:style style:name="T2005" style:parent-style-name="預設段落字型" style:family="text">
      <style:text-properties style:font-name-asian="標楷體" fo:color="#000000"/>
    </style:style>
    <style:style style:name="T2006" style:parent-style-name="預設段落字型" style:family="text">
      <style:text-properties style:font-name-asian="標楷體" fo:color="#000000"/>
    </style:style>
    <style:style style:name="T2007" style:parent-style-name="預設段落字型" style:family="text">
      <style:text-properties style:font-name-asian="標楷體" fo:color="#000000"/>
    </style:style>
    <style:style style:name="T2008" style:parent-style-name="預設段落字型" style:family="text">
      <style:text-properties style:font-name-asian="標楷體" fo:color="#000000"/>
    </style:style>
    <style:style style:name="T2009" style:parent-style-name="預設段落字型" style:family="text">
      <style:text-properties style:font-name-asian="標楷體" fo:color="#000000"/>
    </style:style>
    <style:style style:name="P2010"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011"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012" style:parent-style-name="內文" style:family="paragraph">
      <style:paragraph-properties fo:border="0in solid #FFFFFF" fo:padding="0.4305in" style:shadow="#000000 0in 0in" fo:text-align="justify" fo:margin-top="0.1666in" fo:margin-bottom="0.0833in" fo:line-height="0.3055in" fo:margin-left="0.3347in" fo:text-indent="-0.3347in">
        <style:tab-stops/>
      </style:paragraph-properties>
    </style:style>
    <style:style style:name="T2013" style:parent-style-name="預設段落字型" style:family="text">
      <style:text-properties style:font-name-asian="標楷體" fo:font-weight="bold" style:font-weight-asian="bold" fo:color="#000000"/>
    </style:style>
    <style:style style:name="P2014" style:parent-style-name="內文" style:family="paragraph">
      <style:paragraph-properties fo:border="0in solid #FFFFFF" fo:padding="0.4305in" style:shadow="#000000 0in 0in" fo:text-align="justify" fo:margin-top="0.0833in" fo:margin-bottom="0.0833in" fo:line-height="0.3055in"/>
    </style:style>
    <style:style style:name="T2015" style:parent-style-name="預設段落字型" style:family="text">
      <style:text-properties style:font-name-asian="標楷體" fo:font-weight="bold" style:font-weight-asian="bold" fo:color="#000000"/>
    </style:style>
    <style:style style:name="P2016" style:parent-style-name="清單段落" style:family="paragraph">
      <style:paragraph-properties fo:border="0in solid #FFFFFF" fo:padding="0.4305in" style:shadow="#000000 0in 0in" fo:text-align="justify" fo:margin-top="0.0833in" fo:margin-bottom="0.0833in" fo:line-height="0.3055in" fo:margin-left="0.3347in" fo:text-indent="-0.3347in">
        <style:tab-stops/>
      </style:paragraph-properties>
    </style:style>
    <style:style style:name="T2017" style:parent-style-name="預設段落字型" style:family="text">
      <style:text-properties style:font-name-asian="標楷體" fo:color="#000000" style:language-asian="zh" style:country-asian="TW"/>
    </style:style>
    <style:style style:name="T2018" style:parent-style-name="預設段落字型" style:family="text">
      <style:text-properties style:font-name-asian="標楷體" fo:color="#000000" style:language-asian="zh" style:country-asian="TW"/>
    </style:style>
    <style:style style:name="T2019" style:parent-style-name="預設段落字型" style:family="text">
      <style:text-properties style:font-name-asian="標楷體" fo:color="#000000" style:language-asian="zh" style:country-asian="TW"/>
    </style:style>
    <style:style style:name="T2020" style:parent-style-name="預設段落字型" style:family="text">
      <style:text-properties style:font-name-asian="標楷體" fo:color="#000000" style:language-asian="zh" style:country-asian="TW"/>
    </style:style>
    <style:style style:name="T2021" style:parent-style-name="預設段落字型" style:family="text">
      <style:text-properties style:font-name-asian="標楷體" fo:color="#000000" style:language-asian="zh" style:country-asian="TW"/>
    </style:style>
    <style:style style:name="P2022" style:parent-style-name="清單段落" style:family="paragraph">
      <style:paragraph-properties fo:border="0in solid #FFFFFF" fo:padding="0.4305in" style:shadow="#000000 0in 0in" fo:text-align="justify" fo:margin-top="0.0833in" fo:margin-bottom="0.0833in" fo:line-height="0.3055in" fo:margin-left="0.3347in" fo:text-indent="-0.3347in">
        <style:tab-stops/>
      </style:paragraph-properties>
    </style:style>
    <style:style style:name="T2023" style:parent-style-name="預設段落字型" style:family="text">
      <style:text-properties style:font-name-asian="標楷體" fo:color="#000000"/>
    </style:style>
    <style:style style:name="T2024" style:parent-style-name="預設段落字型" style:family="text">
      <style:text-properties style:font-name-asian="標楷體" fo:color="#000000"/>
    </style:style>
    <style:style style:name="T2025" style:parent-style-name="預設段落字型" style:family="text">
      <style:text-properties style:font-name-asian="標楷體" fo:color="#000000"/>
    </style:style>
    <style:style style:name="T2026" style:parent-style-name="預設段落字型" style:family="text">
      <style:text-properties style:font-name-asian="標楷體" fo:color="#000000"/>
    </style:style>
    <style:style style:name="T2027" style:parent-style-name="預設段落字型" style:family="text">
      <style:text-properties style:font-name-asian="標楷體" fo:color="#000000"/>
    </style:style>
    <style:style style:name="T2028" style:parent-style-name="預設段落字型" style:family="text">
      <style:text-properties style:font-name-asian="標楷體" fo:color="#000000"/>
    </style:style>
    <style:style style:name="T2029" style:parent-style-name="預設段落字型" style:family="text">
      <style:text-properties style:font-name-asian="標楷體" fo:color="#000000"/>
    </style:style>
    <style:style style:name="P2030" style:parent-style-name="清單段落" style:family="paragraph">
      <style:paragraph-properties fo:border="0in solid #FFFFFF" fo:padding="0.4305in" style:shadow="#000000 0in 0in" fo:text-align="justify" fo:margin-top="0.0833in" fo:margin-bottom="0.0833in" fo:line-height="0.3055in" fo:margin-left="0.3347in" fo:text-indent="-0.3347in">
        <style:tab-stops/>
      </style:paragraph-properties>
    </style:style>
    <style:style style:name="T2031" style:parent-style-name="預設段落字型" style:family="text">
      <style:text-properties style:font-name-asian="標楷體" fo:color="#000000"/>
    </style:style>
    <style:style style:name="T2032" style:parent-style-name="預設段落字型" style:family="text">
      <style:text-properties style:font-name-asian="標楷體" fo:color="#000000"/>
    </style:style>
    <style:style style:name="T2033" style:parent-style-name="預設段落字型" style:family="text">
      <style:text-properties style:font-name-asian="標楷體" fo:color="#000000"/>
    </style:style>
    <style:style style:name="T2034" style:parent-style-name="預設段落字型" style:family="text">
      <style:text-properties style:font-name-asian="標楷體" fo:color="#000000"/>
    </style:style>
    <style:style style:name="T2035" style:parent-style-name="預設段落字型" style:family="text">
      <style:text-properties style:font-name-asian="標楷體" fo:color="#000000"/>
    </style:style>
    <style:style style:name="T2036" style:parent-style-name="預設段落字型" style:family="text">
      <style:text-properties style:font-name-asian="標楷體" fo:color="#000000"/>
    </style:style>
    <style:style style:name="T2037" style:parent-style-name="預設段落字型" style:family="text">
      <style:text-properties style:font-name-asian="標楷體" fo:color="#000000"/>
    </style:style>
    <style:style style:name="T2038" style:parent-style-name="預設段落字型" style:family="text">
      <style:text-properties style:font-name-asian="標楷體" fo:color="#000000"/>
    </style:style>
    <style:style style:name="T2039" style:parent-style-name="預設段落字型" style:family="text">
      <style:text-properties style:font-name-asian="標楷體" fo:color="#000000"/>
    </style:style>
    <style:style style:name="P2040" style:parent-style-name="內文" style:family="paragraph">
      <style:paragraph-properties fo:border="0in solid #FFFFFF" fo:padding="0.4305in" style:shadow="#000000 0in 0in" fo:text-align="justify" fo:margin-top="0.0833in" fo:margin-bottom="0.0833in" fo:line-height="0.3055in"/>
    </style:style>
    <style:style style:name="T2041" style:parent-style-name="預設段落字型" style:family="text">
      <style:text-properties style:font-name-asian="標楷體" fo:font-weight="bold" style:font-weight-asian="bold" fo:color="#000000"/>
    </style:style>
    <style:style style:name="P2042" style:parent-style-name="內文" style:family="paragraph">
      <style:paragraph-properties fo:border="0in solid #FFFFFF" fo:padding="0.4305in" style:shadow="#000000 0in 0in" fo:text-align="justify" fo:margin-top="0.0833in" fo:margin-bottom="0.0833in" fo:line-height="0.3055in"/>
    </style:style>
    <style:style style:name="T2043" style:parent-style-name="預設段落字型" style:family="text">
      <style:text-properties style:font-name-asian="標楷體" fo:color="#000000"/>
    </style:style>
    <style:style style:name="T2044" style:parent-style-name="預設段落字型" style:family="text">
      <style:text-properties style:font-name-asian="標楷體" fo:color="#000000"/>
    </style:style>
    <style:style style:name="T2045" style:parent-style-name="預設段落字型" style:family="text">
      <style:text-properties style:font-name-asian="標楷體" fo:color="#000000"/>
    </style:style>
    <style:style style:name="T2046" style:parent-style-name="預設段落字型" style:family="text">
      <style:text-properties style:font-name-asian="標楷體" fo:color="#000000"/>
    </style:style>
    <style:style style:name="T2047" style:parent-style-name="預設段落字型" style:family="text">
      <style:text-properties style:font-name-asian="標楷體" fo:color="#000000"/>
    </style:style>
    <style:style style:name="T2048" style:parent-style-name="預設段落字型" style:family="text">
      <style:text-properties style:font-name-asian="標楷體" fo:color="#000000"/>
    </style:style>
    <style:style style:name="T2049" style:parent-style-name="預設段落字型" style:family="text">
      <style:text-properties style:font-name-asian="標楷體" fo:color="#000000"/>
    </style:style>
    <style:style style:name="T2050" style:parent-style-name="預設段落字型" style:family="text">
      <style:text-properties style:font-name-asian="標楷體" fo:color="#000000"/>
    </style:style>
    <style:style style:name="T2051" style:parent-style-name="預設段落字型" style:family="text">
      <style:text-properties style:font-name-asian="標楷體" fo:color="#000000"/>
    </style:style>
    <style:style style:name="T2052" style:parent-style-name="預設段落字型" style:family="text">
      <style:text-properties style:font-name-asian="標楷體" fo:color="#000000"/>
    </style:style>
    <style:style style:name="T2053" style:parent-style-name="預設段落字型" style:family="text">
      <style:text-properties style:font-name-asian="標楷體" fo:color="#000000"/>
    </style:style>
    <style:style style:name="T2054" style:parent-style-name="預設段落字型" style:family="text">
      <style:text-properties style:font-name-asian="標楷體" fo:color="#000000"/>
    </style:style>
    <style:style style:name="T2055" style:parent-style-name="預設段落字型" style:family="text">
      <style:text-properties style:font-name-asian="標楷體" fo:color="#000000"/>
    </style:style>
    <style:style style:name="P2056" style:parent-style-name="內文" style:family="paragraph">
      <style:paragraph-properties fo:border="0in solid #FFFFFF" fo:padding="0.4305in" style:shadow="#000000 0in 0in" fo:text-align="justify" fo:margin-top="0.0833in" fo:margin-bottom="0.0833in" fo:line-height="0.3055in"/>
    </style:style>
    <style:style style:name="T2057" style:parent-style-name="預設段落字型" style:family="text">
      <style:text-properties style:font-name-asian="標楷體" fo:color="#000000"/>
    </style:style>
    <style:style style:name="T2058" style:parent-style-name="預設段落字型" style:family="text">
      <style:text-properties style:font-name-asian="標楷體" fo:color="#000000"/>
    </style:style>
    <style:style style:name="T2059" style:parent-style-name="預設段落字型" style:family="text">
      <style:text-properties style:font-name-asian="標楷體" fo:color="#000000"/>
    </style:style>
    <style:style style:name="T2060" style:parent-style-name="預設段落字型" style:family="text">
      <style:text-properties style:font-name-asian="標楷體" fo:color="#000000"/>
    </style:style>
    <style:style style:name="T2061" style:parent-style-name="預設段落字型" style:family="text">
      <style:text-properties style:font-name-asian="標楷體" fo:color="#000000"/>
    </style:style>
    <style:style style:name="T2062" style:parent-style-name="預設段落字型" style:family="text">
      <style:text-properties style:font-name-asian="標楷體" fo:color="#000000"/>
    </style:style>
    <style:style style:name="T2063" style:parent-style-name="預設段落字型" style:family="text">
      <style:text-properties style:font-name-asian="標楷體" fo:color="#000000"/>
    </style:style>
    <style:style style:name="P2064" style:parent-style-name="內文" style:family="paragraph">
      <style:paragraph-properties fo:border="0in solid #FFFFFF" fo:padding="0.4305in" style:shadow="#000000 0in 0in" fo:text-align="justify" fo:margin-top="0.0833in" fo:margin-bottom="0.0833in" fo:line-height="0.3055in"/>
    </style:style>
    <style:style style:name="T2065" style:parent-style-name="預設段落字型" style:family="text">
      <style:text-properties style:font-name-asian="標楷體" fo:color="#000000"/>
    </style:style>
    <style:style style:name="T2066" style:parent-style-name="預設段落字型" style:family="text">
      <style:text-properties style:font-name-asian="標楷體" fo:color="#000000"/>
    </style:style>
    <style:style style:name="T2067" style:parent-style-name="預設段落字型" style:family="text">
      <style:text-properties style:font-name-asian="標楷體" fo:color="#000000"/>
    </style:style>
    <style:style style:name="T2068" style:parent-style-name="預設段落字型" style:family="text">
      <style:text-properties style:font-name-asian="標楷體" fo:color="#000000"/>
    </style:style>
    <style:style style:name="T2069" style:parent-style-name="預設段落字型" style:family="text">
      <style:text-properties style:font-name-asian="標楷體" fo:color="#000000"/>
    </style:style>
    <style:style style:name="T2070" style:parent-style-name="預設段落字型" style:family="text">
      <style:text-properties style:font-name-asian="標楷體" fo:color="#000000"/>
    </style:style>
    <style:style style:name="T2071" style:parent-style-name="預設段落字型" style:family="text">
      <style:text-properties style:font-name-asian="標楷體" fo:color="#000000"/>
    </style:style>
    <style:style style:name="P2072" style:parent-style-name="內文" style:family="paragraph">
      <style:paragraph-properties fo:break-before="page"/>
      <style:text-properties style:font-name-asian="標楷體" fo:color="#000000"/>
    </style:style>
    <style:style style:name="P2073" style:parent-style-name="內文" style:family="paragraph">
      <style:paragraph-properties fo:border="0in solid #FFFFFF" fo:padding="0.4305in" style:shadow="#000000 0in 0in" fo:text-align="justify" fo:margin-top="0.0833in" fo:margin-bottom="0.0833in" fo:line-height="0.3055in"/>
    </style:style>
    <style:style style:name="T2074" style:parent-style-name="預設段落字型" style:family="text">
      <style:text-properties style:font-name-asian="標楷體" fo:font-weight="bold" style:font-weight-asian="bold" fo:color="#000000" fo:font-size="14pt" style:font-size-asian="14pt" style:font-size-complex="14pt"/>
    </style:style>
    <style:style style:name="T2075"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2076" style:parent-style-name="預設段落字型" style:family="text">
      <style:text-properties style:font-name-asian="標楷體" fo:font-weight="bold" style:font-weight-asian="bold" fo:color="#000000" fo:font-size="14pt" style:font-size-asian="14pt" style:font-size-complex="14pt"/>
    </style:style>
    <style:style style:name="T2077"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2078"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P2079" style:parent-style-name="內文" style:family="paragraph">
      <style:paragraph-properties fo:text-align="justify" fo:margin-top="0.0833in" fo:margin-bottom="0.0833in" fo:line-height="0.3055in"/>
    </style:style>
    <style:style style:name="T2080" style:parent-style-name="預設段落字型" style:family="text">
      <style:text-properties style:font-name-asian="標楷體" fo:color="#000000" style:language-asian="zh" style:country-asian="TW"/>
    </style:style>
    <style:style style:name="T2081" style:parent-style-name="預設段落字型" style:family="text">
      <style:text-properties style:font-name-asian="標楷體" fo:color="#000000" style:language-asian="zh" style:country-asian="TW"/>
    </style:style>
    <style:style style:name="T2082" style:parent-style-name="預設段落字型" style:family="text">
      <style:text-properties style:font-name-asian="標楷體" fo:color="#000000" style:language-asian="zh" style:country-asian="TW"/>
    </style:style>
    <style:style style:name="T2083" style:parent-style-name="預設段落字型" style:family="text">
      <style:text-properties style:font-name-asian="標楷體" fo:color="#000000" style:language-asian="zh" style:country-asian="TW"/>
    </style:style>
    <style:style style:name="T2084" style:parent-style-name="預設段落字型" style:family="text">
      <style:text-properties style:font-name-asian="標楷體" fo:color="#000000" style:language-asian="zh" style:country-asian="TW"/>
    </style:style>
    <style:style style:name="T2085" style:parent-style-name="預設段落字型" style:family="text">
      <style:text-properties style:font-name-asian="標楷體" fo:color="#000000" style:language-asian="zh" style:country-asian="TW"/>
    </style:style>
    <style:style style:name="T2086" style:parent-style-name="預設段落字型" style:family="text">
      <style:text-properties style:font-name-asian="標楷體" fo:color="#000000" style:language-asian="zh" style:country-asian="TW"/>
    </style:style>
    <style:style style:name="T2087" style:parent-style-name="預設段落字型" style:family="text">
      <style:text-properties style:font-name-asian="標楷體" fo:color="#000000" style:language-asian="zh" style:country-asian="TW"/>
    </style:style>
    <style:style style:name="T2088" style:parent-style-name="預設段落字型" style:family="text">
      <style:text-properties style:font-name-asian="標楷體" fo:color="#000000" style:language-asian="zh" style:country-asian="TW"/>
    </style:style>
    <style:style style:name="T2089" style:parent-style-name="預設段落字型" style:family="text">
      <style:text-properties style:font-name-asian="標楷體" fo:color="#000000" style:language-asian="zh" style:country-asian="TW"/>
    </style:style>
    <style:style style:name="P2090"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091" style:parent-style-name="內文" style:family="paragraph">
      <style:paragraph-properties fo:text-align="justify" fo:margin-top="0.0833in" fo:margin-bottom="0.0833in" fo:line-height="0.3055in"/>
    </style:style>
    <style:style style:name="T2092" style:parent-style-name="預設段落字型" style:family="text">
      <style:text-properties style:font-name-asian="標楷體" fo:color="#000000" style:language-asian="zh" style:country-asian="TW"/>
    </style:style>
    <style:style style:name="T2093" style:parent-style-name="預設段落字型" style:family="text">
      <style:text-properties style:font-name-asian="標楷體" fo:color="#000000" style:language-asian="zh" style:country-asian="TW"/>
    </style:style>
    <style:style style:name="T2094" style:parent-style-name="預設段落字型" style:family="text">
      <style:text-properties style:font-name-asian="標楷體" fo:color="#000000" style:language-asian="zh" style:country-asian="TW"/>
    </style:style>
    <style:style style:name="T2095" style:parent-style-name="預設段落字型" style:family="text">
      <style:text-properties style:font-name-asian="標楷體" fo:color="#000000" style:language-asian="zh" style:country-asian="TW"/>
    </style:style>
    <style:style style:name="T2096" style:parent-style-name="預設段落字型" style:family="text">
      <style:text-properties style:font-name-asian="標楷體" fo:color="#000000" style:language-asian="zh" style:country-asian="TW"/>
    </style:style>
    <style:style style:name="T2097" style:parent-style-name="預設段落字型" style:family="text">
      <style:text-properties style:font-name-asian="標楷體" fo:color="#000000" style:language-asian="zh" style:country-asian="TW"/>
    </style:style>
    <style:style style:name="T2098" style:parent-style-name="預設段落字型" style:family="text">
      <style:text-properties style:font-name-asian="標楷體" fo:color="#000000" style:language-asian="zh" style:country-asian="TW"/>
    </style:style>
    <style:style style:name="P2099"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100"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101"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102"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103"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104"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105"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106"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107"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108"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109"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110"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111"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112"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113"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114"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115"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116"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117"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118"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119"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120"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121" style:parent-style-name="內文" style:family="paragraph">
      <style:paragraph-properties fo:text-align="justify" fo:margin-top="0.0833in" fo:margin-bottom="0.0833in" fo:line-height="0.3055in"/>
      <style:text-properties style:font-name-asian="標楷體" fo:color="#000000" style:language-asian="zh" style:country-asian="TW"/>
    </style:style>
    <style:style style:name="P2122" style:parent-style-name="內文" style:family="paragraph">
      <style:paragraph-properties fo:text-align="justify" fo:margin-top="0.0833in" fo:margin-bottom="0.0833in" fo:line-height="0.3055in"/>
    </style:style>
    <style:style style:name="T2123" style:parent-style-name="預設段落字型" style:family="text">
      <style:text-properties style:font-name-asian="標楷體" fo:color="#000000" style:language-asian="zh" style:country-asian="TW"/>
    </style:style>
    <style:style style:name="T2124" style:parent-style-name="預設段落字型" style:family="text">
      <style:text-properties style:font-name-asian="標楷體" fo:color="#000000" style:language-asian="zh" style:country-asian="TW"/>
    </style:style>
    <style:style style:name="T2125" style:parent-style-name="預設段落字型" style:family="text">
      <style:text-properties style:font-name-asian="標楷體" fo:color="#000000" style:language-asian="zh" style:country-asian="TW"/>
    </style:style>
    <style:style style:name="T2126" style:parent-style-name="預設段落字型" style:family="text">
      <style:text-properties style:font-name-asian="標楷體" fo:color="#000000" style:language-asian="zh" style:country-asian="TW"/>
    </style:style>
    <style:style style:name="T2127" style:parent-style-name="預設段落字型" style:family="text">
      <style:text-properties style:font-name-asian="標楷體" fo:color="#000000" style:language-asian="zh" style:country-asian="TW"/>
    </style:style>
    <style:style style:name="T2128" style:parent-style-name="預設段落字型" style:family="text">
      <style:text-properties style:font-name-asian="標楷體" fo:color="#000000" style:language-asian="zh" style:country-asian="TW"/>
    </style:style>
    <style:style style:name="T2129" style:parent-style-name="預設段落字型" style:family="text">
      <style:text-properties style:font-name-asian="標楷體" fo:color="#000000" style:language-asian="zh" style:country-asian="TW"/>
    </style:style>
    <style:style style:name="T2130" style:parent-style-name="預設段落字型" style:family="text">
      <style:text-properties style:font-name-asian="標楷體" fo:color="#000000" style:language-asian="zh" style:country-asian="TW"/>
    </style:style>
  </office:automatic-styles>
  <office:body>
    <office:text text:use-soft-page-breaks="true">
      <text:p text:style-name="P1"><text:span text:style-name="T5">施慧玲</text:span><text:span text:style-name="T6">教授研究、教學、服務成果</text:span><text:span text:style-name="T7">目錄</text:span></text:p>
      <text:p text:style-name="P8"><text:span text:style-name="T9">202</text:span><text:span text:style-name="T10">5</text:span><text:span text:style-name="T11">1124</text:span></text:p>
      <text:p text:style-name="P12"><text:span text:style-name="T13">[A].<text:s/></text:span><text:span text:style-name="T14">出版：</text:span><text:span text:style-name="T15">期刊</text:span><text:span text:style-name="T16">專</text:span><text:span text:style-name="T17">文</text:span></text:p>
      <text:p text:style-name="P18"><text:span text:style-name="T19">施慧玲、陳竹上，</text:span><text:span text:style-name="T20">兩願離婚時子女親職規劃之制度芻議：</text:span><text:span text:style-name="T21">112</text:span><text:span text:style-name="T22">年憲判字第</text:span><text:span text:style-name="T23">4</text:span><text:span text:style-name="T24">號及</text:span><text:span text:style-name="T25">CRC</text:span><text:span text:style-name="T26">法規檢視之啟示</text:span><text:span text:style-name="T27">，政大法學評論，</text:span><text:span text:style-name="T28">2</text:span><text:span text:style-name="T29">025</text:span><text:span text:style-name="T30">。</text:span><text:span text:style-name="T31">[</text:span><text:span text:style-name="T32">投稿中</text:span><text:span text:style-name="T33">]</text:span></text:p>
      <text:p text:style-name="P34">Gau, Wen-Bing<text:s/>,<text:s/>Shee, Huey-Ling Amy<text:s/>&amp; Oscar A. Santana,<text:s/>Primary Drivers For the Formation and Operation (Mutual Engagement, Joint Enterprise and Shared Repertoire) of Social Prescribing Communities of Practice: A Systematic Review,<text:s/>Sage Open (Q1<text:s/>國際期刊).[投稿中]</text:p>
      <text:p text:style-name="P35"><text:span text:style-name="T36">施慧玲，不會遺忘的尊嚴</text:span><text:span text:style-name="T37">(</text:span><text:span text:style-name="T38">之一</text:span><text:span text:style-name="T39">)</text:span><text:span text:style-name="T40"><text:s/></text:span><text:span text:style-name="T41">–</text:span><text:span text:style-name="T42"><text:s/></text:span><text:span text:style-name="T43">當「失智」闖進家門，不會遺忘的尊嚴</text:span><text:span text:style-name="T44"><text:s/>(</text:span><text:span text:style-name="T45">之二</text:span><text:span text:style-name="T46">)<text:s/></text:span><text:span text:style-name="T47">–</text:span><text:span text:style-name="T48"><text:s/></text:span><text:span text:style-name="T49">家庭生活日常中的「父親失智了」</text:span><text:span text:style-name="T50">，</text:span><text:span text:style-name="T51">學老誌，第</text:span><text:span text:style-name="T52"><text:s/></text:span><text:span text:style-name="T53"><text:s/></text:span><text:span text:style-name="T54">期，</text:span><text:span text:style-name="T55">202</text:span><text:span text:style-name="T56">5</text:span><text:span text:style-name="T57">，頁</text:span><text:span text:style-name="T58"><text:s/></text:span><text:span text:style-name="T59"><text:s/></text:span><text:span text:style-name="T60">。</text:span></text:p>
      <text:p text:style-name="P61"><text:span text:style-name="T62">施慧玲、杜貞儀，談「斷食善終」與「法律」，月旦醫事法</text:span><text:span text:style-name="T63">報告</text:span><text:span text:style-name="T64"><text:s/>[</text:span><text:span text:style-name="T65">醫法新論</text:span><text:span text:style-name="T66">]</text:span><text:span text:style-name="T67">，</text:span><text:span text:style-name="T68">1</text:span><text:span text:style-name="T69">0</text:span><text:span text:style-name="T70">2</text:span><text:span text:style-name="T71">期，</text:span><text:span text:style-name="T72">2025</text:span><text:span text:style-name="T73">，頁</text:span><text:span text:style-name="T74">7</text:span><text:span text:style-name="T75">-27</text:span><text:span text:style-name="T76">。</text:span></text:p>
      <text:p text:style-name="P77"><text:span text:style-name="T78">施慧玲、柯哲宇，</text:span><text:span text:style-name="T79">長者作為監護輔助宣告事件程序主體之表意權—憲法法庭</text:span><text:span text:style-name="T80">111</text:span><text:span text:style-name="T81">年憲判字第</text:span><text:span text:style-name="T82">8</text:span><text:span text:style-name="T83">號判決之啟示</text:span><text:span text:style-name="T84">，裁判時報，</text:span><text:span text:style-name="T85">1</text:span><text:span text:style-name="T86">5</text:span><text:span text:style-name="T87">4</text:span><text:span text:style-name="T88">期，</text:span><text:span text:style-name="T89">20</text:span><text:span text:style-name="T90">2</text:span><text:span text:style-name="T91">5</text:span><text:span text:style-name="T92">，頁</text:span><text:span text:style-name="T93"><text:s/></text:span><text:span text:style-name="T94">35-42</text:span><text:span text:style-name="T95">。</text:span></text:p>
      <text:p text:style-name="P96"><text:bookmark-start text:name="_Hlk196555618"/><text:bookmark-start text:name="_Hlk194139676"/><text:span text:style-name="T97">施慧玲、姜韋彤</text:span><text:bookmark-end text:name="_Hlk196555618"/><text:span text:style-name="T98">、廖怡雯，台灣成</text:span><text:span text:style-name="T99">為</text:span><text:span text:style-name="T100">超高齡社會，如何對抗孤老、失智症？</text:span><text:span text:style-name="T101"><text:s/></text:span><text:span text:style-name="T102">英國推「社區處方」逾</text:span><text:span text:style-name="T103">30</text:span><text:span text:style-name="T104">年，替緊繃醫療體系減壓，今周刊，</text:span><text:span text:style-name="T105">2</text:span><text:span text:style-name="T106">025</text:span><text:span text:style-name="T107">，</text:span><text:a xlink:href="https://www.businesstoday.com.tw/article/category/183029/post/202501270007" office:target-frame-name="_top" xlink:show="replace"><text:span text:style-name="T108">https://www.businesstoday.com.tw/article/category/183029/post/202501270007</text:span></text:a></text:p>
      <text:p text:style-name="P109">施慧玲、姜韋彤、廖怡雯，從英國到台灣的社會處方，學老誌，第6期，2024，頁<text:s/>2-9。</text:p>
      <text:p text:style-name="P110"><text:bookmark-start text:name="_Hlk183955932"/><text:bookmark-end text:name="_Hlk194139676"/><text:span text:style-name="T111">施慧玲、柯哲宇，在破綻與有責間的離婚原因</text:span><text:span text:style-name="T112">—</text:span><text:span text:style-name="T113">評憲法法庭</text:span><text:span text:style-name="T114">112</text:span><text:span text:style-name="T115">年憲判字第</text:span><text:span text:style-name="T116">4</text:span><text:span text:style-name="T117">號判決，裁判時報，</text:span><text:span text:style-name="T118">148</text:span><text:span text:style-name="T119">期</text:span><text:span text:style-name="T120">，</text:span><text:span text:style-name="T121">2024</text:span><text:span text:style-name="T122">，頁</text:span><text:span text:style-name="T123">10-15</text:span><text:span text:style-name="T124">。</text:span></text:p>
      <text:p text:style-name="P125"><text:bookmark-start text:name="_Hlk143852762"/><text:bookmark-end text:name="_Hlk183955932"/><text:span text:style-name="T126">施慧玲，受輔助宣告失智長者締結婚姻之意思能力，月旦醫事法報告，第</text:span><text:span text:style-name="T127">87</text:span><text:span text:style-name="T128">期，</text:span><text:span text:style-name="T129">2024</text:span><text:span text:style-name="T130">，頁</text:span><text:span text:style-name="T131">107-115</text:span><text:span text:style-name="T132">。</text:span></text:p>
      <text:p text:style-name="P133"><text:span text:style-name="T134">施慧玲，家事事件法下的生命經驗</text:span><text:span text:style-name="T135">—</text:span><text:span text:style-name="T136">活在當下的自在與自不在，司法週刊家事事件法十周年別冊，第</text:span><text:span text:style-name="T137">2112</text:span><text:span text:style-name="T138">期，</text:span><text:span text:style-name="T139">2022</text:span><text:span text:style-name="T140">，</text:span><text:span text:style-name="T141">頁</text:span><text:span text:style-name="T142">29-34</text:span><text:span text:style-name="T143">。</text:span></text:p>
      <text:p text:style-name="P144"><text:span text:style-name="T145">施慧玲，家庭法律社會學的台灣拼圖—分享一個行腳讀書人的攝像本，政大法學評論</text:span><text:span text:style-name="T146"><text:s/>(</text:span><text:span text:style-name="T147">特刊</text:span><text:span text:style-name="T148">)</text:span><text:span text:style-name="T149">，</text:span><text:span text:style-name="T150">2022</text:span><text:span text:style-name="T151">，頁</text:span><text:span text:style-name="T152">137-179</text:span><text:span text:style-name="T153">。</text:span><text:span text:style-name="T154">[TSSCI<text:s/></text:span><text:span text:style-name="T155">期刊</text:span><text:span text:style-name="T156">]</text:span><text:span text:style-name="T157">。</text:span></text:p>
      <text:p text:style-name="P158"><text:bookmark-start text:name="_heading=h.30j0zll"/><text:bookmark-end text:name="_heading=h.30j0zll"/><text:span text:style-name="T159">施慧玲，「長者人權門診」的跨領域教育與實踐理念，月旦醫事法報告，第</text:span><text:span text:style-name="T160">65</text:span><text:span text:style-name="T161">期，</text:span><text:span text:style-name="T162">2022</text:span><text:span text:style-name="T163">，頁</text:span><text:span text:style-name="T164">7-16</text:span><text:span text:style-name="T165">。</text:span></text:p>
      <text:p text:style-name="P166"><text:bookmark-start text:name="_Hlk194139892"/><text:span text:style-name="T167">Amy Huey-Ling Shee, Construction of Socio-Legal Dignity for Old Persons: Narrative Perspectives from Taiwan, Asian Journal of Law and Society, Vol. 7(3), Oct., 2020. p171-183 (print); June 2021 (</text:span><text:span text:style-name="T168">https://www.cambridge.org/core/journals/asian-journal-of-law-and-society/article/abs/construction-of-sociolegal-dignity-for-old-persons-narrative-perspectives-from-taiwan/939510BD6F96167BA80E603123474E37</text:span><text:span text:style-name="T169">). [2021</text:span><text:span text:style-name="T170">收錄於</text:span><text:span text:style-name="T171">Scopus</text:span><text:span text:style-name="T172">資料庫</text:span><text:a xlink:href="https://www.scopus.com/authid/detail.uri?authorId=57212651619" office:target-frame-name="_top" xlink:show="replace"><text:span text:style-name="T173">https://www.scopus.com/authid/detail.uri?authorId=57212651619</text:span></text:a><text:span text:style-name="T174"><text:s/>]</text:span></text:p>
      <text:p text:style-name="P175"><text:bookmark-start text:name="_heading=h.2et92p0"/><text:bookmark-end text:name="_Hlk194139892"/><text:bookmark-end text:name="_heading=h.2et92p0"/><text:span text:style-name="T176">施慧玲、陳竹上，老人安置費用追償，如何順時鐘</text:span><text:span text:style-name="T177">—</text:span><text:span text:style-name="T178">老人福利法</text:span><text:span text:style-name="T179">2020</text:span><text:span text:style-name="T180">年修正評論（五）－關於分攤比例，台灣法學雜誌，長者人權專欄，第</text:span><text:span text:style-name="T181">411</text:span><text:span text:style-name="T182">期，</text:span><text:span text:style-name="T183">2021</text:span><text:span text:style-name="T184">，頁</text:span><text:span text:style-name="T185">179-182</text:span><text:span text:style-name="T186">。</text:span></text:p>
      <text:p text:style-name="P187"><text:span text:style-name="T188">施慧玲、陳竹上，老人安置費用追償，如何順時鐘</text:span><text:span text:style-name="T189">—</text:span><text:span text:style-name="T190">老人福利法</text:span><text:span text:style-name="T191">2020</text:span><text:span text:style-name="T192">年修正評論（四）：關於溯及既往，台灣法學雜誌，長者人權專欄，第</text:span><text:span text:style-name="T193">407</text:span><text:span text:style-name="T194">期，</text:span><text:span text:style-name="T195">2021</text:span><text:span text:style-name="T196">，頁</text:span><text:span text:style-name="T197">159-162</text:span><text:span text:style-name="T198">。</text:span></text:p>
      <text:p text:style-name="P199"><text:span text:style-name="T200">施慧玲，臺灣法社會的「長者尊嚴」</text:span><text:span text:style-name="T201">─</text:span><text:span text:style-name="T202">法律科際整合的觀點，月旦法學教室，法學論述，第</text:span><text:span text:style-name="T203">220</text:span><text:span text:style-name="T204">期，</text:span><text:span text:style-name="T205">2021</text:span><text:span text:style-name="T206">，頁</text:span><text:span text:style-name="T207">49-57</text:span><text:span text:style-name="T208">。</text:span></text:p>
      <text:p text:style-name="P209"><text:span text:style-name="T210">施慧玲、陳竹上，老人安置費用追償，如何順時鐘</text:span><text:span text:style-name="T211">—</text:span><text:span text:style-name="T212">老人福利法修正評論（三）：關於減免機制，台灣法學雜誌，長者人權專欄，第</text:span><text:span text:style-name="T213">404</text:span><text:span text:style-name="T214">期，</text:span><text:span text:style-name="T215">2020</text:span><text:span text:style-name="T216">，頁</text:span><text:span text:style-name="T217">161-165</text:span><text:span text:style-name="T218">。</text:span></text:p>
      <text:p text:style-name="P219"><text:span text:style-name="T220">施慧玲、陳竹上，老人安置費用追償，如何順時鐘</text:span><text:span text:style-name="T221">—</text:span><text:span text:style-name="T222">老人福利法修正評論（二）：關於追償額度，台灣法學雜誌，長者人權專欄，第</text:span><text:span text:style-name="T223">399</text:span><text:span text:style-name="T224">期，</text:span><text:span text:style-name="T225">2020</text:span><text:span text:style-name="T226">，頁</text:span><text:span text:style-name="T227">145-148</text:span><text:span text:style-name="T228">。</text:span></text:p>
      <text:p text:style-name="P229"><text:span text:style-name="T230">施慧玲、陳竹上，老人安置費用追償，如何順時鐘</text:span><text:span text:style-name="T231"><text:s/></text:span><text:span text:style-name="T232">老人福利法修正評論（一）：關於追償對象，台灣法學雜誌，長者人權專欄，第</text:span><text:span text:style-name="T233">395</text:span><text:span text:style-name="T234">期，</text:span><text:span text:style-name="T235">2020</text:span><text:span text:style-name="T236">，頁</text:span><text:span text:style-name="T237">145-149</text:span><text:span text:style-name="T238">。</text:span></text:p>
      <text:p text:style-name="P239"><text:bookmark-start text:name="_Hlk194140064"/><text:span text:style-name="T240">施慧玲、陳竹上，尊嚴生與尊嚴死，台灣法學雜誌，長者人權專欄，第</text:span><text:span text:style-name="T241">394</text:span><text:span text:style-name="T242">期，</text:span><text:span text:style-name="T243">2020</text:span><text:span text:style-name="T244">，頁</text:span><text:span text:style-name="T245">151-155</text:span><text:span text:style-name="T246">。</text:span></text:p>
      <text:p text:style-name="P247"><text:span text:style-name="T248">施慧玲、曹汶龍、陳竹上，法律與醫療之間的鴻溝與溝通，台灣法學雜誌，長者人權專欄，第</text:span><text:span text:style-name="T249">388</text:span><text:span text:style-name="T250">期，</text:span><text:span text:style-name="T251">2020</text:span><text:span text:style-name="T252">，頁</text:span><text:span text:style-name="T253">185-189</text:span><text:span text:style-name="T254">。</text:span></text:p>
      <text:p text:style-name="P255"><text:bookmark-end text:name="_Hlk194140064"/><text:span text:style-name="T256">施慧玲，同性伴侶組成家庭的權利</text:span><text:span text:style-name="T257">──</text:span><text:span text:style-name="T258">收養敘事分析，月旦法學教室，第</text:span><text:span text:style-name="T259">208</text:span><text:span text:style-name="T260">期，</text:span><text:span text:style-name="T261">2020</text:span><text:span text:style-name="T262">，頁</text:span><text:span text:style-name="T263">15-23</text:span><text:span text:style-name="T264">。</text:span></text:p>
      <text:p text:style-name="P265"><text:bookmark-start text:name="_Hlk194140132"/><text:span text:style-name="T266">施慧玲、陳竹上，不會遺忘的尊嚴，台灣法學雜誌，長者人權專欄，第</text:span><text:span text:style-name="T267">381</text:span><text:span text:style-name="T268">期，</text:span><text:span text:style-name="T269">2020</text:span><text:span text:style-name="T270">，頁</text:span><text:span text:style-name="T271">151-155</text:span><text:span text:style-name="T272">。</text:span></text:p>
      <text:p text:style-name="P273"><text:bookmark-end text:name="_Hlk194140132"/><text:span text:style-name="T274">施慧玲等，兒童保護的危險因子</text:span><text:span text:style-name="T275">─</text:span><text:span text:style-name="T276">新聞事件之法社會敘事分析，月旦法學雜誌，第</text:span><text:span text:style-name="T277">295</text:span><text:span text:style-name="T278">期，</text:span><text:span text:style-name="T279">2019</text:span><text:span text:style-name="T280">，頁</text:span><text:span text:style-name="T281">57-68</text:span><text:span text:style-name="T282">。</text:span></text:p>
      <text:p text:style-name="P283"><text:span text:style-name="T284">施慧玲，我國設置兒少人權專責之過去、現在與未來，兒童保健雜誌，第</text:span><text:span text:style-name="T285">25</text:span><text:span text:style-name="T286">卷第</text:span><text:span text:style-name="T287">3</text:span><text:span text:style-name="T288">期，</text:span><text:span text:style-name="T289">2019</text:span><text:span text:style-name="T290">，頁</text:span><text:span text:style-name="T291">26-29</text:span><text:span text:style-name="T292">。</text:span></text:p>
      <text:p text:style-name="P293"><text:span text:style-name="T294">施慧玲、陳竹上，同性婚姻中的長者人權課題（下）－兩人、兩代、兩家之間，台灣法學雜誌，長者人權專欄，第</text:span><text:span text:style-name="T295">374</text:span><text:span text:style-name="T296">期，</text:span><text:span text:style-name="T297">2019</text:span><text:span text:style-name="T298">，頁</text:span><text:span text:style-name="T299">137-141</text:span><text:span text:style-name="T300">。</text:span></text:p>
      <text:p text:style-name="P301"><text:span text:style-name="T302">施慧玲、陳竹上，同性婚姻中的長者人權課題（中）－關於進出「圍城」的那道門檻，台灣法學雜誌，長者人權專欄，第</text:span><text:span text:style-name="T303">372</text:span><text:span text:style-name="T304">期，</text:span><text:span text:style-name="T305">2019</text:span><text:span text:style-name="T306">，頁</text:span><text:span text:style-name="T307">205-210</text:span><text:span text:style-name="T308">。</text:span></text:p>
      <text:p text:style-name="P309"><text:span text:style-name="T310">施慧玲、陳竹上，同性婚姻中的長者人權課題（上）－從平等原則的檢視談起，台灣法學雜誌，長者人權專欄，第</text:span><text:span text:style-name="T311">369</text:span><text:span text:style-name="T312">期，</text:span><text:span text:style-name="T313">2019</text:span><text:span text:style-name="T314">，頁</text:span><text:span text:style-name="T315">131-135</text:span><text:span text:style-name="T316">。</text:span></text:p>
      <text:p text:style-name="P317"><text:bookmark-start text:name="_Hlk143852865"/><text:bookmark-end text:name="_Hlk143852762"/><text:span text:style-name="T318">施慧玲、陳竹上，如何安頓你我心中的「老大人」（下）？</text:span><text:span text:style-name="T319">─</text:span><text:span text:style-name="T320">漂泊後棲身何處，台灣法學雜誌，長者人權專欄，第</text:span><text:span text:style-name="T321">367</text:span><text:span text:style-name="T322">期，</text:span><text:span text:style-name="T323">2019</text:span><text:span text:style-name="T324">，頁</text:span><text:span text:style-name="T325">201-205</text:span><text:span text:style-name="T326">。</text:span></text:p>
      <text:p text:style-name="P327"><text:span text:style-name="T328">施慧玲、陳竹上，如何安頓你我心中的「老大人」（上）？</text:span><text:span text:style-name="T329">─</text:span><text:span text:style-name="T330">何時、何人、如何分擔，台灣法學雜誌，長者人權專欄，第</text:span><text:span text:style-name="T331">365</text:span><text:span text:style-name="T332">期，</text:span><text:span text:style-name="T333">2019</text:span><text:span text:style-name="T334">，頁</text:span><text:span text:style-name="T335">131-135</text:span><text:span text:style-name="T336">。</text:span></text:p>
      <text:p text:style-name="P337"><text:span text:style-name="T338">施慧玲，面對少子化挑戰的兒童人權，兒童保健雜誌，第</text:span><text:span text:style-name="T339">25</text:span><text:span text:style-name="T340">卷第</text:span><text:span text:style-name="T341">1</text:span><text:span text:style-name="T342">期，</text:span><text:span text:style-name="T343">2019</text:span><text:span text:style-name="T344">，頁</text:span><text:span text:style-name="T345">8-12</text:span><text:span text:style-name="T346">。</text:span></text:p>
      <text:p text:style-name="P347"><text:span text:style-name="T348">施慧玲、陳竹上，老王的安置費用該找誰出（下）？－情理法兼顧的人權處方，台灣法學雜誌，長者人權專欄，第</text:span><text:span text:style-name="T349">363</text:span><text:span text:style-name="T350">期，</text:span><text:span text:style-name="T351">2019</text:span><text:span text:style-name="T352">，頁</text:span><text:span text:style-name="T353">163-167</text:span><text:span text:style-name="T354">。</text:span></text:p>
      <text:p text:style-name="P355"><text:span text:style-name="T356">施慧玲、陳竹上，老王的安置費用該找誰出（中）？－提審法與遺棄罪的再思考，台灣法學雜誌，長者人權專欄，第</text:span><text:span text:style-name="T357">361</text:span><text:span text:style-name="T358">期，</text:span><text:span text:style-name="T359">2019</text:span><text:span text:style-name="T360">，頁</text:span><text:span text:style-name="T361">173-177</text:span><text:span text:style-name="T362">。</text:span></text:p>
      <text:p text:style-name="P363"><text:span text:style-name="T364">施慧玲、陳竹上，老王的安置費用該找誰出（上）？－國家責任與家庭責任間的徘徊，台灣法學雜誌，長者人權專欄，第</text:span><text:span text:style-name="T365">359</text:span><text:span text:style-name="T366">期，</text:span><text:span text:style-name="T367">2019</text:span><text:span text:style-name="T368">，頁</text:span><text:span text:style-name="T369">163-166</text:span><text:span text:style-name="T370">。</text:span></text:p>
      <text:p text:style-name="P371"><text:span text:style-name="T372">施慧玲、紀冠伶，離婚訴訟「先搶先贏」的實務經驗敘事分析</text:span><text:span text:style-name="T373">-</text:span><text:span text:style-name="T374">兼論幼年子女最佳利益的司法裁量基準，法學論著，法令月刊，第</text:span><text:span text:style-name="T375">69</text:span><text:span text:style-name="T376">卷第</text:span><text:span text:style-name="T377">8</text:span><text:span text:style-name="T378">期，</text:span><text:span text:style-name="T379">2018</text:span><text:span text:style-name="T380">，頁</text:span><text:span text:style-name="T381">75-102</text:span><text:span text:style-name="T382">。</text:span></text:p>
      <text:p text:style-name="P383"><text:span text:style-name="T384">施慧玲，兒童權利公約的人權保障精神與在地實踐，兒童保健雜誌，第</text:span><text:span text:style-name="T385">24</text:span><text:span text:style-name="T386">卷第</text:span><text:span text:style-name="T387">1</text:span><text:span text:style-name="T388">期，</text:span><text:span text:style-name="T389">2018</text:span><text:span text:style-name="T390">，頁</text:span><text:span text:style-name="T391"><text:s/>12-15</text:span><text:span text:style-name="T392">。</text:span></text:p>
      <text:p text:style-name="P393">Weng, Chia-Ying; Shee, Huey-Ling, A Pilot-study to Assess the Feasibility and Acceptability of An Internet-based Cognitive-behavior Group Therapy Using Video Conference for Patients with Coronary Artery Heart Disease, PLOS ONE, Nov.,2018.</text:p>
      <text:p text:style-name="P394"><text:span text:style-name="T395">施慧玲、涂秀玲、梁弘孟，最高法院一０五年度台上字第七００號，裁判時報，第</text:span><text:span text:style-name="T396">61<text:s/></text:span><text:span text:style-name="T397">期，</text:span><text:span text:style-name="T398">2017</text:span><text:span text:style-name="T399">，頁</text:span><text:span text:style-name="T400">13-18</text:span><text:span text:style-name="T401">。</text:span></text:p>
      <text:p text:style-name="P402"><text:span text:style-name="T403">施慧玲、陳竹上，兒童保護安置：社會行政、家事事件與兒童權利公約之關連分析，月旦法學教室，第</text:span><text:span text:style-name="T404">170</text:span><text:span text:style-name="T405">期，</text:span><text:span text:style-name="T406">2016</text:span><text:span text:style-name="T407">年，頁</text:span><text:span text:style-name="T408">16-18</text:span><text:span text:style-name="T409">。</text:span></text:p>
      <text:p text:style-name="P410"><text:span text:style-name="T411">施慧玲、陳竹上，提審法、家事事件法與兒童保護安置之關聯分析，月旦法學教室，第</text:span><text:span text:style-name="T412">165</text:span><text:span text:style-name="T413">期，</text:span><text:span text:style-name="T414">2016</text:span><text:span text:style-name="T415">年，頁</text:span><text:span text:style-name="T416">15-18</text:span><text:span text:style-name="T417">。</text:span></text:p>
      <text:p text:style-name="P418"><text:span text:style-name="T419">施慧玲、陳竹上、歐陽薇，家事法庭深化兒童保護機能之探討，全國律師雜誌，第</text:span><text:span text:style-name="T420">307</text:span><text:span text:style-name="T421">期，</text:span><text:span text:style-name="T422">2016</text:span><text:span text:style-name="T423">，頁</text:span><text:span text:style-name="T424">1-15</text:span><text:span text:style-name="T425">。</text:span></text:p>
      <text:p text:style-name="P426">Amy Shee, Creative Education in Japan, Taiwan and Mainland China, Open Journal of Social Sciences, Vol 3, Jun. 2015, p.167-170.</text:p>
      <text:p text:style-name="P427"><text:span text:style-name="T428">施慧玲、陳竹上，家庭法變遷及其與移民法之連動，月旦法學教室，第</text:span><text:span text:style-name="T429">150</text:span><text:span text:style-name="T430">期，</text:span><text:span text:style-name="T431">2015</text:span><text:span text:style-name="T432">，頁</text:span><text:span text:style-name="T433">15-17</text:span><text:span text:style-name="T434">。</text:span></text:p>
      <text:p text:style-name="P435"><text:span text:style-name="T436">施慧玲、陳竹上、廖宗聖，回顧過去、展望未來</text:span><text:span text:style-name="T437">──</text:span><text:span text:style-name="T438">兒童權利公約國內法化之社會分析與後續課題，月旦法學教室，第</text:span><text:span text:style-name="T439">238</text:span><text:span text:style-name="T440">期，</text:span><text:span text:style-name="T441">2014</text:span><text:span text:style-name="T442">，頁</text:span><text:span text:style-name="T443">60-74</text:span><text:span text:style-name="T444">。</text:span></text:p>
      <text:p text:style-name="P445"><text:span text:style-name="T446">施慧玲、陳竹上，當家事調解遇上家庭暴力，月旦法學教室，第</text:span><text:span text:style-name="T447">141</text:span><text:span text:style-name="T448">期，</text:span><text:span text:style-name="T449">2014</text:span><text:span text:style-name="T450">，頁</text:span><text:span text:style-name="T451">18-20</text:span><text:span text:style-name="T452">。</text:span></text:p>
      <text:p text:style-name="P453"><text:span text:style-name="T454">施慧玲、陳竹上，扶養義務－子女</text:span><text:span text:style-name="T455">vs</text:span><text:span text:style-name="T456">事實上夫妻，月旦法學教室，第</text:span><text:span text:style-name="T457">135</text:span><text:span text:style-name="T458">期，</text:span><text:span text:style-name="T459">2014</text:span><text:span text:style-name="T460">，頁</text:span><text:span text:style-name="T461">18-20</text:span><text:span text:style-name="T462">。</text:span></text:p>
      <text:p text:style-name="P463"><text:span text:style-name="T464">Amy Shee, In Search of a Modern Confucius for Effective Teaching in Law: A Trial Project to Promote Interactive Learning in Taiwan, Taiwan University Law Review, Vol.8, No.2., Sep., 2013, pp.299-328.</text:span><text:span text:style-name="T465">【</text:span><text:span text:style-name="T466">TSSCI</text:span><text:span text:style-name="T467">】</text:span></text:p>
      <text:p text:style-name="P468"><text:span text:style-name="T469">施慧玲、陳竹上，「兒童及少年福利與權益保障法」評析，月旦法學，第</text:span><text:span text:style-name="T470">203</text:span><text:span text:style-name="T471">期，</text:span><text:span text:style-name="T472">2012</text:span><text:span text:style-name="T473">，頁</text:span><text:span text:style-name="T474">23-32</text:span><text:span text:style-name="T475">。</text:span></text:p>
      <text:p text:style-name="P476"><text:span text:style-name="T477">施慧玲，從聯合國兒童權利公約到子女最佳利益原則－兼談跨國法律資訊之應用與比較法研究，台灣國際法季刊，第</text:span><text:span text:style-name="T478">8</text:span><text:span text:style-name="T479">卷第</text:span><text:span text:style-name="T480">2</text:span><text:span text:style-name="T481">期，台灣國際法學會，</text:span><text:span text:style-name="T482">2012</text:span><text:span text:style-name="T483">，頁</text:span><text:span text:style-name="T484">95-150</text:span><text:span text:style-name="T485">。</text:span></text:p>
      <text:p text:style-name="P486"><text:span text:style-name="T487">施慧玲，生命科技與家庭法－一個互動教學課程的嘗試，中國法學教育研究</text:span><text:span text:style-name="T488">2011</text:span><text:span text:style-name="T489">春季論文集，</text:span><text:span text:style-name="T490">2011</text:span><text:span text:style-name="T491">，頁</text:span><text:span text:style-name="T492">1-8</text:span><text:span text:style-name="T493">。</text:span><text:bookmark-end text:name="_Hlk143852865"/></text:p>
      <text:p text:style-name="P494"><text:bookmark-start text:name="_Hlk143852886"/><text:span text:style-name="T495">施慧玲、陳竹上，論婚姻移民家庭權之平等保障－從全球法理論到本土實務的考察與反思，月旦法學，第</text:span><text:span text:style-name="T496">189</text:span><text:span text:style-name="T497">期，</text:span><text:span text:style-name="T498">2011</text:span><text:span text:style-name="T499">，頁</text:span><text:span text:style-name="T500">23-27</text:span><text:span text:style-name="T501">。</text:span></text:p>
      <text:p text:style-name="P502"><text:span text:style-name="T503">施慧玲，法律</text:span><text:span text:style-name="T504">e</text:span><text:span text:style-name="T505">化與互動教學－著重主動學習與專業多元之教學方法，中國法學教育研究【中國政法大學】，第</text:span><text:span text:style-name="T506">78</text:span><text:span text:style-name="T507">期，</text:span><text:span text:style-name="T508">2010</text:span><text:span text:style-name="T509">，頁</text:span><text:span text:style-name="T510">73-105</text:span><text:span text:style-name="T511">。</text:span></text:p>
      <text:p text:style-name="P512"><text:span text:style-name="T513">施慧玲、楊熾光、黃聖展，法定繼承制度之有限責任－台灣高等法院台南分院九十八年度上易字第一三一號判決，裁判時報，第</text:span><text:span text:style-name="T514">5</text:span><text:span text:style-name="T515">期，</text:span><text:span text:style-name="T516">2010</text:span><text:span text:style-name="T517">，頁</text:span><text:span text:style-name="T518">51-58</text:span><text:span text:style-name="T519">。</text:span></text:p>
      <text:p text:style-name="P520"><text:span text:style-name="T521">施慧玲，子女最佳利益的災後重建－由九二一集集大地震思想起，月旦民商法，第</text:span><text:span text:style-name="T522">25</text:span><text:span text:style-name="T523">期，</text:span><text:span text:style-name="T524">2009</text:span><text:span text:style-name="T525">，頁</text:span><text:span text:style-name="T526">5-15</text:span><text:span text:style-name="T527">。</text:span></text:p>
      <text:p text:style-name="P528"><text:span text:style-name="T529">施慧玲、楊熾光、黃聖展，從當然繼承到有限責任繼承的進程與挑戰，台灣法學雜誌，第</text:span><text:span text:style-name="T530">132</text:span><text:span text:style-name="T531">期，</text:span><text:span text:style-name="T532">2009</text:span><text:span text:style-name="T533">。</text:span></text:p>
      <text:p text:style-name="P534"><text:span text:style-name="T535">施慧玲，一夫一妻制度之憲法保障的再一片拼圖大法官釋字第六四七號解釋簡析，台灣法學雜誌，第</text:span><text:span text:style-name="T536">115</text:span><text:span text:style-name="T537">期，</text:span><text:span text:style-name="T538">2008</text:span><text:span text:style-name="T539">，頁</text:span><text:span text:style-name="T540">160-166</text:span><text:span text:style-name="T541">。</text:span></text:p>
      <text:p text:style-name="P542"><text:span text:style-name="T543">施慧玲、楊熾光，身分權？人格權？訴訟權？子女最佳利益！！－簡評最高法院九六年台上字第二二七八號判決，台灣法學雜誌，第</text:span><text:span text:style-name="T544">106</text:span><text:span text:style-name="T545">期，</text:span><text:span text:style-name="T546">2008</text:span><text:span text:style-name="T547">，頁</text:span><text:span text:style-name="T548">279-285</text:span><text:span text:style-name="T549">。</text:span></text:p>
      <text:p text:style-name="P550"><text:span text:style-name="T551">Abdul Paliwala</text:span><text:span text:style-name="T552">、施慧玲</text:span><text:span text:style-name="T553">, Transnational Family Law and Doing Justice in Cases involving Globalized Family Relationships</text:span><text:span text:style-name="T554">（中英文對照），台灣法學雜誌，第</text:span><text:span text:style-name="T555">102</text:span><text:span text:style-name="T556">期，</text:span><text:span text:style-name="T557">2008</text:span><text:span text:style-name="T558">，頁</text:span><text:span text:style-name="T559">112-127</text:span><text:span text:style-name="T560">。</text:span></text:p>
      <text:p text:style-name="P561"><text:span text:style-name="T562">施慧玲，民法親屬編之理想家庭圖像－－從建構制度保障到寬容多元價值，月旦民商法，第</text:span><text:span text:style-name="T563">17</text:span><text:span text:style-name="T564">期，</text:span><text:span text:style-name="T565">2007</text:span><text:span text:style-name="T566">，頁</text:span><text:span text:style-name="T567">19-38</text:span><text:span text:style-name="T568">。</text:span></text:p>
      <text:p text:style-name="P569"><text:span text:style-name="T570">Amy H.L. Shee</text:span><text:span text:style-name="T571">施慧玲</text:span><text:span text:style-name="T572">, Impact of Language, on Family Law and Human Rights in Taiwan, Taiwan University Law Review, 2007.<text:s/></text:span><text:span text:style-name="T573">【</text:span><text:span text:style-name="T574">TSSCI</text:span><text:span text:style-name="T575">】</text:span></text:p>
      <text:p text:style-name="P576"><text:span text:style-name="T577">施慧玲，掀開法律解釋的面紗、窺看價值衡量的容顏，台灣法學雜誌，第</text:span><text:span text:style-name="T578">91</text:span><text:span text:style-name="T579">期，</text:span><text:span text:style-name="T580">2007</text:span><text:span text:style-name="T581">，頁</text:span><text:span text:style-name="T582">310-316</text:span><text:span text:style-name="T583">。</text:span></text:p>
      <text:p text:style-name="P584"><text:bookmark-end text:name="_Hlk143852886"/><text:span text:style-name="T585">施慧玲，超國界家庭法之本土研究及教學方法－－一個知識傳播者的夢想與實現，台灣法學雜誌（專題研討），第</text:span><text:span text:style-name="T586">88</text:span><text:span text:style-name="T587">期，</text:span><text:span text:style-name="T588">2006</text:span><text:span text:style-name="T589">，頁</text:span><text:span text:style-name="T590">122-135</text:span><text:span text:style-name="T591">。</text:span></text:p>
      <text:p text:style-name="P592"><text:span text:style-name="T593">施慧玲，第二講</text:span><text:span text:style-name="T594">:</text:span><text:span text:style-name="T595">涉外婚姻家庭超越疆界間的自在與羈絆，台灣法學雜誌，第</text:span><text:span text:style-name="T596">85</text:span><text:span text:style-name="T597">期，</text:span><text:span text:style-name="T598">2006</text:span><text:span text:style-name="T599">，頁</text:span><text:span text:style-name="T600">49-70</text:span><text:span text:style-name="T601">。</text:span></text:p>
      <text:p text:style-name="P602"><text:span text:style-name="T603">施慧玲，第一講</text:span><text:span text:style-name="T604">:</text:span><text:span text:style-name="T605">重婚</text:span><text:span text:style-name="T606">(</text:span><text:span text:style-name="T607">下</text:span><text:span text:style-name="T608">)</text:span><text:span text:style-name="T609">執子之手後的美麗與哀愁，台灣法學雜誌，第</text:span><text:span text:style-name="T610">82</text:span><text:span text:style-name="T611">期，</text:span><text:span text:style-name="T612">2006</text:span><text:span text:style-name="T613">，頁</text:span><text:span text:style-name="T614">149-157</text:span><text:span text:style-name="T615">。</text:span></text:p>
      <text:p text:style-name="P616"><text:span text:style-name="T617">施慧玲，第一講</text:span><text:span text:style-name="T618">:</text:span><text:span text:style-name="T619">重婚</text:span><text:span text:style-name="T620">(</text:span><text:span text:style-name="T621">上</text:span><text:span text:style-name="T622">)</text:span><text:span text:style-name="T623">執子之手後的美麗與哀愁，台灣法學雜誌，第</text:span><text:span text:style-name="T624">81</text:span><text:span text:style-name="T625">期，</text:span><text:span text:style-name="T626">2006</text:span><text:span text:style-name="T627">，頁</text:span><text:span text:style-name="T628">131-140</text:span><text:span text:style-name="T629">。</text:span></text:p>
      <text:p text:style-name="P630"><text:span text:style-name="T631">施慧玲，我國身分法基礎教育的現在與未來，中正大學法學集刊，第</text:span><text:span text:style-name="T632">20</text:span><text:span text:style-name="T633">期，</text:span><text:span text:style-name="T634">2006</text:span><text:span text:style-name="T635">，頁</text:span><text:span text:style-name="T636">1-90</text:span></text:p>
      <text:p text:style-name="P637"><text:span text:style-name="T638">施慧玲，月旦法學「學界回顧」，身分法，月旦法學，</text:span><text:span text:style-name="T639">2005</text:span><text:span text:style-name="T640">。</text:span></text:p>
      <text:p text:style-name="P641"><text:span text:style-name="T642">施慧玲，兒童的權利，人本教育札記，第</text:span><text:span text:style-name="T643">196</text:span><text:span text:style-name="T644">期，</text:span><text:span text:style-name="T645">2005</text:span><text:span text:style-name="T646">，頁</text:span><text:span text:style-name="T647">46-47</text:span><text:span text:style-name="T648">。</text:span></text:p>
      <text:p text:style-name="P649"><text:span text:style-name="T650">施慧玲，生命價值、法律權威與專業主義，法官協會雜誌，第</text:span><text:span text:style-name="T651">6</text:span><text:span text:style-name="T652">卷第</text:span><text:span text:style-name="T653">2</text:span><text:span text:style-name="T654">期，</text:span><text:span text:style-name="T655">2004</text:span><text:span text:style-name="T656">，頁</text:span><text:span text:style-name="T657">54-64</text:span><text:span text:style-name="T658">。</text:span></text:p>
      <text:p text:style-name="P659"><text:span text:style-name="T660">施慧玲，從子女最佳利益原則論我國繼承法之現在與未來，全國律師月刊</text:span><text:span text:style-name="T661">(8</text:span><text:span text:style-name="T662">月號</text:span><text:span text:style-name="T663">)</text:span><text:span text:style-name="T664">，</text:span><text:span text:style-name="T665">2004</text:span><text:span text:style-name="T666">，頁</text:span><text:span text:style-name="T667">5-15</text:span><text:span text:style-name="T668">。</text:span></text:p>
      <text:p text:style-name="P669"><text:span text:style-name="T670">施慧玲，我國菸害防制法規範對於胎兒及嬰幼兒應有之特別保護</text:span><text:span text:style-name="T671">—</text:span><text:span text:style-name="T672">專家意見分析，律師雜誌</text:span><text:span text:style-name="T673">294</text:span><text:span text:style-name="T674">期，</text:span><text:span text:style-name="T675">2004</text:span><text:span text:style-name="T676">，頁</text:span><text:span text:style-name="T677">15-27</text:span><text:span text:style-name="T678">。</text:span></text:p>
      <text:p text:style-name="P679"><text:span text:style-name="T680">施慧玲，論我國兒童人權法制之發展－－兼談落實「聯合國兒童權利公約」之社會運動，中正大學法學集刊，第</text:span><text:span text:style-name="T681">14</text:span><text:span text:style-name="T682">期，</text:span><text:span text:style-name="T683">2004</text:span><text:span text:style-name="T684">，頁</text:span><text:span text:style-name="T685">169-204</text:span><text:span text:style-name="T686">。</text:span></text:p>
      <text:p text:style-name="P687"><text:span text:style-name="T688">施慧玲，家庭法律社會學：第五講－－子女本位之親子法，月旦法學教室（特別連載），第</text:span><text:span text:style-name="T689">16</text:span><text:span text:style-name="T690">期，</text:span><text:span text:style-name="T691">2004</text:span><text:span text:style-name="T692">，頁</text:span><text:span text:style-name="T693">105-113</text:span><text:span text:style-name="T694">。</text:span></text:p>
      <text:p text:style-name="P695"><text:span text:style-name="T696">施慧玲，家庭法律社會學</text:span><text:span text:style-name="T697"><text:s/>:<text:s/></text:span><text:span text:style-name="T698">第四講－－婚姻暴力防治，月旦法學教室</text:span><text:span text:style-name="T699">(</text:span><text:span text:style-name="T700">特別連載</text:span><text:span text:style-name="T701">)</text:span><text:span text:style-name="T702">，</text:span><text:span text:style-name="T703">2003</text:span><text:span text:style-name="T704">。</text:span></text:p>
      <text:p text:style-name="P705"><text:span text:style-name="T706">施慧玲，家庭法律社會學</text:span><text:span text:style-name="T707"><text:s/>:<text:s/></text:span><text:span text:style-name="T708">第三講－－一夫一妻制，月旦法學教室</text:span><text:span text:style-name="T709">(</text:span><text:span text:style-name="T710">特別連載</text:span><text:span text:style-name="T711">)</text:span><text:span text:style-name="T712">，</text:span><text:span text:style-name="T713">2003</text:span><text:span text:style-name="T714">。</text:span></text:p>
      <text:p text:style-name="P715"><text:span text:style-name="T716">施慧玲，家庭法律社會學</text:span><text:span text:style-name="T717"><text:s/>:<text:s/></text:span><text:span text:style-name="T718">第二講－－家庭菸害防治，月旦法學教室</text:span><text:span text:style-name="T719">(</text:span><text:span text:style-name="T720">特別連載</text:span><text:span text:style-name="T721">)</text:span><text:span text:style-name="T722">，</text:span><text:span text:style-name="T723">2003</text:span><text:span text:style-name="T724">。</text:span></text:p>
      <text:p text:style-name="P725"><text:span text:style-name="T726">施慧玲，家庭法律社會學：第一講－－引薦家庭法律社會學的知識殿堂，月旦法學教室（特別連載），第</text:span><text:span text:style-name="T727">7</text:span><text:span text:style-name="T728">期，</text:span><text:span text:style-name="T729">2003</text:span><text:span text:style-name="T730">，頁</text:span><text:span text:style-name="T731">139-145</text:span><text:span text:style-name="T732">。</text:span></text:p>
      <text:p text:style-name="P733"><text:span text:style-name="T734">施慧玲、高</text:span><text:span text:style-name="T735">亘</text:span><text:span text:style-name="T736">瑩，論「個人權益模式」之身分法教學體系－－大學民法親屬課程的另一種嘗試，律師雜誌，第</text:span><text:span text:style-name="T737">78</text:span><text:span text:style-name="T738">期，</text:span><text:span text:style-name="T739">2002</text:span><text:span text:style-name="T740">，頁</text:span><text:span text:style-name="T741">63-74</text:span><text:span text:style-name="T742">。</text:span></text:p>
      <text:p text:style-name="P743"><text:span text:style-name="T744">施慧玲、張旭政，論國家介入親權行使之法理基礎－－以兒童人權為中心價值的論證體系，</text:span><text:span text:style-name="T745">2002</text:span><text:span text:style-name="T746">年人權報告，</text:span><text:span text:style-name="T747">2003</text:span><text:span text:style-name="T748">。</text:span></text:p>
      <text:p text:style-name="P749"><text:span text:style-name="T750">施慧玲，從男女平等原則談新修正之法定夫妻財產制，月旦法學，</text:span><text:span text:style-name="T751">2002</text:span><text:span text:style-name="T752">。</text:span></text:p>
      <text:p text:style-name="P753"><text:span text:style-name="T754">施慧玲，從「警界集體虜妓勒贖案」看我國對於弱勢人權之保障，</text:span><text:span text:style-name="T755">2001</text:span><text:span text:style-name="T756">年人權報告</text:span><text:span text:style-name="T757">.</text:span><text:span text:style-name="T758">性剝削，</text:span><text:span text:style-name="T759">2002</text:span><text:span text:style-name="T760">。</text:span></text:p>
      <text:p text:style-name="P761"><text:span text:style-name="T762">施慧玲，論我國家庭法之發展與研究－－一個家庭法律社會學的觀點，政大法學評論，第</text:span><text:span text:style-name="T763">63</text:span><text:span text:style-name="T764">期，</text:span><text:span text:style-name="T765">2000</text:span><text:span text:style-name="T766">，頁</text:span><text:span text:style-name="T767">239-269</text:span><text:span text:style-name="T768">。</text:span></text:p>
      <text:p text:style-name="P769"><text:span text:style-name="T770">施慧玲，論我國民法親屬編之修正方向與立法原則－由二十世紀的成果展望二十一世紀的藍圖，中正大學法學集刊，第</text:span><text:span text:style-name="T771">3</text:span><text:span text:style-name="T772">期，</text:span><text:span text:style-name="T773">2000</text:span><text:span text:style-name="T774">，頁</text:span><text:span text:style-name="T775">163-221</text:span><text:span text:style-name="T776">。</text:span></text:p>
      <text:p text:style-name="P777"><text:span text:style-name="T778">施慧玲，論我國兒童少年性剝削防治立法－－以兒童少年福利保護為中心理念之法律社會學觀點，中正大學法學集刊，第</text:span><text:span text:style-name="T779">2</text:span><text:span text:style-name="T780">期，</text:span><text:span text:style-name="T781">1999</text:span><text:span text:style-name="T782">，頁</text:span><text:span text:style-name="T783">45-75</text:span><text:span text:style-name="T784">。</text:span></text:p>
      <text:p text:style-name="P785"><text:span text:style-name="T786">施慧玲，從福利觀點論我國少年事件處理法之修正，月旦法學，第</text:span><text:span text:style-name="T787">41</text:span><text:span text:style-name="T788">期，</text:span><text:span text:style-name="T789">1998</text:span><text:span text:style-name="T790">年，頁</text:span><text:span text:style-name="T791">60-69</text:span><text:span text:style-name="T792">。</text:span></text:p>
      <text:p text:style-name="P793"><text:span text:style-name="T794">施慧玲，少年非行防治對策之新福利法制觀－－以責任取向之少年發展權為中心，中正大學法學集刊，創刊號，</text:span><text:span text:style-name="T795">1998</text:span><text:span text:style-name="T796">，頁</text:span><text:span text:style-name="T797">199-231</text:span><text:span text:style-name="T798">。</text:span></text:p>
      <text:p text:style-name="P799"><text:span text:style-name="T800">施慧玲，兒童及少年性交易防制條例之立法意義與執法極限，律師雜誌，第</text:span><text:span text:style-name="T801">222</text:span><text:span text:style-name="T802">期，</text:span><text:span text:style-name="T803">1998</text:span><text:span text:style-name="T804">，頁</text:span><text:span text:style-name="T805">38-50</text:span><text:span text:style-name="T806">。</text:span></text:p>
      <text:p text:style-name="P807"><text:span text:style-name="T808">施慧玲，父母懲戒權之行使與兒童之教養保護，律師通訊，第</text:span><text:span text:style-name="T809">201</text:span><text:span text:style-name="T810">期，</text:span><text:span text:style-name="T811">1996</text:span><text:span text:style-name="T812">，頁</text:span><text:span text:style-name="T813">9-20</text:span><text:span text:style-name="T814">。</text:span></text:p>
      <text:p text:style-name="P815"><text:span text:style-name="T816">施慧玲，我國兒童福利法對兒童權利公約之實踐情形簡介，終止童妓，第</text:span><text:span text:style-name="T817">2</text:span><text:span text:style-name="T818">期，</text:span><text:span text:style-name="T819">1995</text:span><text:span text:style-name="T820">，頁</text:span><text:span text:style-name="T821">4-13</text:span><text:span text:style-name="T822">。</text:span></text:p>
      <text:p text:style-name="P823"/>
      <text:p text:style-name="P824"><text:span text:style-name="T825">[B].<text:s/></text:span><text:span text:style-name="T826">出版：</text:span><text:span text:style-name="T827">專書</text:span></text:p>
      <text:p text:style-name="P828"><text:span text:style-name="T829">施慧玲、林秀雄、鄧學仁等，夫妻財產制專題研究，元照，</text:span><text:span text:style-name="T830">2016</text:span><text:span text:style-name="T831">。</text:span></text:p>
      <text:p text:style-name="P832"><text:span text:style-name="T833">施慧玲、陳竹上主編，兒童權利公約，新世紀文教基金會，</text:span><text:span text:style-name="T834">2016</text:span><text:span text:style-name="T835">。</text:span></text:p>
      <text:p text:style-name="P836"><text:span text:style-name="T837">施慧玲，施慧玲的媽媽經</text:span><text:span text:style-name="T838">─</text:span><text:span text:style-name="T839">不一樣的自閉兒，字遊，</text:span><text:span text:style-name="T840">2016</text:span><text:span text:style-name="T841">。</text:span></text:p>
      <text:p text:style-name="P842"><text:span text:style-name="T843">施慧玲主編，考用民法－身分法篇，本土，</text:span><text:span text:style-name="T844">2013</text:span><text:span text:style-name="T845">。</text:span></text:p>
      <text:p text:style-name="P846"><text:span text:style-name="T847">施慧玲，婚姻移民人權理論與實務，五南，</text:span><text:span text:style-name="T848">2012</text:span><text:span text:style-name="T849">。</text:span></text:p>
      <text:p text:style-name="P850"><text:span text:style-name="T851">施慧玲，婚姻移民人權案例研習－影音導讀書，元照，</text:span><text:span text:style-name="T852">2011</text:span><text:span text:style-name="T853">。</text:span></text:p>
      <text:p text:style-name="P854"><text:span text:style-name="T855">施慧玲，全人的、科際整合的、超國界的家庭法研究與教學，元照，</text:span><text:span text:style-name="T856">2010</text:span><text:span text:style-name="T857">。</text:span></text:p>
      <text:p text:style-name="P858"><text:span text:style-name="T859">Amy Shee (</text:span><text:span text:style-name="T860">施慧玲</text:span><text:span text:style-name="T861">)</text:span><text:span text:style-name="T862">，</text:span><text:span text:style-name="T863">TaiwanLII</text:span><text:span text:style-name="T864">－</text:span><text:span text:style-name="T865">Past, Present, Prospects,<text:s/></text:span><text:span text:style-name="T866">國立中正大學研究發展處法律</text:span><text:span text:style-name="T867">e</text:span><text:span text:style-name="T868">化與互動教學研究中心印行，嘉義，</text:span><text:span text:style-name="T869">2010</text:span><text:span text:style-name="T870">。</text:span></text:p>
      <text:p text:style-name="P871"><text:span text:style-name="T872">陳忠五、施慧玲編，考用民法，新學林，</text:span><text:span text:style-name="T873">2009</text:span><text:span text:style-name="T874">。</text:span></text:p>
      <text:p text:style-name="P875"><text:span text:style-name="T876">施慧玲、高玉泉，各國嫖童妓處罰法規與案例之分析，內政部兒童局，</text:span><text:span text:style-name="T877">2008</text:span><text:span text:style-name="T878">。</text:span></text:p>
      <text:p text:style-name="P879"><text:span text:style-name="T880">施慧玲、高玉泉，兒童隱私權與新聞自由之研究，內政部兒童局，</text:span><text:span text:style-name="T881">2005</text:span><text:span text:style-name="T882">。</text:span></text:p>
      <text:p text:style-name="P883"><text:span text:style-name="T884">施慧玲，我國法制建構未成年人家庭成長權之可行性研究，內政部兒童局，</text:span><text:span text:style-name="T885">2004</text:span><text:span text:style-name="T886">。</text:span></text:p>
      <text:p text:style-name="P887"><text:span text:style-name="T888">施慧玲，家庭法律社會學論文集，元照，</text:span><text:span text:style-name="T889">ISBN 957-41-1895-9</text:span><text:span text:style-name="T890">，</text:span><text:span text:style-name="T891">2004</text:span><text:span text:style-name="T892">。</text:span></text:p>
      <text:p text:style-name="P893"><text:span text:style-name="T894">施慧玲，「子女最佳利益」法律概念之研究－－著重法律社會學之觀點與詮釋方法，內政部兒童局，</text:span><text:span text:style-name="T895">2003</text:span><text:span text:style-name="T896">。</text:span></text:p>
      <text:p text:style-name="P897"><text:span text:style-name="T898">施慧玲、高玉泉、林昱梅、蔡蕙芳，中華民國兒童人權調查報告－－國家責任評估，內政部兒童局，</text:span><text:span text:style-name="T899">2002</text:span><text:span text:style-name="T900">。</text:span></text:p>
      <text:p text:style-name="P901"><text:span text:style-name="T902">施慧玲、高玉泉，兒童少年權益小六法，內政部兒童局，</text:span><text:span text:style-name="T903">ISBN 957-01-0922-X</text:span><text:span text:style-name="T904">，</text:span><text:span text:style-name="T905">2002</text:span><text:span text:style-name="T906">。</text:span></text:p>
      <text:p text:style-name="P907"><text:span text:style-name="T908">施慧玲，我國踐行聯合國兒童權利公約規劃方案成果報告（中英文對照），內政部兒童局，</text:span><text:span text:style-name="T909">2001</text:span><text:span text:style-name="T910">。</text:span></text:p>
      <text:p text:style-name="P911"><text:span text:style-name="T912">施慧玲，家庭、法律、福利國家－－現代親屬身分法論文集，元照，</text:span><text:span text:style-name="T913">ISBN 957-744-409-1</text:span><text:span text:style-name="T914">，</text:span><text:span text:style-name="T915">2001</text:span><text:span text:style-name="T916">。</text:span></text:p>
      <text:p text:style-name="P917"><text:span text:style-name="T918">施慧玲，中華民國反兒童性剝削行動綱領（中英文對照），內政部，</text:span><text:span text:style-name="T919">2000</text:span><text:span text:style-name="T920">。</text:span></text:p>
      <text:p text:style-name="P921"><text:span text:style-name="T922">施慧玲</text:span><text:span text:style-name="T923"><text:s/>(Amy SHEE), Legal Protection of Children Against Sexual Exploitation in Taiwan - Socio-legal Perspective, Dartmouth Publishing Ltd., UK, ISBN: 1 85521 869, 1999. [2019</text:span><text:span text:style-name="T924">榮獲</text:span><text:span text:style-name="T925"><text:s/>Scopus<text:s/></text:span><text:span text:style-name="T926">刊登</text:span><text:a xlink:href="https://www.scopus.com/authid/detail.uri?authorId=57212651619" office:target-frame-name="_top" xlink:show="replace"><text:span text:style-name="T927">https://www.scopus.com/authid/detail.uri?authorId=57212651619</text:span></text:a><text:span text:style-name="T928"><text:s/>]</text:span></text:p>
      <text:p text:style-name="P929"><text:span text:style-name="T930">施慧玲，各國保護兒童免於性剝削之法律，內政部，</text:span><text:span text:style-name="T931">1998</text:span><text:span text:style-name="T932">。</text:span></text:p>
      <text:p text:style-name="P933"><text:span text:style-name="T934">施慧玲，促進兒童權利，中華民國終止童妓協會，</text:span><text:span text:style-name="T935">1995</text:span><text:span text:style-name="T936">。</text:span></text:p>
      <text:p text:style-name="P937"/>
      <text:p text:style-name="P938"><text:span text:style-name="T939">[C].<text:s/></text:span><text:span text:style-name="T940">出版：</text:span><text:span text:style-name="T941">專書論文</text:span><text:span text:style-name="T942">及書序</text:span></text:p>
      <text:p text:style-name="P943"><text:span text:style-name="T944">施慧玲，不是遺忘、是時時刻刻都在創造記憶，推薦序，</text:span><text:bookmark-start text:name="_Hlk194140248"/><text:span text:style-name="T945">曹汶龍著，與失智共舞、曹爸有方，原水文化，</text:span><text:span text:style-name="T946">2</text:span><text:span text:style-name="T947">024</text:span><text:span text:style-name="T948">，頁</text:span><text:span text:style-name="T949">2</text:span><text:span text:style-name="T950">0-21</text:span><text:span text:style-name="T951">。</text:span><text:bookmark-end text:name="_Hlk194140248"/></text:p>
      <text:p text:style-name="P952"><text:span text:style-name="T953">施慧玲，</text:span><text:span text:style-name="T954">預約尊嚴自主、安老安養的半生，書序，謝青樺等著，不擔憂的後半生：聰明規劃財務、健康、身後事，如何</text:span><text:span text:style-name="T955">出版社，</text:span><text:span text:style-name="T956">2024</text:span><text:span text:style-name="T957">，頁</text:span><text:span text:style-name="T958">14-15</text:span><text:span text:style-name="T959">。</text:span></text:p>
      <text:p text:style-name="P960"><text:span text:style-name="T961">施慧玲，家庭法律社會學的在地圖像一個讀書人的生活實踐，法律有關係：法律是什麼？怎麼變？如何影響我們生活？，左岸文化出版</text:span><text:span text:style-name="T962">，</text:span><text:span text:style-name="T963">2023</text:span><text:span text:style-name="T964">，頁</text:span><text:span text:style-name="T965">547-573</text:span><text:span text:style-name="T966">。</text:span><text:bookmark-start text:name="_Hlk183958549"/><text:bookmark-end text:name="_Hlk183958549"/></text:p>
      <text:p text:style-name="P967"><text:bookmark-start text:name="_Hlk194309389"/><text:span text:style-name="T968">施慧玲，從「交易安全」到「尊嚴老化」的成年監護法</text:span><text:span text:style-name="T969">--</text:span><text:span text:style-name="T970">臺灣法社會的人權挑戰，蘇永欽教授七秩祝壽論文集</text:span><text:span text:style-name="T971">＜法學的想像（第四卷）：社科法學＞</text:span><text:span text:style-name="T972">，元照，</text:span><text:span text:style-name="T973">2</text:span><text:span text:style-name="T974">022</text:span><text:span text:style-name="T975">，</text:span><text:span text:style-name="T976">頁</text:span><text:span text:style-name="T977">556-599</text:span><text:bookmark-end text:name="_Hlk194309389"/><text:span text:style-name="T978">。</text:span></text:p>
      <text:p text:style-name="P979"><text:span text:style-name="T980">施慧玲、高玉泉，從合理調整原則論自閉兒的融合教育權</text:span><text:span text:style-name="T981">──</text:span><text:span text:style-name="T982">一個特殊家庭的生命敘事，郝鳳鳴主編，民主法治的經驗與見證：江義雄教授七秩晉五華誕祝壽論文集，新學林，</text:span><text:span text:style-name="T983"><text:s/>2019</text:span><text:span text:style-name="T984">，頁</text:span><text:span text:style-name="T985">253-273</text:span><text:span text:style-name="T986">。</text:span></text:p>
      <text:p text:style-name="P987"><text:span text:style-name="T988">Amy Huey-Ling Shee, Local Images of Global Child Rights: CRC in Taiwan, in Jerome A. Cohen, William P. Alford, Chang-fa Lo eds., Taiwan and International Human Rights, Springer Singapore, May., 2019, p625-642. [</text:span><text:span text:style-name="T989">專書榮獲</text:span><text:span text:style-name="T990"><text:s/>American Society of International Law (ASIL,<text:s/></text:span><text:span text:style-name="T991">美國國際法學會</text:span><text:span text:style-name="T992">)<text:s/></text:span><text:span text:style-name="T993">選為</text:span><text:span text:style-name="T994"><text:s text:c="3"/>2020 Certificate of Merit in a Specialized Area of International Law”][2019</text:span><text:span text:style-name="T995">榮獲</text:span><text:span text:style-name="T996"><text:s/>Scopus<text:s/></text:span><text:span text:style-name="T997">刊登</text:span><text:a xlink:href="https://www.scopus.com/authid/detail.uri?authorId=57212651619" office:target-frame-name="_top" xlink:show="replace"><text:span text:style-name="T998">https://www.scopus.com/authid/detail.uri?authorId=57212651619</text:span></text:a><text:span text:style-name="T999"><text:s/>]</text:span></text:p>
      <text:p text:style-name="P1000"><text:span text:style-name="T1001">Amy Shee, International Human Rights Performance:</text:span><text:span text:style-name="T1002"><text:s/></text:span><text:span text:style-name="T1003">Taiwan in the Regional and International Contexts, Local Images of Global Child Rights</text:span><text:span text:style-name="T1004"><text:s/></text:span><text:span text:style-name="T1005">:CRC in Taiwan, Chapter35, 2018.</text:span></text:p>
      <text:p text:style-name="P1006">Weng, Chia-Ying; Shee, Huey-Ling , A Pilot-study to Assess the Feasibility and Acceptability of An Internet-based Cognitive-behavior Group Therapy Using Video Conference for Patients with Coronary Artery Heart Disease, PLOS ONE, November, 2018.</text:p>
      <text:p text:style-name="P1007"><text:span text:style-name="T1008">施慧玲，高玉泉，長者人權門診</text:span><text:span text:style-name="T1009">-</text:span><text:span text:style-name="T1010">科際整合及在地實踐的對話式教學嘗試，收錄於祝壽論文集編輯委員會主編，劉鐵錚大法官八秩華誕祝壽論文集，新時代法學理論之建構與開創，</text:span><text:span text:style-name="T1011">2018</text:span><text:span text:style-name="T1012">，頁</text:span><text:span text:style-name="T1013">1-38</text:span><text:span text:style-name="T1014">。</text:span></text:p>
      <text:p text:style-name="P1015"><text:span text:style-name="T1016">施慧玲、高玉泉，第一章：兒童權利公約之歷史發展與台灣參與，收錄於施慧玲、陳竹上主編，兒童權利公約，台灣新世紀文教基金會，</text:span><text:span text:style-name="T1017">2016</text:span><text:span text:style-name="T1018">，頁</text:span><text:span text:style-name="T1019">1-28</text:span><text:span text:style-name="T1020">。</text:span></text:p>
      <text:p text:style-name="P1021"><text:span text:style-name="T1022">施慧玲、宋峻杰、黃淨愉，言葉の壁を越える東アジアの国際理解と法，第</text:span><text:span text:style-name="T1023">7</text:span><text:span text:style-name="T1024">章</text:span><text:span text:style-name="T1025">-</text:span><text:span text:style-name="T1026">児童の権利に関する条約と「子どもの最善の利益」の原則，大阪大学出阪会，</text:span><text:span text:style-name="T1027">2015</text:span><text:span text:style-name="T1028">，頁</text:span><text:span text:style-name="T1029">185~222</text:span><text:span text:style-name="T1030">。</text:span></text:p>
      <text:p text:style-name="P1031"><text:span text:style-name="T1032">施慧玲、姚佩吟，科技改變了什麼</text:span><text:span text:style-name="T1033">? -</text:span><text:span text:style-name="T1034">數位教材製作與線上經營，</text:span><text:span text:style-name="T1035">2014</text:span><text:span text:style-name="T1036">大學遠距教學成果專書，</text:span><text:span text:style-name="T1037">2014</text:span><text:span text:style-name="T1038">，頁</text:span><text:span text:style-name="T1039">242-257</text:span><text:span text:style-name="T1040">。</text:span></text:p>
      <text:p text:style-name="P1041"><text:span text:style-name="T1042">施慧玲、陳竹上，家庭及兒童之保障，收錄於廖福特主編，聯合國人權兩公約：公民與政治權利國際公約、經濟社會文化權利國際公約，台灣新世紀文教基金會，</text:span><text:span text:style-name="T1043">2014</text:span><text:span text:style-name="T1044">，頁</text:span><text:span text:style-name="T1045">319-343</text:span><text:span text:style-name="T1046">。</text:span></text:p>
      <text:p text:style-name="P1047"><text:span text:style-name="T1048">Amy Shee (</text:span><text:span text:style-name="T1049">施慧玲</text:span><text:span text:style-name="T1050">)</text:span><text:span text:style-name="T1051">，</text:span><text:span text:style-name="T1052">An Innovative Approach to Comparative Legal Studies in East Asia,<text:s/></text:span><text:span text:style-name="T1053">收錄於中國政法大學比较法學研究院主編，當代法律交往與法律融合－比较法學與世界共同法論文集，中國政法大學出版社，</text:span><text:span text:style-name="T1054">2013</text:span><text:span text:style-name="T1055">。</text:span></text:p>
      <text:p text:style-name="P1056"><text:span text:style-name="T1057">施慧玲，勾勒一個多元發展的台灣親屬規範圖像－新世紀的家庭法學思維與視野，台灣法學新課題</text:span><text:span text:style-name="T1058">(</text:span><text:span text:style-name="T1059">七</text:span><text:span text:style-name="T1060">)</text:span><text:span text:style-name="T1061">，社團法人台灣法學會，</text:span><text:span text:style-name="T1062">2009</text:span><text:span text:style-name="T1063">，頁</text:span><text:span text:style-name="T1064">49-83</text:span><text:span text:style-name="T1065">。</text:span></text:p>
      <text:p text:style-name="P1066"><text:span text:style-name="T1067">施慧玲，子女最佳利益與離婚後親權行使，收錄於林秀雄主編，民法親屬繼承實例問題分析，五南，</text:span><text:span text:style-name="T1068">2008</text:span><text:span text:style-name="T1069">，頁</text:span><text:span text:style-name="T1070">37-72</text:span><text:span text:style-name="T1071">。</text:span></text:p>
      <text:p text:style-name="P1072"><text:span text:style-name="T1073">施慧玲、高玉泉，論兒童隱私權與新聞自由，收錄於祝壽論文集編輯委員會主編，戴東雄大法官七秩華誕祝壽論文集，元照，</text:span><text:span text:style-name="T1074">2007</text:span><text:span text:style-name="T1075">，頁</text:span><text:span text:style-name="T1076">163-190</text:span><text:span text:style-name="T1077">。</text:span></text:p>
      <text:p text:style-name="P1078"><text:span text:style-name="T1079">施慧玲，論兒童少年吸菸防制責任之法律規範－－以兒童權利公約與菸草管制架構公約為藍圖，收錄於高玉泉、施慧玲主編，超國界法律－－陳長文先生六秩華誕祝壽論文集，三民，</text:span><text:span text:style-name="T1080">2004</text:span><text:span text:style-name="T1081">，頁</text:span><text:span text:style-name="T1082">181-217</text:span><text:span text:style-name="T1083">。</text:span></text:p>
      <text:p text:style-name="P1084"><text:span text:style-name="T1085">施慧玲，「超國界」家庭法律社會學之教育理念，收錄於陳長文、馬英九主編，認識超國界法律專文集，三民，</text:span><text:span text:style-name="T1086">2004</text:span><text:span text:style-name="T1087">，頁</text:span><text:span text:style-name="T1088">79-96</text:span><text:span text:style-name="T1089">。</text:span></text:p>
      <text:p text:style-name="P1090"><text:span text:style-name="T1091">施慧玲、張旭政，論國家介入親權行使之法理基礎－－以兒童人權為中心價值的論證體系，收錄於</text:span><text:span text:style-name="T1092">2002</text:span><text:span text:style-name="T1093">年台灣人權報告，台灣人權促進會，</text:span><text:span text:style-name="T1094">2003</text:span><text:span text:style-name="T1095">，頁</text:span><text:span text:style-name="T1096">203-219</text:span><text:span text:style-name="T1097">。</text:span></text:p>
      <text:p text:style-name="P1098"><text:span text:style-name="T1099">施慧玲，論性剝削被害兒童少年之處遇規範－－以兒童少年發展權為法律中心價值之思考，收錄於刑事政策與犯罪研究論文集（五），法務部犯罪研究中心，</text:span><text:span text:style-name="T1100">2003</text:span><text:span text:style-name="T1101">，頁</text:span><text:span text:style-name="T1102">191-200</text:span><text:span text:style-name="T1103">。</text:span></text:p>
      <text:p text:style-name="P1104"/>
      <text:p text:style-name="P1105"><text:span text:style-name="T1106">[D].<text:s/></text:span><text:span text:style-name="T1107">國際會議論文</text:span><text:span text:style-name="T1108">及專題</text:span><text:span text:style-name="T1109">報告</text:span></text:p>
      <text:p text:style-name="P1110"><text:bookmark-start text:name="_Hlk194309128"/><text:span text:style-name="T1111">Amy HL Shee &amp; Joy WT Chiang, Integrating Conceptual and Analytical Frameworks for Practice-Based Evidence: A Case Synthesis of the Xingang Social Prescribing Model in Taiwan,<text:s/></text:span><text:span text:style-name="T1112">17</text:span><text:span text:style-name="T1113">th</text:span><text:span text:style-name="T1114"><text:s/>International Federation on Ageing Conference: Action on Ageing: Evidence\Policy\Pracrtice, North-West University, Cape Town, South Africa, Sep.9</text:span><text:span text:style-name="T1115">-1</text:span><text:span text:style-name="T1116">2</text:span><text:span text:style-name="T1117">, 202</text:span><text:span text:style-name="T1118">5</text:span><text:span text:style-name="T1119">.</text:span></text:p>
      <text:p text:style-name="P1120">Amy HL Shee &amp; Ting-Er Chang, Elderly Dignity and Supported Decision Making, Asian Law &amp; Society Association (ALSA) Conference, Seoul, Korea, Dec. 12-15, 2024.</text:p>
      <text:p text:style-name="P1121">Amy HL Shee &amp; Joy WT Chiang, Prototype of Social Prescribing for the Super-Aged Society, Asian Law &amp; Society Association (ALSA) Conference, Seoul, Korea, Dec. 12-15, 2024.</text:p>
      <text:p text:style-name="P1122">Amy HL Shee &amp; Chih-Hao He,<text:s/>The Evolution of the Rule of Law Principle and Challenges in the AI Era, Panel:<text:s/>Transformation of Rule of Law<text:s/>and<text:s/>Trustworthy<text:s/>AI in the<text:s/>Smart City, Asian Law &amp; Society Association (ALSA) Conference,<text:s/>Seoul,<text:s/>Korea, Dec.<text:s/>12-15, 2024.</text:p>
      <text:p text:style-name="P1123">Amy HL Shee &amp;<text:s/><text:bookmark-start text:name="_Hlk174553418"/>Joy WT Chiang<text:bookmark-end text:name="_Hlk174553418"/>, Glocalised Social Prescribing in Taiwan: Whole-Person Care Perspectives, 5th International Social Prescribing Conference, University of Westminster, UK, June 19-20, 2024.</text:p>
      <text:p text:style-name="P1124">Amy Shee, Glocalised Social Prescribing in Taiwan, Centered on Whole-Person Protection of Elderly Rights, 2024 International Symposia on Education, National Chung Cheng University, Taiwan, March 26-28, 2024.</text:p>
      <text:p text:style-name="P1125">Amy Shee, Ke-Hsien Lai, Dignity in the Ageing Society: <text:s/>An Interdisciplinary Trial, ICON•S Annual Conference 2023:<text:s/>Islands and Ocean: Public Law in a Plural World, New Zealand, Jul. 3-5, 2023.</text:p>
      <text:p text:style-name="P1126"><text:bookmark-end text:name="_Hlk194309128"/>Amy Shee, Bernard Kao, Abortion in Taiwan: the Public/Private Dichotomy, ICON•S Annual Conference 2023:<text:s/>Islands and Ocean: Public Law in a Plural World, New Zealand, Jul. 3-5, 2023.</text:p>
      <text:soft-page-break/>
      <text:p text:style-name="P1127">Amy Shee, The Velvet Revolution: International Family Court Reform: A Glocalised Model: TAIWAN, 2023 AFCC Conference, LA. USA, Jun. 2, 2023.</text:p>
      <text:p text:style-name="P1128">Amy Shee, Children’s Right to Participation in the Name of Ethical Research, Forum on Child Participation in Research “Doing Research with Children: Challenges and Choices”, Kan Pai Conference Hall, Mahidol University, Thailand, Jun. 19, 2023.</text:p>
      <text:p text:style-name="P1129"><text:span text:style-name="T1130">Amy Shee, Reconsidering Rule of Law in Trustworthy Smart City,<text:s/></text:span><text:span text:style-name="T1131">A</text:span><text:span text:style-name="T1132">sia</text:span><text:span text:style-name="T1133">n</text:span><text:span text:style-name="T1134"><text:s/></text:span><text:span text:style-name="T1135">Law &amp; Society Association (</text:span><text:span text:style-name="T1136">A</text:span><text:span text:style-name="T1137">LSA) Conference, Hanoi, Vietnam, Dec. 9-10, 2022.</text:span></text:p>
      <text:p text:style-name="P1138">Amy Shee, Sociology of Family Law in Taiwan: Multi-dimensional and Interdisciplinary Developments, Law &amp; Society Association(LSA) Conference (On-line) , July. 13-16,<text:s/>2022.</text:p>
      <text:p text:style-name="P1139"><text:bookmark-start text:name="_Hlk194309235"/>Amy Shee, Ideas for A User-friendly APP for Home-confined Older Persons, Asian Law &amp; Society Association (ALSA) Conference (On-line) , Sep. 17-18, 2021.</text:p>
      <text:p text:style-name="P1140">Amy Shee, Socio-legal Images of Dignified Aging in Taiwan, Asian Law &amp; Society Association (ALSA) Conference 2019, Osaka, Dec. 12-15, 2019.</text:p>
      <text:p text:style-name="P1141"><text:bookmark-end text:name="_Hlk194309235"/>Amy Shee, Research Ethics of SEC Studies in Taiwan: Safeguard Child Participants in SEC Research, International Conference on the Ethical Considerations in Research on Sexual Exploitation Involving Children, Taipei, Sep. 25, 2019.</text:p>
      <text:p text:style-name="P1142"><text:span text:style-name="T1143">施慧玲，從</text:span><text:span text:style-name="T1144">「交易安全」到「尊嚴老化」</text:span><text:span text:style-name="T1145">的成年監護法</text:span><text:span text:style-name="T1146">——</text:span><text:span text:style-name="T1147">台灣法社會的人權挑戰，成年監護國際學術研討會，台灣家事法學會，台北，</text:span><text:span text:style-name="T1148">2019</text:span><text:span text:style-name="T1149">年</text:span><text:span text:style-name="T1150">8</text:span><text:span text:style-name="T1151">月</text:span><text:span text:style-name="T1152">23</text:span><text:span text:style-name="T1153">日。</text:span></text:p>
      <text:p text:style-name="P1154"><text:bookmark-start text:name="_heading=h.tyjcwt"/><text:bookmark-end text:name="_heading=h.tyjcwt"/><text:span text:style-name="T1155">施慧玲，台灣高齡社會的長者尊嚴－法律改革與社區照顧，兩岸人權論壇，中國人民大學，昆明，</text:span><text:span text:style-name="T1156">2019</text:span><text:span text:style-name="T1157">年</text:span><text:span text:style-name="T1158">7</text:span><text:span text:style-name="T1159">月</text:span><text:span text:style-name="T1160">11</text:span><text:span text:style-name="T1161">日</text:span><text:span text:style-name="T1162">-15</text:span><text:span text:style-name="T1163">日。</text:span></text:p>
      <text:p text:style-name="P1164">Amy Shee, Socio-legal Reconceptualization of Elderhood with Dignity, Law &amp; Society Association (LSA) Annual Conference 2019, Washington DC, May 30-Jun. 2, 2019.</text:p>
      <text:p text:style-name="P1165"><text:span text:style-name="T1166">施慧玲，長者人權門診－以尊嚴為中心的監護制度，中外法律資訊翻譯交流研討會，北京科技大學，</text:span><text:span text:style-name="T1167">2019</text:span><text:span text:style-name="T1168">年</text:span><text:span text:style-name="T1169">3</text:span><text:span text:style-name="T1170">月</text:span><text:span text:style-name="T1171">20</text:span><text:span text:style-name="T1172">日。</text:span></text:p>
      <text:p text:style-name="P1173">Amy Shee, Tasks and Prospects of Legal Translation in Taiwan to Promote Global Law, Korean Legal Research Institute (KLRI) Conference, Dec. 18, 2018.</text:p>
      <text:p text:style-name="P1174"><text:bookmark-start text:name="_Hlk194309302"/><text:span text:style-name="T1175">Amy Shee, Human Dignity of Elders</text:span><text:span text:style-name="T1176">－</text:span><text:span text:style-name="T1177">Narrative Analyses, Asian Law &amp; Society Association (ALSA) Conference 2018, Gold Coast, Nov. 30, 2018.</text:span></text:p>
      <text:p text:style-name="P1178">Amy Shee, Legal Construction of Elderhood as Childhood?!, the 5th World Congress of Adult Guardianship, Seoul Dragon City Convention Center, Seoul, Oct. 23-26, 2018.</text:p>
      <text:p text:style-name="P1179"><text:bookmark-end text:name="_Hlk194309302"/>Amy Shee, Socio-legal Construction of “the Family” under the ROC Law and Judicial Review, Biennial Conference of Asian Studies Association of Australia (ASAA), Sydney, Australia, Jul. 3-5, 2018.</text:p>
      <text:p text:style-name="P1180">Amy Shee, Aging Society at the Crossroads of Liberalism, Protectionism, Confucianism and State Paternalism: Social-legal Construction of Elderhood as Childhood? Law &amp; Society Association (LSA) Annual Conference 2018, Canada, Jun. 7-10, 2018.</text:p>
      <text:p text:style-name="P1181">Amy Shee, Socio-legal Challenges in Aging Society, Asian Law &amp; Society Association (ALSA) Conference 2017, Hsinchu, Taiwan, Dec. 15-16, 2017.</text:p>
      <text:p text:style-name="P1182">Amy Shee, Human Rights of Elders in the Aging Society, the LAWASIA Annual Conference, Tokyo University, Japan, Sep. 19, 2017.</text:p>
      <text:p text:style-name="P1183">Amy Shee, Walls, Boundaries and Bridges between UN Human Rights Conventions and Taiwan People, Law &amp; Society Association (LSA) Annual Conference 2017, Mexico City, Jun.19-23, 2017.</text:p>
      <text:p text:style-name="P1184">Amy Shee, Global Law and Comparative Study of Law and Society in East Asia, Asian Law &amp; Society Association (ALSA) Conference 2016, Singapore, Sep. 22-23, 2016.</text:p>
      <text:p text:style-name="P1185">Amy Shee, Child Right to Development, Geneva Programme on Global Leadership: Human Rights and Sustainable Future, Geneva, Switzerland, Sep. 7, 2016.</text:p>
      <text:p text:style-name="P1186">Amy Shee, Sharing Global Information on Child Right, Law &amp; Society Association (LSA) Annual Conference 2016, New Orleans, LA, USA, Jun. 2-5, 2016.</text:p>
      <text:p text:style-name="P1187">Amy Shee, Lawyers and IT Experts Working Together to Facilitate Cross-Border Research: CJKT STD &amp; Law Pack, Hotel Ocean, Naha, Okinawa, Mar. 14-15, 2016.</text:p>
      <text:soft-page-break/>
      <text:p text:style-name="P1188">Amy Shee, Sharing of Socio-Legal Information &amp; Comparative Legal Studies under Globalization, Translation &amp; Comparative Law: East Asian Experience, Bologna University, Italy, Feb. 16, 2016.</text:p>
      <text:p text:style-name="P1189">Amy Shee, New Aspects of Comparative Legal Studies, Globalization&amp; Comparative Legal Studies, Renmin University of China, Beijing, Sep. 24, 2014.</text:p>
      <text:p text:style-name="P1190">Amy Shee, Globalization and Sharing of Legal Information, CJKT International Consultation Meeting, Japan Legal Information Institute, Japan, Jun. 29-30, 2014.</text:p>
      <text:p text:style-name="P1191">Amy Shee, Similarities and Differences: A New Way of Doing Comparative Law, Campus-Asia: Comparative Law, Renmin University of China, Beijing, Feb. 23, 2014.</text:p>
      <text:p text:style-name="P1192">Amy Shee, Design and Contents of the LawPack Database, CJKT LawPack Meeting, Hokkaido, Japan, Jan. 10-13, 2014.</text:p>
      <text:p text:style-name="P1193"><text:span text:style-name="T1194">Amy Shee, Using English As a Tool of Communication to Teach East Asian Law and Society,<text:s/></text:span><text:span text:style-name="T1195">シンポジウム「多文化共生時代の法と言語</text:span><text:span text:style-name="T1196">―</text:span><text:span text:style-name="T1197">大学に何ができるか</text:span><text:span text:style-name="T1198">―</text:span><text:span text:style-name="T1199">」</text:span><text:span text:style-name="T1200">,<text:s/></text:span><text:span text:style-name="T1201">大阪大学会館２１世紀懐徳堂スタジオ</text:span><text:span text:style-name="T1202">, Osaka, Japan, Sep. 13, 2013.</text:span></text:p>
      <text:p text:style-name="P1203">Amy Shee, Taiwan Progress Report on the CJKT STD, CJKT Expert Meeting, Sapporo, Japan, Jun. 23-24, 2013.</text:p>
      <text:p text:style-name="P1204">Amy Shee, Making Legal Information Smart, Friendly and Inspiring, Law Via the Internet Conference 2012, Cornell University, USA, Oct. 7-9, 2012.</text:p>
      <text:p text:style-name="P1205">Amy Shee, Challenges and Solutions of Making a Cross-Jurisdiction Standard Translation Dictionary, CJKT Workshop, Korean Information Service, Seoul, Aug. 27-28, 2012.</text:p>
      <text:p text:style-name="P1206">Amy Shee, Ideas and Approaches of Making a Handful Standard Translation Dictionary of Japan, Korean, Taiwan and Mainland China, CJKT SBD Workshop, Renmin University of China, Beijing, Jul. 7-8, 2012.</text:p>
      <text:p text:style-name="P1207"><text:span text:style-name="T1208">Amy Shee, LawPack A New Way of Doing Comparative Law in Contexts,<text:s/></text:span><text:span text:style-name="T1209">第八屆東亞法哲學研討會後繼受時代的東亞法文化，政治大學法學院，台北，</text:span><text:span text:style-name="T1210">2012</text:span><text:span text:style-name="T1211">年</text:span><text:span text:style-name="T1212">3</text:span><text:span text:style-name="T1213">月</text:span><text:span text:style-name="T1214">17</text:span><text:span text:style-name="T1215">日。</text:span></text:p>
      <text:soft-page-break/>
      <text:p text:style-name="P1216">Amy Shee, LawPack: A New Way of Doing Comparative Law in Contexts, The 2nd East Asian Law and Society Conference 2011 Dialects and Dialectics: East Asian Dialogues in Law and Society, CRN East Asian Law and Society (Law and Society Association) and the Korean Society for the Sociology of Law, Oct. 30-Sep. 1, 2011.<text:s/></text:p>
      <text:p text:style-name="P1217"><text:span text:style-name="T1218">Amy Shee, An Innovative Approach to Comparative Legal Studies in East Asia,<text:s/></text:span><text:span text:style-name="T1219">當代法律交往與法律融合第一屆比較法學與世界共同法國際研討會，中國政法大學比較法學研究院，</text:span><text:span text:style-name="T1220"><text:s/>2011</text:span><text:span text:style-name="T1221">年</text:span><text:span text:style-name="T1222">9</text:span><text:span text:style-name="T1223">月</text:span><text:span text:style-name="T1224">23</text:span><text:span text:style-name="T1225">日</text:span><text:span text:style-name="T1226">-25</text:span><text:span text:style-name="T1227">日。</text:span></text:p>
      <text:p text:style-name="P1228">Amy Shee, Global Law, Ubiquitous Information and Contextual Society, 2011 International Seminar on Digital Publishing and Digital Libraries, Tsinghua University, Beijing, Aug. 29-30, 2011.</text:p>
      <text:p text:style-name="P1229"><text:span text:style-name="T1230">Amy Shee, LawPack</text:span><text:span text:style-name="T1231">－</text:span><text:span text:style-name="T1232">Koala’s Gift for Comparative Law in Context, Free access to law in Asia and the global experience</text:span><text:span text:style-name="T1233">－</text:span><text:span text:style-name="T1234">Law via Internet Conference, Hong Kong University, Jun. 8, 2011.</text:span></text:p>
      <text:p text:style-name="P1235"><text:span text:style-name="T1236">Amy Shee, Modern Confucius and Global Information: A New Task of Taiwan Study on "Law and Society"</text:span><text:span text:style-name="T1237">，現代孔子與全球資訊－台灣的「法律與社會」教研新使命，韓國－台灣國際學術會議－創新與遠景：建立台灣學的新趨勢研討會，韓國外國語大學研究中心，首爾，</text:span><text:span text:style-name="T1238">2011</text:span><text:span text:style-name="T1239">年</text:span><text:span text:style-name="T1240">3</text:span><text:span text:style-name="T1241">月</text:span><text:span text:style-name="T1242">20</text:span><text:span text:style-name="T1243">日。</text:span></text:p>
      <text:p text:style-name="P1244">Amy Shee, Active Learning&amp; Effective Teaching: The Magic of LawTech in Taiwan, invited speech, Hong Kong University LawTech Talk, Nov. 10, 2010.</text:p>
      <text:p text:style-name="P1245"><text:span text:style-name="T1246">Amy Shee, Interactive Learning in an e-Confucius Drama Classroom</text:span><text:span text:style-name="T1247">－</text:span><text:span text:style-name="T1248">An Innovative Pedagogy for Passive Students and Conventional Teachers, Learning in Law Annual Conference, University of Warwick, UK, Jan. 30-31, 2010.</text:span></text:p>
      <text:p text:style-name="P1249"><text:span text:style-name="T1250">Amy Shee, Free Access to Law in Taiwan: Some Socio-Cultural Considerations, the 1st AsianLII Conference 2009: Building Capacity for Free Access to Law in Asia</text:span><text:span text:style-name="T1251">，</text:span><text:span text:style-name="T1252">International Conference Hall, New South Wales University, Sydney, Australia, Feb. 25, 2009. <text:s/></text:span></text:p>
      <text:p text:style-name="P1253">Amy Shee, Taiwan Report: From CCU Legal eLearning Centre to Taiwan Legal Information Centre, Meeting of Free Access to Law Providers &amp; Regional Supporting<text:s/><text:soft-page-break/>Organizations, International Conference Hall, New South Wales University, Sydney, Australia, Feb. 23, 2009.</text:p>
      <text:p text:style-name="P1254"><text:span text:style-name="T1255">Amy Shee, Interactive Learning in A Modern Confucius Classroom</text:span><text:span text:style-name="T1256">－</text:span><text:span text:style-name="T1257">Using Drama to Cultivate Humanity and Sensitivity in An Interdisciplinary Law Course, Learning in Law Annual Conference, University of Warwick, UK, Jan. 23-24, 2009.</text:span></text:p>
      <text:p text:style-name="P1258">Abdul Paliwala&amp; Amy Shee, Enter the Dragon: AKA Confucian Conversations: Local Cultures and Global Influences in Taiwan Legal eLearning, Learning in Law Annual Conference, University of Warwick, UK, Jan. 3-4, 2008.</text:p>
      <text:p text:style-name="P1259"><text:span text:style-name="T1260">Amy Shee, Transnational Sociology of Family Law</text:span><text:span text:style-name="T1261">－</text:span><text:span text:style-name="T1262">Development of the 21st Century Taiwan,<text:s/></text:span><text:span text:style-name="T1263">亞细亞社会的變化和家族法國際學術大會，成均館大學校法科大學、韓國家族法學會、亞细亞法研究所，首爾，</text:span><text:span text:style-name="T1264">2007</text:span><text:span text:style-name="T1265">年</text:span><text:span text:style-name="T1266">12</text:span><text:span text:style-name="T1267">月</text:span><text:span text:style-name="T1268">08</text:span><text:span text:style-name="T1269">日。</text:span></text:p>
      <text:p text:style-name="P1270">Amy Shee, Impact of Globalization on Family Law and Human Rights in Taiwan, the Human Rights and Global Justice Conference, University of Warwick, UK, Mar. 29-31, 2006.</text:p>
      <text:p text:style-name="P1271"><text:span text:style-name="T1272">施慧玲，從聯合國兒童權利公約看我國兒童人權法制－－兼談我國邁向「聯合國兒童權利公約」之路，「世界兒童日談兒童人權」研討會，副總統辦公室，總統府大禮堂，</text:span><text:span text:style-name="T1273">2003</text:span><text:span text:style-name="T1274">年</text:span><text:span text:style-name="T1275">11</text:span><text:span text:style-name="T1276">月。</text:span></text:p>
      <text:p text:style-name="P1277">Amy Shee, Theoretical and Practical Problems of Law to Suppress Sexual Transactions Involving Children and Juveniles (ROC), the Tokyo Bar Association, Nov. 7, 1997.</text:p>
      <text:p text:style-name="P1278"><text:span text:style-name="T1279">Amy<text:s/></text:span><text:span text:style-name="T1280">Shee</text:span><text:span text:style-name="T1281">, Rethinking Law and Enforcement concerning Girl Prostitution: With Special Reference to Taiwan, the International ECPAT Conference, Sydney, Australia, 1995.</text:span></text:p>
      <text:p text:style-name="P1282"/>
      <text:p text:style-name="P1283"><text:span text:style-name="T1284">[E].<text:s/></text:span><text:span text:style-name="T1285">科技部</text:span><text:span text:style-name="T1286"><text:s/>(</text:span><text:span text:style-name="T1287">國科會</text:span><text:span text:style-name="T1288">)<text:s/></text:span><text:span text:style-name="T1289">及政府機關研究計畫</text:span><text:span text:style-name="T1290"><text:s/>(</text:span><text:span text:style-name="T1291">成果報告</text:span><text:span text:style-name="T1292">)</text:span></text:p>
      <text:list text:style-name="LFO3" text:continue-numbering="true">
        <text:list-item>
          <text:p text:style-name="P1293"><text:bookmark-start text:name="_heading=h.gjdgxs"/><text:bookmark-end text:name="_heading=h.gjdgxs"/><text:span text:style-name="T1294">科技部</text:span><text:span text:style-name="T1295"><text:s/>(</text:span><text:span text:style-name="T1296">國科會</text:span><text:span text:style-name="T1297">)<text:s/></text:span><text:span text:style-name="T1298">專題研究計畫</text:span></text:p>
        </text:list-item>
      </text:list>
      <text:p text:style-name="P1299"><text:span text:style-name="T1300">施慧玲，整合型總計畫：永續智慧城市之指揮與監控中心設計—永續智慧城市之資料治理Ⅱ；子計畫五：永續智慧城市之法治與善治，國科會，計畫編號：</text:span><text:span text:style-name="T1301">110-2634-F-194-006-</text:span><text:span text:style-name="T1302">，</text:span><text:span text:style-name="T1303">2023</text:span><text:span text:style-name="T1304">年</text:span><text:span text:style-name="T1305">11</text:span><text:span text:style-name="T1306">月</text:span><text:span text:style-name="T1307">1</text:span><text:span text:style-name="T1308">日</text:span><text:span text:style-name="T1309">-202</text:span><text:span text:style-name="T1310">5</text:span><text:span text:style-name="T1311">年</text:span><text:span text:style-name="T1312">10</text:span><text:span text:style-name="T1313">月</text:span><text:span text:style-name="T1314">31</text:span><text:span text:style-name="T1315">日</text:span><text:span text:style-name="T1316">(</text:span><text:span text:style-name="T1317">第</text:span><text:span text:style-name="T1318">3</text:span><text:span text:style-name="T1319">-4</text:span><text:span text:style-name="T1320">年</text:span><text:span text:style-name="T1321">)</text:span><text:span text:style-name="T1322">。</text:span></text:p>
      <text:p text:style-name="P1323"><text:span text:style-name="T1324">施慧玲</text:span><text:span text:style-name="T1325">、戰亭而</text:span><text:span text:style-name="T1326">，</text:span><text:span text:style-name="T1327">113</text:span><text:span text:style-name="T1328">年大專生計畫－人工生殖法受術主體之研究－以同性配偶及未婚者之生育自主權為核心，國科會，計畫編號：</text:span><text:span text:style-name="T1329">113-2813-C-194-031-H</text:span><text:span text:style-name="T1330">，</text:span><text:span text:style-name="T1331">2024</text:span><text:span text:style-name="T1332">年</text:span><text:span text:style-name="T1333">7</text:span><text:span text:style-name="T1334">月</text:span><text:span text:style-name="T1335">1</text:span><text:span text:style-name="T1336">日</text:span><text:span text:style-name="T1337">-2025</text:span><text:span text:style-name="T1338">年</text:span><text:span text:style-name="T1339">2</text:span><text:span text:style-name="T1340">月</text:span><text:span text:style-name="T1341">28</text:span><text:span text:style-name="T1342">日。</text:span></text:p>
      <text:p text:style-name="P1343"><text:span text:style-name="T1344">施慧玲，整合型總計畫：永續智慧城市之指揮與監控中心設計</text:span><text:span text:style-name="T1345">—</text:span><text:span text:style-name="T1346">永續智慧城市之資料治理；子計畫五：永續智慧城市之法治與善治，科技部</text:span><text:span text:style-name="T1347">(</text:span><text:span text:style-name="T1348">國科會</text:span><text:span text:style-name="T1349">)</text:span><text:span text:style-name="T1350">，計畫編號：</text:span><text:span text:style-name="T1351">110-2634-F-194-006-</text:span><text:span text:style-name="T1352">，</text:span><text:span text:style-name="T1353">2021</text:span><text:span text:style-name="T1354">年</text:span><text:span text:style-name="T1355">11</text:span><text:span text:style-name="T1356">月</text:span><text:span text:style-name="T1357">1</text:span><text:span text:style-name="T1358">日</text:span><text:span text:style-name="T1359">-2022</text:span><text:span text:style-name="T1360">年</text:span><text:span text:style-name="T1361">10</text:span><text:span text:style-name="T1362">月</text:span><text:span text:style-name="T1363">31</text:span><text:span text:style-name="T1364">日</text:span><text:span text:style-name="T1365">(</text:span><text:span text:style-name="T1366">第</text:span><text:span text:style-name="T1367">1</text:span><text:span text:style-name="T1368">-2</text:span><text:span text:style-name="T1369">年</text:span><text:span text:style-name="T1370">)</text:span><text:span text:style-name="T1371">。</text:span></text:p>
      <text:p text:style-name="P1372"><text:span text:style-name="T1373">施慧玲、熊博安、劉從葦，個別型：鼓勵女性從事科學及技術研究專案計畫</text:span><text:span text:style-name="T1374">-</text:span><text:span text:style-name="T1375">尊嚴老化</text:span><text:span text:style-name="T1376">APP</text:span><text:span text:style-name="T1377">之研究</text:span><text:span text:style-name="T1378">—</text:span><text:span text:style-name="T1379">理念、設計與應用，科技部，計畫編號：</text:span><text:span text:style-name="T1380">MOST 110-2635-H-194-001</text:span><text:span text:style-name="T1381">，</text:span><text:span text:style-name="T1382">2021</text:span><text:span text:style-name="T1383">年</text:span><text:span text:style-name="T1384">8</text:span><text:span text:style-name="T1385">月</text:span><text:span text:style-name="T1386">1</text:span><text:span text:style-name="T1387">日</text:span><text:span text:style-name="T1388">-2022</text:span><text:span text:style-name="T1389">年</text:span><text:span text:style-name="T1390">7</text:span><text:span text:style-name="T1391">月</text:span><text:span text:style-name="T1392">31</text:span><text:span text:style-name="T1393">日。</text:span></text:p>
      <text:p text:style-name="P1394"><text:span text:style-name="T1395">施慧玲，個別型：從兒童權利公約施行法檢視童年概念的法律建構與重構，科技部，計畫編號：</text:span><text:span text:style-name="T1396">MOST 106-2410-H-194-044-MY2</text:span><text:span text:style-name="T1397">，</text:span><text:span text:style-name="T1398">2017</text:span><text:span text:style-name="T1399">年</text:span><text:span text:style-name="T1400">8</text:span><text:span text:style-name="T1401">月</text:span><text:span text:style-name="T1402">1</text:span><text:span text:style-name="T1403">日</text:span><text:span text:style-name="T1404">-2020</text:span><text:span text:style-name="T1405">年</text:span><text:span text:style-name="T1406">1</text:span><text:span text:style-name="T1407">月</text:span><text:span text:style-name="T1408">31</text:span><text:span text:style-name="T1409">日。</text:span></text:p>
      <text:p text:style-name="P1410"><text:span text:style-name="T1411">施慧玲，整合型總計畫：建置跨國多語法律與社會專題資訊分享平台之研究；子計畫一：建置「兒童最佳利益」專題法律與社會跨國資訊平台之研究，科技部，計畫編號：</text:span><text:span text:style-name="T1412">103-2410-H-194-028-MY2</text:span><text:span text:style-name="T1413">，</text:span><text:span text:style-name="T1414">2014</text:span><text:span text:style-name="T1415">年</text:span><text:span text:style-name="T1416">8</text:span><text:span text:style-name="T1417">月</text:span><text:span text:style-name="T1418">1</text:span><text:span text:style-name="T1419">日</text:span><text:span text:style-name="T1420">-2016</text:span><text:span text:style-name="T1421">年</text:span><text:span text:style-name="T1422">7</text:span><text:span text:style-name="T1423">月</text:span><text:span text:style-name="T1424">31</text:span><text:span text:style-name="T1425">日。</text:span></text:p>
      <text:p text:style-name="P1426"><text:span text:style-name="T1427">施慧玲、黃仁竑，兒童權利公約施行法國家報告及資訊平台建置，衛生福利部社會家庭署，</text:span><text:span text:style-name="T1428">2015</text:span><text:span text:style-name="T1429">。</text:span></text:p>
      <text:p text:style-name="P1430"><text:span text:style-name="T1431">施慧玲、黃仁竑、陳竹上，建置跨國法律與社會資料庫及專業資訊分享平台</text:span><text:span text:style-name="T1432">-</text:span><text:span text:style-name="T1433">以「親權」之比較法研究為例，行政院國家科學委員會，計畫編號：</text:span><text:span text:style-name="T1434">101-2410-H-194-098-MY2</text:span><text:span text:style-name="T1435">，</text:span><text:span text:style-name="T1436">2012</text:span><text:span text:style-name="T1437">年</text:span><text:span text:style-name="T1438">8</text:span><text:span text:style-name="T1439">月</text:span><text:span text:style-name="T1440">1</text:span><text:span text:style-name="T1441">日</text:span><text:span text:style-name="T1442">-2014</text:span><text:span text:style-name="T1443">年</text:span><text:span text:style-name="T1444">7</text:span><text:span text:style-name="T1445">月</text:span><text:span text:style-name="T1446">31</text:span><text:span text:style-name="T1447">日。</text:span></text:p>
      <text:p text:style-name="P1448"><text:span text:style-name="T1449">施慧玲、黃仁紘，建置台灣法律資訊跨國聯盟之研究，行政院國家科學委員會，計畫編號：</text:span><text:span text:style-name="T1450">100-2410-H-194-077</text:span><text:span text:style-name="T1451">，</text:span><text:span text:style-name="T1452">2012</text:span><text:span text:style-name="T1453">。</text:span></text:p>
      <text:p text:style-name="P1454"><text:span text:style-name="T1455">施慧玲、林志潔，婚姻暴力防治規範之反思與重建－兼論我國家庭暴力防治法之十年成效，行政院國家科學委員會，計畫編號：</text:span><text:span text:style-name="T1456">99-2410-H-194-109-MY2</text:span><text:span text:style-name="T1457">，</text:span><text:span text:style-name="T1458">2012</text:span><text:span text:style-name="T1459">。</text:span></text:p>
      <text:p text:style-name="P1460"><text:span text:style-name="T1461">施慧玲，婚姻移民之人權與照護－法律社會學的科際整合觀點，行政院國家學委員會專題研究計畫成果報告，計畫編號：</text:span><text:span text:style-name="T1462">NSC 97-2410-H-194-050</text:span><text:span text:style-name="T1463">，</text:span><text:span text:style-name="T1464">2009</text:span><text:span text:style-name="T1465">。</text:span></text:p>
      <text:p text:style-name="P1466"><text:span text:style-name="T1467">施慧玲，台灣發展超國界家庭法律社會學之重要性與可行性研究－以婚姻家庭權之保障為中心，行政院國家科學委員會專題研究計畫成果報告，計畫編號：</text:span><text:span text:style-name="T1468">NSC96-2414-H-194-011</text:span><text:span text:style-name="T1469">，</text:span><text:span text:style-name="T1470">2008</text:span><text:span text:style-name="T1471">。</text:span></text:p>
      <text:p text:style-name="P1472"><text:span text:style-name="T1473">施慧玲，複製子女身分權益之研究</text:span><text:span text:style-name="T1474">—</text:span><text:span text:style-name="T1475">以兒童最佳利益為中心，行政院國家科學委員會專題研究計畫成果報告，計畫編號：</text:span><text:span text:style-name="T1476">NSC95-2414-H-194-011</text:span><text:span text:style-name="T1477">，</text:span><text:span text:style-name="T1478">2007</text:span><text:span text:style-name="T1479">。</text:span></text:p>
      <text:p text:style-name="P1480"><text:span text:style-name="T1481">施慧玲，我國法制建構未成年人家庭成長權之可行性研究，行政院國家科學委員會專題研究計畫成果報告，計畫編號：</text:span><text:span text:style-name="T1482">NSC93-2414-H-194-016</text:span><text:span text:style-name="T1483">，</text:span><text:span text:style-name="T1484">2005</text:span><text:span text:style-name="T1485">。</text:span></text:p>
      <text:p text:style-name="P1486"><text:span text:style-name="T1487">施慧玲，福利國家介入親子關係法律基礎之研究－－由子女最佳利益原則出發，行政院國家科學委員會專題研究計畫成果報告，計畫編號：</text:span><text:span text:style-name="T1488">NSC90-2414-H-194-024</text:span><text:span text:style-name="T1489">，</text:span><text:span text:style-name="T1490">2002</text:span><text:span text:style-name="T1491">。</text:span></text:p>
      <text:p text:style-name="P1492"><text:span text:style-name="T1493">施慧玲，家庭法律社會學之本土化研究－－以身分法為例，行政院國家科學委員會專題研究計畫成果報告，計畫編號：</text:span><text:span text:style-name="T1494">NSC89-2414-H-194-038</text:span><text:span text:style-name="T1495">，</text:span><text:span text:style-name="T1496">2001</text:span><text:span text:style-name="T1497">。</text:span></text:p>
      <text:p text:style-name="P1498"><text:span text:style-name="T1499">施慧玲，英國家庭婦幼福利法規範之研究－－兼論我國相關法制之修訂方向，行政院國家科學委員會專題研究計畫成果報告，計畫編號：</text:span><text:span text:style-name="T1500">NSC 88-2414-H-194-006</text:span><text:span text:style-name="T1501">，</text:span><text:span text:style-name="T1502">2000</text:span><text:span text:style-name="T1503">。</text:span></text:p>
      <text:p text:style-name="P1504"><text:span text:style-name="T1505">施慧玲、郝鳳鳴，福利國家社會法制之研究，行政院國家科學委員會專題研究計畫成果報告，計畫編號：</text:span><text:span text:style-name="T1506">NSC 87-2414-H-194-007</text:span><text:span text:style-name="T1507">，</text:span><text:span text:style-name="T1508">1999</text:span><text:span text:style-name="T1509">。</text:span></text:p>
      <text:p text:style-name="P1510"><text:span text:style-name="T1511">施慧玲，我國兒童及少年性剝削防治立法之研究，行政院國家科學委員會專題研究計畫成果報告，計畫編號：</text:span><text:span text:style-name="T1512">NSC 87-2414-H-194-008</text:span><text:span text:style-name="T1513">，</text:span><text:span text:style-name="T1514">1999</text:span><text:span text:style-name="T1515">。</text:span></text:p>
      <text:p text:style-name="P1516"><text:span text:style-name="T1517">施慧玲，我國兒童少年法制整合之研究，行政院國家科學委員會專題研究計畫成果報告，計畫編號：</text:span><text:span text:style-name="T1518">NSC 86-2414-H-194-001</text:span><text:span text:style-name="T1519">，</text:span><text:span text:style-name="T1520">1998</text:span><text:span text:style-name="T1521">。</text:span></text:p>
      <text:p text:style-name="P1522"/>
      <text:list text:style-name="LFO3" text:continue-numbering="true">
        <text:list-item>
          <text:p text:style-name="P1523"><text:span text:style-name="T1524">政府機關研究計畫</text:span><text:span text:style-name="T1525"><text:s/>(</text:span><text:span text:style-name="T1526">成果報告</text:span><text:span text:style-name="T1527">)</text:span></text:p>
        </text:list-item>
      </text:list>
      <text:p text:style-name="P1528"><text:span text:style-name="T1529">國</text:span><text:span text:style-name="T1530">家</text:span><text:span text:style-name="T1531">衛</text:span><text:span text:style-name="T1532">生研究</text:span><text:span text:style-name="T1533">院</text:span></text:p>
      <text:p text:style-name="P1534">施慧玲，<text:bookmark-start text:name="_Hlk186058565"/>台灣長者人權保障之跨領域整合研究<text:bookmark-end text:name="_Hlk186058565"/>，國家衛生研究院，計畫編號：<text:bookmark-start text:name="_Hlk186058631"/>NHRI-13A1-CG-CO-14-2324-1<text:bookmark-end text:name="_Hlk186058631"/>，2024年1月1日-2024年12月31日。</text:p>
      <text:p text:style-name="P1535"><text:span text:style-name="T1536">施慧玲，台灣長者人權保障之跨領域整合研究，</text:span><text:span text:style-name="T1537">國家衛生研究院</text:span><text:span text:style-name="T1538">，計畫編號：</text:span><text:bookmark-start text:name="_Hlk186058605"/><text:span text:style-name="T1539">NHRI-12A1-CG-14-2324-1</text:span><text:bookmark-end text:name="_Hlk186058605"/><text:span text:style-name="T1540">，</text:span><text:span text:style-name="T1541">2023</text:span><text:span text:style-name="T1542">年</text:span><text:span text:style-name="T1543">1</text:span><text:span text:style-name="T1544">月</text:span><text:span text:style-name="T1545">1</text:span><text:span text:style-name="T1546">日</text:span><text:span text:style-name="T1547">-202</text:span><text:span text:style-name="T1548">3</text:span><text:span text:style-name="T1549">年</text:span><text:span text:style-name="T1550">12</text:span><text:span text:style-name="T1551">月</text:span><text:span text:style-name="T1552">31</text:span><text:span text:style-name="T1553">日。</text:span></text:p>
      <text:p text:style-name="P1554"><text:span text:style-name="T1555">司法院</text:span></text:p>
      <text:p text:style-name="P1556"><text:span text:style-name="T1557">施慧玲、黃仁竑，司法智識庫外國資料搜尋平台建置計畫，司法院委託研究，</text:span><text:span text:style-name="T1558">2012</text:span><text:span text:style-name="T1559">。</text:span></text:p>
      <text:p text:style-name="P1560"><text:span text:style-name="T1561">教育部</text:span></text:p>
      <text:p text:style-name="P1562"><text:bookmark-start text:name="_Hlk186058468"/><text:span text:style-name="T1563">施慧玲，共創長者幸福人生：科際整合人權實踐方案</text:span><text:span text:style-name="T1564"><text:s/></text:span><text:span text:style-name="T1565">(</text:span><text:span text:style-name="T1566">多年期計畫</text:span><text:span text:style-name="T1567">)</text:span><text:span text:style-name="T1568">，教育部，</text:span><text:span text:style-name="T1569">113</text:span><text:span text:style-name="T1570">年度大學社會責任實踐計畫</text:span><text:bookmark-end text:name="_Hlk186058468"/><text:span text:style-name="T1571">，</text:span><text:span text:style-name="T1572">202</text:span><text:span text:style-name="T1573">3</text:span><text:span text:style-name="T1574">年</text:span><text:span text:style-name="T1575">1</text:span><text:span text:style-name="T1576">月</text:span><text:span text:style-name="T1577">1</text:span><text:span text:style-name="T1578">日</text:span><text:span text:style-name="T1579">-2024</text:span><text:span text:style-name="T1580">年</text:span><text:span text:style-name="T1581">12</text:span><text:span text:style-name="T1582">月</text:span><text:span text:style-name="T1583">31</text:span><text:span text:style-name="T1584">日。</text:span><text:span text:style-name="T1585">[2</text:span><text:span text:style-name="T1586">年補助共</text:span><text:span text:style-name="T1587"><text:s/>660<text:s/></text:span><text:span text:style-name="T1588">萬元</text:span><text:span text:style-name="T1589">]</text:span></text:p>
      <text:p text:style-name="P1590"><text:span text:style-name="T1591">施慧玲，長者人權門診社區學習</text:span><text:span text:style-name="T1592">—</text:span><text:span text:style-name="T1593">問題導向的大學與社區對話，教育部教學實踐研究計畫，</text:span><text:span text:style-name="T1594">2020</text:span><text:span text:style-name="T1595">年</text:span><text:span text:style-name="T1596">8</text:span><text:span text:style-name="T1597">月</text:span><text:span text:style-name="T1598">1</text:span><text:span text:style-name="T1599">日</text:span><text:span text:style-name="T1600">-2021</text:span><text:span text:style-name="T1601">年</text:span><text:span text:style-name="T1602">7</text:span><text:span text:style-name="T1603">月</text:span><text:span text:style-name="T1604">31</text:span><text:span text:style-name="T1605">日。</text:span></text:p>
      <text:p text:style-name="P1606"><text:span text:style-name="T1607">施慧玲，高齡人權之對話式教學與在地實踐，教育部教學實踐研究計畫，</text:span><text:span text:style-name="T1608">2018</text:span><text:span text:style-name="T1609">年</text:span><text:span text:style-name="T1610">8</text:span><text:span text:style-name="T1611">月</text:span><text:span text:style-name="T1612">1</text:span><text:span text:style-name="T1613">日</text:span><text:span text:style-name="T1614">-2019</text:span><text:span text:style-name="T1615">年</text:span><text:span text:style-name="T1616">7</text:span><text:span text:style-name="T1617">月</text:span><text:span text:style-name="T1618">31</text:span><text:span text:style-name="T1619">日。</text:span></text:p>
      <text:p text:style-name="P1620"><text:span text:style-name="T1621">施慧玲，建構法律科際整合數位學習及資訊分享平台</text:span><text:span text:style-name="T1622">—</text:span><text:span text:style-name="T1623">以「長者人權門診」課程為例，數位人文社會科學教學創新計劃，</text:span><text:span text:style-name="T1624">2018</text:span><text:span text:style-name="T1625">年</text:span><text:span text:style-name="T1626">8</text:span><text:span text:style-name="T1627">月</text:span><text:span text:style-name="T1628">17</text:span><text:span text:style-name="T1629">日</text:span><text:span text:style-name="T1630">-2019</text:span><text:span text:style-name="T1631">年</text:span><text:span text:style-name="T1632">1</text:span><text:span text:style-name="T1633">月</text:span><text:span text:style-name="T1634">31</text:span><text:span text:style-name="T1635">日。</text:span></text:p>
      <text:p text:style-name="P1636"><text:span text:style-name="T1637">張麗卿主持，法律與文學，教育部教學改革計畫，協同主持人：施慧玲，</text:span><text:span text:style-name="T1638">2007</text:span><text:span text:style-name="T1639">年</text:span><text:span text:style-name="T1640">6</text:span><text:span text:style-name="T1641">月</text:span><text:span text:style-name="T1642">1</text:span><text:span text:style-name="T1643">日</text:span><text:span text:style-name="T1644">-2008</text:span><text:span text:style-name="T1645">年</text:span><text:span text:style-name="T1646">1</text:span><text:span text:style-name="T1647">月</text:span><text:span text:style-name="T1648">31</text:span><text:span text:style-name="T1649">日。</text:span></text:p>
      <text:p text:style-name="P1650"><text:span text:style-name="T1651">施慧玲、吳信華、高文琦、梁弘孟，「生命、自由與尊嚴的思辨」，教育部跨科際問題解決導向課程計畫，</text:span><text:span text:style-name="T1652">2013</text:span><text:span text:style-name="T1653">年</text:span><text:span text:style-name="T1654">8</text:span><text:span text:style-name="T1655">月</text:span><text:span text:style-name="T1656">-2014</text:span><text:span text:style-name="T1657">年</text:span><text:span text:style-name="T1658">7</text:span><text:span text:style-name="T1659">月。</text:span></text:p>
      <text:p text:style-name="P1660"><text:span text:style-name="T1661">施慧玲，總計畫，課群名稱：</text:span><text:span text:style-name="T1662">Cultural Pluralism in Global Society : Problem-based Collaborative Learning</text:span><text:span text:style-name="T1663">多元文化與全球社會：問題導向的合作學習；計畫名稱：</text:span><text:span text:style-name="T1664"><text:s/>The Beauty of Multi-Dimensional Truths</text:span><text:span text:style-name="T1665">多元真理的善與美，教育部現代公民核心能力課程計畫，</text:span><text:span text:style-name="T1666">2013</text:span><text:span text:style-name="T1667">年</text:span><text:span text:style-name="T1668">3</text:span><text:span text:style-name="T1669">月</text:span><text:span text:style-name="T1670">29</text:span><text:span text:style-name="T1671">日。</text:span></text:p>
      <text:p text:style-name="P1672"><text:span text:style-name="T1673">施慧玲，總計畫，課群名稱：</text:span><text:span text:style-name="T1674">Cultural Pluralism in Global Society : Problem-based Collaborative Learning</text:span><text:span text:style-name="T1675">多元文化與全球社會：問題導向的合作學習；計畫名稱：</text:span><text:span text:style-name="T1676">Regulations, Cultures, Dialectics: The Beauty of Multi-Dimensional Truths</text:span><text:span text:style-name="T1677">規範、文化、辯證</text:span><text:span text:style-name="T1678">-</text:span><text:span text:style-name="T1679">多元真理的善與美，教育部現代公民核心能力課程計畫，</text:span><text:span text:style-name="T1680">2012</text:span><text:span text:style-name="T1681">年</text:span><text:span text:style-name="T1682">10</text:span><text:span text:style-name="T1683">月</text:span><text:span text:style-name="T1684">10</text:span><text:span text:style-name="T1685">日。</text:span></text:p>
      <text:p text:style-name="P1686"><text:span text:style-name="T1687">施慧玲，總計畫，課群名稱：</text:span><text:span text:style-name="T1688">Plural Society and Interdisciplinary Law: Problem-based Collaborative Learning<text:s/></text:span><text:span text:style-name="T1689">多元社會與科際法律：問題導向的合作學習；計畫名稱：</text:span><text:span text:style-name="T1690"><text:s/>Legal Discipline and Professional Ethics<text:s/></text:span><text:span text:style-name="T1691">法律規訓與專業倫理，教育部現代公民核心能力課程計畫，</text:span><text:span text:style-name="T1692">2012</text:span><text:span text:style-name="T1693">年</text:span><text:span text:style-name="T1694">3</text:span><text:span text:style-name="T1695">月</text:span><text:span text:style-name="T1696">31</text:span><text:span text:style-name="T1697">日。</text:span></text:p>
      <text:p text:style-name="P1698"><text:span text:style-name="T1699">施慧玲，總計畫，計畫名稱：生命規訓與專業倫理，教育部現代公民核心能力課程計畫，</text:span><text:span text:style-name="T1700">2011</text:span><text:span text:style-name="T1701">年</text:span><text:span text:style-name="T1702">10</text:span><text:span text:style-name="T1703">月</text:span><text:span text:style-name="T1704">10</text:span><text:span text:style-name="T1705">日。</text:span></text:p>
      <text:p text:style-name="P1706"><text:span text:style-name="T1707">施慧玲，總計畫，計畫名稱：科際法律專題研究</text:span><text:span text:style-name="T1708">-</text:span><text:span text:style-name="T1709">生命規訓與專業倫理，教育部現代公民核心能力課程計畫，</text:span><text:span text:style-name="T1710">2011</text:span><text:span text:style-name="T1711">年</text:span><text:span text:style-name="T1712">4</text:span><text:span text:style-name="T1713">月</text:span><text:span text:style-name="T1714">15</text:span><text:span text:style-name="T1715">日。</text:span></text:p>
      <text:p text:style-name="P1716"><text:span text:style-name="T1717">施慧玲、郭書琴、鄭瑞隆、葉郁菁，新移民婚姻家庭與公民權，教育部新移民與多元文化計畫：新移民與公民人權組－新移民婚姻家庭與公民權主題教學社群暨教科書寫作整合型計畫，計畫編號：</text:span><text:span text:style-name="T1718">MOE- 096-03-04-2-11-4-22</text:span><text:span text:style-name="T1719">，</text:span><text:span text:style-name="T1720">2007</text:span><text:span text:style-name="T1721">年</text:span><text:span text:style-name="T1722">8</text:span><text:span text:style-name="T1723">月</text:span><text:span text:style-name="T1724">1</text:span><text:span text:style-name="T1725">日</text:span><text:span text:style-name="T1726">-2010</text:span><text:span text:style-name="T1727">年</text:span><text:span text:style-name="T1728">7</text:span><text:span text:style-name="T1729">月</text:span><text:span text:style-name="T1730">31</text:span><text:span text:style-name="T1731">日。</text:span></text:p>
      <text:p text:style-name="P1732"><text:span text:style-name="T1733">陳惠馨，總計畫：法律人法意識之建構</text:span><text:span text:style-name="T1734">—</text:span><text:span text:style-name="T1735">台灣法學基礎教育現況之檢討與前瞻</text:span><text:span text:style-name="T1736">—</text:span><text:span text:style-name="T1737">；施慧玲，身分法子計畫：第一年至第四年度研究總結報告初稿，教育部大學學術追求卓越發展計畫，</text:span><text:span text:style-name="T1738">2005</text:span><text:span text:style-name="T1739">年</text:span><text:span text:style-name="T1740">7</text:span><text:span text:style-name="T1741">月</text:span><text:span text:style-name="T1742">9</text:span><text:span text:style-name="T1743">日。</text:span></text:p>
      <text:p text:style-name="P1744"><text:span text:style-name="T1745">衛福部</text:span><text:span text:style-name="T1746"><text:s/>(</text:span><text:span text:style-name="T1747">衛生署</text:span><text:span text:style-name="T1748">)</text:span></text:p>
      <text:p text:style-name="P1749"><text:span text:style-name="T1750">施慧玲，兒童權利公約施行法－國家報告暨資訊系統第一期專案服務計畫，衛生福利部社會家庭署，</text:span><text:span text:style-name="T1751">2015</text:span><text:span text:style-name="T1752">年</text:span><text:span text:style-name="T1753">4</text:span><text:span text:style-name="T1754">月</text:span><text:span text:style-name="T1755">28</text:span><text:span text:style-name="T1756">日</text:span><text:span text:style-name="T1757">-2016</text:span><text:span text:style-name="T1758">年</text:span><text:span text:style-name="T1759">4</text:span><text:span text:style-name="T1760">月</text:span><text:span text:style-name="T1761">27</text:span><text:span text:style-name="T1762">日。</text:span></text:p>
      <text:p text:style-name="P1763"><text:span text:style-name="T1764">施慧玲，兒少保護立法可行性先期委託研究計劃，衛生福利部保護服務司，</text:span><text:span text:style-name="T1765">2015</text:span><text:span text:style-name="T1766">年</text:span><text:span text:style-name="T1767">4</text:span><text:span text:style-name="T1768">月</text:span><text:span text:style-name="T1769">17</text:span><text:span text:style-name="T1770">日</text:span><text:span text:style-name="T1771">-2016</text:span><text:span text:style-name="T1772">年</text:span><text:span text:style-name="T1773">4</text:span><text:span text:style-name="T1774">月</text:span><text:span text:style-name="T1775">16</text:span><text:span text:style-name="T1776">日。</text:span></text:p>
      <text:p text:style-name="P1777"><text:span text:style-name="T1778">施慧玲、廖宗聖、陳竹上，聯合國兒童權利公約國內法化之研究，衛生福利部社會家庭署</text:span><text:span text:style-name="T1779">(</text:span><text:span text:style-name="T1780">兒童少年科</text:span><text:span text:style-name="T1781">)</text:span><text:span text:style-name="T1782">，</text:span><text:span text:style-name="T1783">2013</text:span><text:span text:style-name="T1784">年</text:span><text:span text:style-name="T1785">7</text:span><text:span text:style-name="T1786">月</text:span><text:span text:style-name="T1787">10</text:span><text:span text:style-name="T1788">日</text:span><text:span text:style-name="T1789">-2013</text:span><text:span text:style-name="T1790">年</text:span><text:span text:style-name="T1791">12</text:span><text:span text:style-name="T1792">月</text:span><text:span text:style-name="T1793">20</text:span><text:span text:style-name="T1794">日。</text:span></text:p>
      <text:p text:style-name="P1795"><text:span text:style-name="T1796">施慧玲，兒童及少年吸菸防治責任之法規範研究，行政院衛生署國民健康局委託研究計畫成果報告，計畫編號：</text:span><text:span text:style-name="T1797">BHP-92-Anti-Tobacco -G9</text:span><text:span text:style-name="T1798">，</text:span><text:span text:style-name="T1799">2004</text:span><text:span text:style-name="T1800">。</text:span></text:p>
      <text:p text:style-name="P1801"><text:span text:style-name="T1802">施慧玲，我國菸害防治法規範對於胎兒及嬰幼兒之特別保護－－一個法律社會學研究，行政院衛生署國民健康局委託研究計畫成果報告，計畫編號：</text:span><text:span text:style-name="T1803">BHP-91-CaAnti—Tobacco 05</text:span><text:span text:style-name="T1804">，</text:span><text:span text:style-name="T1805">2003</text:span><text:span text:style-name="T1806">。</text:span></text:p>
      <text:p text:style-name="P1807"><text:span text:style-name="T1808">法務部</text:span></text:p>
      <text:p text:style-name="P1809"><text:span text:style-name="T1810">施慧玲、高玉泉，從概括繼承步向限定繼承</text:span><text:span text:style-name="T1811">?</text:span><text:span text:style-name="T1812">，法務部委託專題研究計畫成果報告，</text:span><text:span text:style-name="T1813">2007</text:span><text:span text:style-name="T1814">。</text:span></text:p>
      <text:p text:style-name="P1815"/>
      <text:list text:style-name="LFO3" text:continue-numbering="true">
        <text:list-item>
          <text:p text:style-name="P1816"><text:span text:style-name="T1817">中正大學</text:span><text:span text:style-name="T1818"><text:s/>(</text:span><text:span text:style-name="T1819">教卓</text:span><text:span text:style-name="T1820">\</text:span><text:span text:style-name="T1821">深耕</text:span><text:span text:style-name="T1822">\</text:span><text:span text:style-name="T1823">特色計畫</text:span><text:span text:style-name="T1824">)</text:span></text:p>
        </text:list-item>
      </text:list>
      <text:p text:style-name="P1825"><text:span text:style-name="T1826">教育部</text:span><text:span text:style-name="T1827">109-111</text:span><text:span text:style-name="T1828">年度高等教育深耕計畫</text:span><text:span text:style-name="T1829">（</text:span><text:span text:style-name="T1830">1</text:span><text:span text:style-name="T1831">月</text:span><text:span text:style-name="T1832">1</text:span><text:span text:style-name="T1833">日</text:span><text:span text:style-name="T1834">-12</text:span><text:span text:style-name="T1835">月</text:span><text:span text:style-name="T1836">31</text:span><text:span text:style-name="T1837">日</text:span><text:span text:style-name="T1838">）</text:span></text:p>
      <text:list text:style-name="LFO1" text:continue-numbering="true">
        <text:list-item>
          <text:p text:style-name="P1839"><text:span text:style-name="T1840">施慧玲，中正大學法學院：全球跨域學分學程。</text:span><text:span text:style-name="T1841">(</text:span><text:span text:style-name="T1842">計畫編號：</text:span><text:span text:style-name="T1843">1-5-7-1\1-5A)</text:span></text:p>
        </text:list-item>
        <text:list-item>
          <text:p text:style-name="P1844"><text:span text:style-name="T1845">施慧玲，中正大學法學院：長者人權門診跨領域學分學程。</text:span><text:span text:style-name="T1846">(</text:span><text:span text:style-name="T1847">計畫編號：</text:span><text:span text:style-name="T1848">1-5-7-1\1-5A)</text:span></text:p>
        </text:list-item>
        <text:list-item>
          <text:p text:style-name="P1849"><text:span text:style-name="T1850">施慧玲，日內瓦移地教學計畫</text:span><text:span text:style-name="T1851">Global Leadership Program(GLP)</text:span><text:span text:style-name="T1852">。</text:span></text:p>
        </text:list-item>
        <text:list-item>
          <text:p text:style-name="P1853"><text:span text:style-name="T1854">施慧玲，</text:span><text:span text:style-name="T1855">USR-HUB</text:span><text:span text:style-name="T1856">：弱勢人權、法律、法治（計畫</text:span><text:span text:style-name="T1857">B</text:span><text:span text:style-name="T1858">：長者人權門診）。</text:span><text:span text:style-name="T1859">(</text:span><text:span text:style-name="T1860">計畫編號：</text:span><text:span text:style-name="T1861">4-4-1)<text:s/></text:span></text:p>
        </text:list-item>
        <text:list-item>
          <text:p text:style-name="P1862"><text:span text:style-name="T1863">施慧玲，發展創新及智慧教學模式：長者人權</text:span><text:span text:style-name="T1864">PBL</text:span><text:span text:style-name="T1865">磨課師課程。</text:span><text:span text:style-name="T1866">(</text:span><text:span text:style-name="T1867">計畫編號：</text:span><text:span text:style-name="T1868">1-1)</text:span></text:p>
        </text:list-item>
        <text:list-item>
          <text:p text:style-name="P1869"><text:span text:style-name="T1870">施慧玲，海外學研創新中心：</text:span><text:span text:style-name="T1871">GLP</text:span><text:span text:style-name="T1872">及</text:span><text:span text:style-name="T1873">CCUREC</text:span><text:span text:style-name="T1874">跨國合作。</text:span><text:span text:style-name="T1875">(</text:span><text:span text:style-name="T1876">計畫編號：</text:span><text:span text:style-name="T1877">2-3-2)</text:span></text:p>
        </text:list-item>
      </text:list>
      <text:p text:style-name="P1878"><text:span text:style-name="T1879">教育部</text:span><text:span text:style-name="T1880">107-108</text:span><text:span text:style-name="T1881">高等教育深耕計畫：大學社會責任</text:span><text:span text:style-name="T1882">(USR)</text:span><text:span text:style-name="T1883"><text:s/></text:span><text:span text:style-name="T1884">（</text:span><text:span text:style-name="T1885">1</text:span><text:span text:style-name="T1886">月</text:span><text:span text:style-name="T1887">1</text:span><text:span text:style-name="T1888">日</text:span><text:span text:style-name="T1889">-12</text:span><text:span text:style-name="T1890">月</text:span><text:span text:style-name="T1891">31</text:span><text:span text:style-name="T1892">日</text:span><text:span text:style-name="T1893">）</text:span></text:p>
      <text:list text:style-name="LFO2" text:continue-numbering="true">
        <text:list-item>
          <text:p text:style-name="P1894"><text:span text:style-name="T1895">施慧玲，中正大學法學院：全球跨洲多與法律</text:span><text:span text:style-name="T1896">/</text:span><text:span text:style-name="T1897">人權門診跨域。</text:span></text:p>
        </text:list-item>
        <text:list-item>
          <text:p text:style-name="P1898"><text:span text:style-name="T1899">施慧玲，中正大學法學院：全球跨域學分學程。</text:span></text:p>
        </text:list-item>
        <text:list-item>
          <text:p text:style-name="P1900"><text:span text:style-name="T1901">施慧玲，中正大學法學院：長者人權門診跨領域學分學程。</text:span></text:p>
        </text:list-item>
        <text:list-item>
          <text:p text:style-name="P1902"><text:span text:style-name="T1903">施慧玲，日內瓦移地教學計畫</text:span><text:span text:style-name="T1904">Global Leadership Program(GLP)</text:span><text:span text:style-name="T1905">及全英語暑期學校</text:span><text:span text:style-name="T1906">International Summer School (ISS)</text:span><text:span text:style-name="T1907">。</text:span></text:p>
        </text:list-item>
        <text:list-item>
          <text:p text:style-name="P1908"><text:span text:style-name="T1909">施慧玲，教發中心教學實踐研究計畫：教師社群</text:span></text:p>
        </text:list-item>
        <text:list-item>
          <text:p text:style-name="P1910"><text:span text:style-name="T1911">施慧玲，教發中心教師專業社群：高齡人權門診。</text:span></text:p>
        </text:list-item>
        <text:list-item>
          <text:p text:style-name="P1912"><text:span text:style-name="T1913">施慧玲，教發中心教材開發計畫：長者人權敘事分析</text:span><text:span text:style-name="T1914">—</text:span><text:span text:style-name="T1915">在地</text:span><text:span text:style-name="T1916">PBL</text:span><text:span text:style-name="T1917">的數位教材教師開發教材。</text:span></text:p>
        </text:list-item>
        <text:list-item>
          <text:p text:style-name="P1918"><text:span text:style-name="T1919">施慧玲，教發中心創新教學計畫：長者人權門診社區學習</text:span><text:span text:style-name="T1920">—</text:span><text:span text:style-name="T1921">法律科際整合</text:span></text:p>
        </text:list-item>
      </text:list>
      <text:p text:style-name="P1922"><text:span text:style-name="T1923">法學院新興議題跨領域整合計畫</text:span><text:span text:style-name="T1924">\</text:span><text:span text:style-name="T1925">特色中心計畫</text:span></text:p>
      <text:p text:style-name="P1926"><text:span text:style-name="T1927">施慧玲，中正大學法學院</text:span><text:span text:style-name="T1928">110</text:span><text:span text:style-name="T1929">年度發展學院特色計畫</text:span><text:span text:style-name="T1930"><text:s/>(Scopus<text:s/></text:span><text:span text:style-name="T1931">論文</text:span><text:span text:style-name="T1932">)</text:span><text:span text:style-name="T1933">：尊嚴老化</text:span><text:span text:style-name="T1934">APP</text:span><text:span text:style-name="T1935">之研究</text:span><text:span text:style-name="T1936"><text:s/>–<text:s/></text:span><text:span text:style-name="T1937">理念、設計與應用，</text:span><text:span text:style-name="T1938">2021</text:span><text:span text:style-name="T1939">年</text:span><text:span text:style-name="T1940">3</text:span><text:span text:style-name="T1941">月</text:span><text:span text:style-name="T1942">1</text:span><text:span text:style-name="T1943">日</text:span><text:span text:style-name="T1944">-12</text:span><text:span text:style-name="T1945">月</text:span><text:span text:style-name="T1946">31</text:span><text:span text:style-name="T1947">日。</text:span></text:p>
      <text:p text:style-name="P1948"><text:span text:style-name="T1949">施慧玲，中正大學法學院特色中心計畫：建置跨校法規</text:span><text:span text:style-name="T1950">AI</text:span><text:span text:style-name="T1951">協助自動英譯及檢索系統，</text:span><text:span text:style-name="T1952">2019</text:span><text:span text:style-name="T1953">年</text:span><text:span text:style-name="T1954">3</text:span><text:span text:style-name="T1955">月</text:span><text:span text:style-name="T1956">1</text:span><text:span text:style-name="T1957">日</text:span><text:span text:style-name="T1958">-8</text:span><text:span text:style-name="T1959">月</text:span><text:span text:style-name="T1960">31</text:span><text:span text:style-name="T1961">日。</text:span></text:p>
      <text:p text:style-name="P1962"><text:span text:style-name="T1963">施慧玲，法學院</text:span><text:span text:style-name="T1964">105</text:span><text:span text:style-name="T1965">年度新興議題跨領域整合計畫：</text:span><text:span text:style-name="T1966">105</text:span><text:span text:style-name="T1967">年發展學院特色實施計畫</text:span><text:span text:style-name="T1968">—</text:span><text:span text:style-name="T1969">全球法教研平台</text:span><text:span text:style-name="T1970">Lawpack</text:span><text:span text:style-name="T1971">計畫，</text:span><text:span text:style-name="T1972">2016</text:span><text:span text:style-name="T1973">。</text:span></text:p>
      <text:p text:style-name="P1974"><text:span text:style-name="T1975">施慧玲，法學院</text:span><text:span text:style-name="T1976">104</text:span><text:span text:style-name="T1977">年度發展學院特色實施計畫新興議題專案研究：社會人文全球化課程研發及教學環境建置，</text:span><text:span text:style-name="T1978">2015</text:span><text:span text:style-name="T1979">。</text:span></text:p>
      <text:p text:style-name="P1980"><text:span text:style-name="T1981">施慧玲，法學院</text:span><text:span text:style-name="T1982">103</text:span><text:span text:style-name="T1983">年度新興議題專案研究計畫：跨領域之法學方法與整合應用</text:span><text:span text:style-name="T1984">--</text:span><text:span text:style-name="T1985">跨國教研平台與六頂帽子的思考方法，</text:span><text:span text:style-name="T1986">2014</text:span><text:span text:style-name="T1987">。</text:span></text:p>
      <text:p text:style-name="P1988"><text:span text:style-name="T1989">施慧玲，法學院</text:span><text:span text:style-name="T1990">102</text:span><text:span text:style-name="T1991">年度新興議題跨領域整合計畫：法律科際整合教研方法之新頁</text:span><text:span text:style-name="T1992">--</text:span><text:span text:style-name="T1993">跨國及跨域資訊分享平台之應用研究，</text:span><text:span text:style-name="T1994">2013</text:span><text:span text:style-name="T1995">。</text:span></text:p>
      <text:p text:style-name="P1996"><text:span text:style-name="T1997">施慧玲，法學院</text:span><text:span text:style-name="T1998">101</text:span><text:span text:style-name="T1999">年度跨領域計畫：法律與社會資訊跨國分享平台之建置與應用，</text:span><text:span text:style-name="T2000">2012</text:span><text:span text:style-name="T2001">。</text:span></text:p>
      <text:p text:style-name="P2002"><text:span text:style-name="T2003">施慧玲，法學院</text:span><text:span text:style-name="T2004">100</text:span><text:span text:style-name="T2005">年度新興議題跨領域整合計畫：法律資訊與多元文化</text:span><text:span text:style-name="T2006">—</text:span><text:span text:style-name="T2007">全球法的跨國交流平台之建置與應用，</text:span><text:span text:style-name="T2008">2011</text:span><text:span text:style-name="T2009">。</text:span></text:p>
      <text:p text:style-name="P2010"/>
      <text:p text:style-name="P2011"/>
      <text:list text:style-name="LFO3" text:continue-numbering="true">
        <text:list-item>
          <text:p text:style-name="P2012"><text:span text:style-name="T2013">社會企業補助及得獎計畫</text:span></text:p>
        </text:list-item>
      </text:list>
      <text:list text:style-name="LFO6" text:continue-numbering="true">
        <text:list-item>
          <text:p text:style-name="P2014"><text:span text:style-name="T2015">得獎</text:span></text:p>
          <text:list text:continue-numbering="true">
            <text:list-item>
              <text:list>
                <text:list-item>
                  <text:list>
                    <text:list-item>
                      <text:p text:style-name="P2016"><text:span text:style-name="T2017">施慧玲、曹汶龍，</text:span><text:span text:style-name="T2018">2023</text:span><text:span text:style-name="T2019">共好計畫「從孤獨老到陪伴懷舊的踏實築夢」，首獎，</text:span><text:span text:style-name="T2020">2023</text:span><text:span text:style-name="T2021">。</text:span></text:p>
                    </text:list-item>
                    <text:list-item>
                      <text:p text:style-name="P2022"><text:span text:style-name="T2023">施慧玲等，信義</text:span><text:span text:style-name="T2024">-</text:span><text:span text:style-name="T2025">全民社造行動：「友善長者社區的活躍老化生活</text:span><text:span text:style-name="T2026">APP</text:span><text:span text:style-name="T2027">」，點子獎，</text:span><text:span text:style-name="T2028">2020</text:span><text:span text:style-name="T2029">。</text:span></text:p>
                    </text:list-item>
                    <text:list-item>
                      <text:p text:style-name="P2030"><text:span text:style-name="T2031">施慧玲，信義</text:span><text:span text:style-name="T2032">-</text:span><text:span text:style-name="T2033">共好行動徵選：「為宅老人建構尊嚴共好社區</text:span><text:span text:style-name="T2034">-</text:span><text:span text:style-name="T2035">以長者需求為中心的活躍老化</text:span><text:span text:style-name="T2036">APP</text:span><text:span text:style-name="T2037">」，新生活獎（第三名），</text:span><text:span text:style-name="T2038">2020</text:span><text:span text:style-name="T2039">。</text:span></text:p>
                    </text:list-item>
                  </text:list>
                </text:list-item>
              </text:list>
            </text:list-item>
          </text:list>
        </text:list-item>
        <text:list-item>
          <text:p text:style-name="P2040"><text:span text:style-name="T2041">獎勵或補助</text:span></text:p>
        </text:list-item>
      </text:list>
      <text:list text:style-name="LFO5" text:continue-numbering="true">
        <text:list-item>
          <text:p text:style-name="P2042"><text:span text:style-name="T2043">施慧玲、曹汶龍，共好行動徵選：從孤獨老到陪伴懷舊的踏實築夢，信義公益基金會，</text:span><text:span text:style-name="T2044">2023</text:span><text:span text:style-name="T2045">年</text:span><text:span text:style-name="T2046">12</text:span><text:span text:style-name="T2047">月</text:span><text:span text:style-name="T2048">1</text:span><text:span text:style-name="T2049">日</text:span><text:span text:style-name="T2050">-2024</text:span><text:span text:style-name="T2051">年</text:span><text:span text:style-name="T2052">11</text:span><text:span text:style-name="T2053">月</text:span><text:span text:style-name="T2054">01</text:span><text:span text:style-name="T2055">日。</text:span></text:p>
        </text:list-item>
        <text:list-item>
          <text:p text:style-name="P2056"><text:span text:style-name="T2057">施慧玲、熊博安主持，錠嵂藍鵲社會福利基金會，「為宅老人建構尊嚴共好社區</text:span><text:span text:style-name="T2058">-</text:span><text:span text:style-name="T2059">活躍老化</text:span><text:span text:style-name="T2060">APP</text:span><text:span text:style-name="T2061">」，</text:span><text:span text:style-name="T2062">2020</text:span><text:span text:style-name="T2063">。</text:span></text:p>
        </text:list-item>
        <text:list-item>
          <text:p text:style-name="P2064"><text:span text:style-name="T2065">施慧玲主辦，台灣法律資訊中心承辦，理律文教基金會，中正大學</text:span><text:span text:style-name="T2066"><text:s/>x<text:s/></text:span><text:span text:style-name="T2067">理律學堂《</text:span><text:span text:style-name="T2068">2021</text:span><text:span text:style-name="T2069">法律與社會跨領域寒假營隊》，</text:span><text:span text:style-name="T2070">2021</text:span><text:span text:style-name="T2071">。</text:span></text:p>
        </text:list-item>
      </text:list>
      <text:p text:style-name="P2072"/>
      <text:p text:style-name="P2073"><text:span text:style-name="T2074">[</text:span><text:span text:style-name="T2075">F</text:span><text:span text:style-name="T2076">].<text:s/></text:span><text:span text:style-name="T2077">社會參與</text:span><text:span text:style-name="T2078">及演講</text:span></text:p>
      <text:p text:style-name="P2079"><text:span text:style-name="T2080">施慧玲，爸媽的錢不是我的錢！失智症家庭須面對的法律議題，專題演講，關渡靜思堂</text:span><text:span text:style-name="T2081">B1</text:span><text:span text:style-name="T2082">人文講堂，</text:span><text:span text:style-name="T2083">11</text:span><text:span text:style-name="T2084">3</text:span><text:span text:style-name="T2085">年</text:span><text:span text:style-name="T2086">8</text:span><text:span text:style-name="T2087">月</text:span><text:span text:style-name="T2088">10</text:span><text:span text:style-name="T2089">日</text:span></text:p>
      <text:p text:style-name="P2090">施慧玲、曹汶龍，當你遺忘了我，我仍牽著你的手，專題演講，關渡靜思堂B1人文講堂，113年8月10日</text:p>
      <text:p text:style-name="P2091"><text:span text:style-name="T2092">施慧玲，長者尊嚴照護與支持系統－預約尊嚴自主第三人生，專題演講，法官學院，台北，</text:span><text:span text:style-name="T2093">113</text:span><text:span text:style-name="T2094">年</text:span><text:span text:style-name="T2095">7</text:span><text:span text:style-name="T2096">月</text:span><text:span text:style-name="T2097">23</text:span><text:span text:style-name="T2098">日</text:span></text:p>
      <text:p text:style-name="P2099">施慧玲，大學教育「青年＋1」全齡共好的跨域永續，專題演講，嘉義市2024新永續城市解方論壇，113年7月13日</text:p>
      <text:p text:style-name="P2100">施慧玲，失智症全人照護－當醫療遇見法律，專題演講，國衛院，彰化榮民之家，113年，7月9日</text:p>
      <text:p text:style-name="P2101">施慧玲、杜貞儀，長者與詐騙防治，專題演講，斗南將軍里，113年7月8日</text:p>
      <text:p text:style-name="P2102">施慧玲，失智症全人照護－當醫療遇見法律，專題演講，國衛院，白河榮民之家，113年，7月2日</text:p>
      <text:p text:style-name="P2103">曹汶龍、施慧玲，與失智共舞，專題演講，福智教育園區，113年7月1日</text:p>
      <text:p text:style-name="P2104">施慧玲，法律可以為長者做什麼，2024跨領域長者人權科普論壇－尊嚴自主第三人生－國衛院高齡醫學暨健康福祉研究中心，113年6月29日</text:p>
      <text:p text:style-name="P2105">施慧玲，自在人生－長者權力社會處方，專題演講，新港素園，113年6月26日</text:p>
      <text:p text:style-name="P2106">施慧玲、張育瑋，長者與詐騙防治，專題演講，斗南將軍里，113年6月24日</text:p>
      <text:p text:style-name="P2107">施慧玲，斷食善終有關的法律議題，專題演講，嘉義市西區樂齡學習中心，113年5月20日</text:p>
      <text:p text:style-name="P2108">施慧玲，失智症全人照護－當醫療遇見法律，專題演講，大林慈濟醫院，113年5月17日</text:p>
      <text:p text:style-name="P2109">施慧玲，斷食善終有關的法律議題，專題講座，新動能社工師事務所，113年4月26日</text:p>
      <text:soft-page-break/>
      <text:p text:style-name="P2110">施慧玲，斷食善終有關的法律議題，專題講座，嘉義縣樂齡學習示範中心，113年4月22日</text:p>
      <text:p text:style-name="P2111">施慧玲，法律可以為長者做什麼，專題講座，民雄樂齡館，113年4月22日</text:p>
      <text:p text:style-name="P2112">施慧玲，人生最後一哩路的尊嚴自主，專題演講，嘉義市西區樂齡學習中心，112年10月17日</text:p>
      <text:p text:style-name="P2113">施慧玲，人生最後一哩路的尊嚴自主，專題演講，嘉義縣樂齡學習示範中心，112年10月16日</text:p>
      <text:p text:style-name="P2114">施慧玲，失智症的法律議題，專題演講，大林慈濟醫院，112年9月8日</text:p>
      <text:p text:style-name="P2115">施慧玲，失智症的法律議題，專題演講，大林慈濟醫院，112年8月11日</text:p>
      <text:p text:style-name="P2116">施慧玲，長者人權門診之社會處方箋，專題演講，新港素園，112年5月19日</text:p>
      <text:p text:style-name="P2117">施慧玲、曹汶龍，預約一個尊嚴老化的未來－失智與人權，線上直播座談，112年4月1日</text:p>
      <text:p text:style-name="P2118">施慧玲，預約尊嚴自主第三人生，嘉義市西區樂齡學習中心，112年5月2日</text:p>
      <text:p text:style-name="P2119">施慧玲，花甲食堂聊日常，新動能社工師事務所，112年4月6日</text:p>
      <text:p text:style-name="P2120">施慧玲，長者人權門診－述說當你老了的故事，古坑國際心靈生態村，112年3月31日</text:p>
      <text:p text:style-name="P2121">施慧玲，長者人權故事－說給你聽，新港素園，112年3月31日</text:p>
      <text:p text:style-name="P2122"><text:span text:style-name="T2123">施慧玲，建構</text:span><text:span text:style-name="T2124">尊嚴自主第三人生－「長者人權門診」之實踐與理念，古坑國際心靈生態村，</text:span><text:span text:style-name="T2125">112</text:span><text:span text:style-name="T2126">年</text:span><text:span text:style-name="T2127">2</text:span><text:span text:style-name="T2128">月</text:span><text:span text:style-name="T2129">24</text:span><text:span text:style-name="T213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華康POP1體W9(P)" svg:font-family="華康POP1體W9(P)" style:font-family-generic="decorative"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5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letter-kerning="true" style:language-asian="ar" style:country-asian="SA" fo:hyphenate="false"/>
    </style:style>
    <style:style style:name="預設段落字型" style:display-name="預設段落字型" style:family="text"/>
    <style:style style:name="標題" style:display-name="標題" style:family="paragraph" style:parent-style-name="內文">
      <style:paragraph-properties fo:keep-with-next="always" fo:margin-top="0.1666in" fo:margin-bottom="0.0833in"/>
      <style:text-properties style:font-name="Arial" style:font-name-complex="Mangal" fo:font-size="14pt" style:font-size-asian="14pt" style:font-size-complex="14pt" fo:hyphenate="false"/>
    </style:style>
    <style:style style:name="WW8Num1z0" style:display-name="WW8Num1z0" style:family="text">
      <style:text-properties fo:font-size="14pt" style:font-size-asian="14pt"/>
    </style:style>
    <style:style style:name="WW8Num4z0" style:display-name="WW8Num4z0" style:family="text">
      <style:text-properties fo:color="#000000"/>
    </style:style>
    <style:style style:name="WW8Num4z1" style:display-name="WW8Num4z1" style:family="text">
      <style:text-properties style:font-name="Times New Roman" style:font-name-complex="Times New Roman" fo:font-weight="normal" style:font-weight-asian="normal"/>
    </style:style>
    <style:style style:name="Absatz-Standardschriftart" style:display-name="Absatz-Standardschriftart" style:family="text"/>
    <style:style style:name="WW8Num3z0" style:display-name="WW8Num3z0" style:family="text">
      <style:text-properties fo:font-size="14pt" style:font-size-asian="14pt"/>
    </style:style>
    <style:style style:name="WW8Num6z0" style:display-name="WW8Num6z0" style:family="text">
      <style:text-properties style:font-name="標楷體" style:use-window-font-color="true"/>
    </style:style>
    <style:style style:name="WW8Num12z0" style:display-name="WW8Num12z0" style:family="text">
      <style:text-properties fo:color="#000000"/>
    </style:style>
    <style:style style:name="WW8Num13z0" style:display-name="WW8Num13z0" style:family="text">
      <style:text-properties style:font-name-asian="新細明體" style:use-window-font-color="true"/>
    </style:style>
    <style:style style:name="WW8Num14z0" style:display-name="WW8Num14z0" style:family="text">
      <style:text-properties style:font-name="Times New Roman" style:font-name-asian="Times New Roman" style:font-name-complex="Times New Roman" fo:color="#000000"/>
    </style:style>
    <style:style style:name="WW8Num17z0" style:display-name="WW8Num17z0" style:family="text">
      <style:text-properties fo:language="en" fo:country="US"/>
    </style:style>
    <style:style style:name="WW8Num17z1" style:display-name="WW8Num17z1" style:family="text">
      <style:text-properties style:font-name="Times New Roman" style:font-name-complex="Times New Roman" fo:font-weight="normal" style:font-weight-asian="normal"/>
    </style:style>
    <style:style style:name="預設段落字型2" style:display-name="預設段落字型2" style:family="text"/>
    <style:style style:name="頁碼" style:display-name="頁碼" style:family="text" style:parent-style-name="預設段落字型2"/>
    <style:style style:name="超連結" style:display-name="超連結" style:family="text">
      <style:text-properties fo:color="#000066" fo:font-size="8pt" style:font-size-asian="8pt" style:font-size-complex="8pt"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fo:margin-top="0.0833in" fo:margin-bottom="0.0833in"/>
      <style:text-properties style:font-name-complex="Mangal" fo:font-style="italic" style:font-style-asian="italic" fo:hyphenate="false"/>
    </style:style>
    <style:style style:name="目錄" style:display-name="目錄" style:family="paragraph" style:parent-style-name="內文">
      <style:text-properties style:font-name-complex="Mangal"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text-properties style:font-name="標楷體" style:font-name-asian="標楷體" fo:color="#000000" style:language-asian="ar" style:country-asian="SA"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margin-top="0.0694in" fo:margin-bottom="0.0694in"/>
      <style:text-properties fo:language="en" fo:country="GB" style:language-asian="te" style:country-asian="IN" style:language-complex="te" style:country-complex="IN" fo:hyphenate="false"/>
    </style:style>
    <style:style style:name="a" style:display-name="a" style:family="paragraph" style:parent-style-name="內文">
      <style:paragraph-properties fo:margin-top="0.0694in" fo:margin-bottom="0.0694in"/>
      <style:text-properties style:font-name="新細明體" style:font-name-complex="新細明體" fo:hyphenate="false"/>
    </style:style>
    <style:style style:name="標題-大1" style:display-name="標題-大1" style:family="paragraph" style:parent-style-name="內文">
      <style:paragraph-properties fo:margin-top="0.184in" fo:margin-bottom="0.0972in" fo:line-height="0.5833in" fo:margin-left="0.4569in" fo:margin-right="0.3152in">
        <style:tab-stops/>
      </style:paragraph-properties>
      <style:text-properties style:font-name-asian="華康粗黑體" fo:letter-spacing="0.0069in" fo:font-size="35pt" style:font-size-asian="35pt" fo:hyphenate="false"/>
    </style:style>
    <style:style style:name="表格內容" style:display-name="表格內容" style:family="paragraph" style:parent-style-name="內文">
      <style:text-properties fo:hyphenate="false"/>
    </style:style>
    <style:style style:name="表格標題" style:display-name="表格標題" style:family="paragraph" style:parent-style-name="表格內容">
      <style:paragraph-properties fo:text-align="center"/>
      <style:text-properties fo:font-weight="bold" style:font-weight-asian="bold" fo:hyphenate="false"/>
    </style:style>
    <style:style style:name="訊框內容" style:display-name="訊框內容" style:family="paragraph" style:parent-style-name="本文">
      <style:text-properties fo:hyphenate="false"/>
    </style:style>
    <style:style style:name="樣式1" style:display-name="樣式1" style:family="paragraph" style:parent-style-name="內文">
      <style:paragraph-properties fo:margin-top="0.05in" fo:margin-bottom="0.05in" fo:line-height="0.2777in" fo:margin-right="-0.2263in">
        <style:tab-stops>
          <style:tab-stop style:type="left" style:position="0in"/>
        </style:tab-stops>
      </style:paragraph-properties>
      <style:text-properties style:font-name-asian="華康POP1體W9(P)" fo:color="#000000" style:language-asian="zh" style:country-asian="TW" fo:hyphenate="false"/>
    </style:style>
    <style:style style:name="st" style:display-name="st" style:family="text" style:parent-style-name="預設段落字型"/>
    <style:style style:name="強調斜體" style:display-name="強調斜體" style:family="text">
      <style:text-properties fo:font-style="italic" style:font-style-asian="italic"/>
    </style:style>
    <style:style style:name="樣式2" style:display-name="樣式2" style:family="paragraph" style:parent-style-name="內文">
      <style:paragraph-properties fo:margin-top="0.0694in" fo:margin-bottom="0.0694in" fo:margin-left="0.0916in">
        <style:tab-stops/>
      </style:paragraph-properties>
      <style:text-properties fo:hyphenate="false"/>
    </style:style>
    <style:style style:name="hps" style:display-name="hps" style:family="text" style:parent-style-name="預設段落字型"/>
    <style:style style:name="無間距" style:display-name="無間距" style:family="paragraph">
      <style:text-properties style:font-name="Calibri" style:letter-kerning="true" style:font-size-complex="11pt" fo:hyphenate="false"/>
    </style:style>
    <style:style style:name="apple-converted-space" style:display-name="apple-converted-space"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區別強調" style:display-name="區別強調" style:family="text" style:parent-style-name="預設段落字型">
      <style:text-properties fo:font-style="italic" style:font-style-asian="italic" fo:color="#808080"/>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language-asian="ar" style:country-asian="SA"/>
    </style:style>
    <style:style style:name="註解主旨" style:display-name="註解主旨" style:family="paragraph" style:parent-style-name="註解文字">
      <style:text-properties fo:font-weight="bold" style:font-weight-asian="bold" fo:hyphenate="false"/>
    </style:style>
    <style:style style:name="註解主旨字元" style:display-name="註解主旨 字元" style:family="text" style:parent-style-name="註解文字字元">
      <style:text-properties fo:font-weight="bold" style:font-weight-asian="bold" style:letter-kerning="true" fo:font-size="12pt" style:font-size-asian="12pt" style:language-asian="ar" style:country-asian="SA"/>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尾字元" style:display-name="頁尾 字元" style:family="text" style:parent-style-name="預設段落字型">
      <style:text-properties style:letter-kerning="true" fo:font-size="10pt" style:font-size-asian="10pt" style:language-asian="ar" style:country-asian="SA"/>
    </style:style>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letter-kerning="true" style:language-asian="ar" style:country-asian="SA"/>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fo:color="#000000" fo:font-size="10pt" style:font-size-asian="10pt" style:font-size-complex="10pt"/>
    </style:style>
    <style:style style:name="P4" style:parent-style-name="內文" style:family="paragraph">
      <style:paragraph-properties fo:border="0in solid #FFFFFF" fo:padding="0.4305in" style:shadow="#000000 0in 0in" fo:margin-right="0.25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CCU</meta:initial-creator>
    <dc:creator>Admin</dc:creator>
    <meta:creation-date>2025-11-25T07:10:00Z</meta:creation-date>
    <dc:date>2025-11-25T07:10:00Z</dc:date>
    <meta:template xlink:href="Normal.dotm" xlink:type="simple"/>
    <meta:editing-cycles>3</meta:editing-cycles>
    <meta:editing-duration>PT0S</meta:editing-duration>
    <meta:document-statistic meta:page-count="28" meta:paragraph-count="54" meta:word-count="4056" meta:character-count="27127" meta:row-count="192" meta:non-whitespace-character-count="23125"/>
  </office:meta>
</office:document-meta>
</file>